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pr1" style:family="presentation" style:parent-style-name="Alapértelmezet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Alapértelmezett-subtitle">
      <style:graphic-properties draw:stroke="none" draw:fill="none" draw:fill-color="#bbe0e3" fo:min-height="4.87cm" draw:shadow-color="#808080"/>
    </style:style>
    <style:style style:name="pr3" style:family="presentation" style:parent-style-name="Alapértelmezett-notes">
      <style:graphic-properties draw:stroke="none" draw:fill="none" draw:fill-color="#bbe0e3" draw:auto-grow-height="true" fo:min-height="11.432cm" draw:shadow-color="#808080"/>
    </style:style>
    <style:style style:name="pr4" style:family="presentation" style:parent-style-name="Alapértelmezet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Alapértelmezet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Alapértelmezet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3.513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Alapértelmezet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434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Alapértelmezett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4.54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/>
    </style:style>
    <style:style style:name="P4" style:family="paragraph">
      <style:paragraph-properties fo:margin-left="0cm" fo:margin-right="0cm" fo:margin-top="0.246cm" fo:margin-bottom="0cm" fo:text-indent="0cm"/>
    </style:style>
    <style:style style:name="P5" style:family="paragraph">
      <style:paragraph-properties fo:margin-left="0cm" fo:margin-right="0cm" fo:margin-top="0.211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3.175cm" fo:margin-right="0cm" fo:margin-top="0.176cm" fo:margin-bottom="0cm" fo:text-indent="-0.635cm"/>
    </style:style>
    <style:style style:name="P8" style:family="paragraph">
      <style:paragraph-properties fo:margin-left="0.952cm" fo:margin-right="0cm" fo:margin-top="0.282cm" fo:margin-bottom="0cm" fo:text-indent="-0.952cm"/>
    </style:style>
    <style:style style:name="P9" style:family="paragraph">
      <style:paragraph-properties fo:margin-left="2.063cm" fo:margin-right="0cm" fo:margin-top="0.246cm" fo:margin-bottom="0cm" fo:text-indent="-0.793cm"/>
    </style:style>
    <style:style style:name="P10" style:family="paragraph">
      <style:paragraph-properties fo:margin-left="0cm" fo:margin-right="0cm" fo:margin-top="0.246cm" fo:margin-bottom="0cm" fo:line-height="90%" fo:text-indent="0cm"/>
    </style:style>
    <style:style style:name="P11" style:family="paragraph">
      <style:paragraph-properties fo:margin-left="0cm" fo:margin-right="0cm" fo:margin-top="0.211cm" fo:margin-bottom="0cm" fo:line-height="90%" fo:text-indent="0cm"/>
    </style:style>
    <style:style style:name="P12" style:family="paragraph">
      <style:paragraph-properties fo:margin-left="0cm" fo:margin-right="0cm" fo:margin-top="0.176cm" fo:margin-bottom="0cm" fo:line-height="90%" fo:text-indent="0cm"/>
    </style:style>
    <style:style style:name="P13" style:family="paragraph">
      <style:paragraph-properties fo:margin-left="0cm" fo:margin-right="0cm" fo:margin-top="0.246cm" fo:margin-bottom="0cm" fo:line-height="80%" fo:text-indent="0cm"/>
    </style:style>
    <style:style style:name="P14" style:family="paragraph">
      <style:paragraph-properties fo:margin-left="0cm" fo:margin-right="0cm" fo:margin-top="0.211cm" fo:margin-bottom="0cm" fo:line-height="80%" fo:text-indent="0cm"/>
    </style:style>
    <style:style style:name="P15" style:family="paragraph">
      <style:paragraph-properties fo:margin-left="0cm" fo:margin-right="0cm" fo:margin-top="0.282cm" fo:margin-bottom="0cm" fo:line-height="90%" fo:text-indent="0cm"/>
    </style:style>
    <style:style style:name="P16" style:family="paragraph">
      <style:paragraph-properties fo:margin-left="3.81cm" fo:margin-right="0cm" fo:margin-top="0.211cm" fo:margin-bottom="0cm" fo:line-height="90%" fo:text-indent="-1.27cm"/>
    </style:style>
    <style:style style:name="P17" style:family="paragraph">
      <style:paragraph-properties fo:margin-left="1.693cm" fo:margin-right="0cm" fo:margin-top="0.211cm" fo:margin-bottom="0cm" fo:line-height="80%" fo:text-indent="-1.693cm"/>
    </style:style>
    <style:style style:name="P18" style:family="paragraph">
      <style:paragraph-properties fo:margin-left="0cm" fo:margin-right="0cm" fo:margin-top="0.176cm" fo:margin-bottom="0cm" fo:line-height="80%" fo:text-indent="0cm"/>
    </style:style>
    <style:style style:name="P19" style:family="paragraph">
      <style:paragraph-properties fo:margin-left="0cm" fo:margin-right="0cm" fo:margin-top="0.158cm" fo:margin-bottom="0cm" fo:line-height="80%" fo:text-indent="0cm"/>
    </style:style>
    <style:style style:name="P20" style:family="paragraph">
      <style:paragraph-properties fo:margin-left="3.175cm" fo:margin-right="0cm" fo:margin-top="0.211cm" fo:margin-bottom="0cm" fo:text-indent="-0.635cm"/>
    </style:style>
    <style:style style:name="P21" style:family="paragraph">
      <style:paragraph-properties fo:margin-left="0cm" fo:margin-right="0cm" fo:margin-top="0.158cm" fo:margin-bottom="0cm" fo:line-height="90%" fo:text-indent="0cm"/>
    </style:style>
    <style:style style:name="P22" style:family="paragraph">
      <style:paragraph-properties fo:margin-left="0cm" fo:margin-right="0cm" fo:margin-top="0.141cm" fo:margin-bottom="0cm" fo:line-height="90%" fo:text-indent="0cm"/>
    </style:style>
    <style:style style:name="P23" style:family="paragraph">
      <style:paragraph-properties fo:margin-left="2.063cm" fo:margin-right="0cm" fo:margin-top="0.211cm" fo:margin-bottom="0cm" fo:text-indent="-0.793cm"/>
    </style:style>
    <style:style style:name="P24" style:family="paragraph">
      <style:paragraph-properties fo:margin-left="4.445cm" fo:margin-right="0cm" fo:margin-top="0.158cm" fo:margin-bottom="0cm" fo:text-indent="-0.635cm"/>
    </style:style>
    <style:style style:name="T1" style:family="text">
      <style:text-properties fo:color="#000000"/>
    </style:style>
    <style:style style:name="T2" style:family="text">
      <style:text-properties fo:font-size="40pt" fo:language="hu" fo:country="HU" style:font-size-asian="40pt" style:font-size-complex="40pt"/>
    </style:style>
    <style:style style:name="T3" style:family="text">
      <style:text-properties fo:language="hu" fo:country="HU"/>
    </style:style>
    <style:style style:name="T4" style:family="text">
      <style:text-properties fo:font-size="28pt" fo:language="hu" fo:country="HU" style:font-size-asian="28pt" style:font-size-complex="28pt"/>
    </style:style>
    <style:style style:name="T5" style:family="text">
      <style:text-properties fo:font-size="24pt" fo:language="hu" fo:country="HU" style:font-size-asian="24pt" style:font-size-complex="24pt"/>
    </style:style>
    <style:style style:name="T6" style:family="text">
      <style:text-properties fo:font-size="20pt" fo:language="hu" fo:country="HU" style:font-size-asian="20pt" style:font-size-complex="20pt"/>
    </style:style>
    <style:style style:name="T7" style:family="text">
      <style:text-properties fo:font-size="20pt" fo:language="hu" fo:country="HU" style:font-family-asian="Arial" style:font-pitch-asian="variable" style:font-size-asian="20pt" style:font-family-complex="Arial" style:font-pitch-complex="variable" style:font-size-complex="20pt"/>
    </style:style>
    <style:style style:name="T8" style:family="text">
      <style:text-properties fo:font-size="24pt" fo:language="hu" fo:country="HU" style:font-family-asian="Arial" style:font-pitch-asian="variable" style:font-size-asian="24pt" style:font-family-complex="Arial" style:font-pitch-complex="variable" style:font-size-complex="24pt"/>
    </style:style>
    <style:style style:name="T9" style:family="text">
      <style:text-properties fo:font-size="24pt" fo:language="el" fo:country="GR" style:font-family-asian="Arial" style:font-pitch-asian="variable" style:font-size-asian="24pt" style:font-family-complex="Arial" style:font-pitch-complex="variable" style:font-size-complex="24pt"/>
    </style:style>
    <style:style style:name="T10" style:family="text">
      <style:text-properties fo:font-size="40pt" style:font-size-asian="40pt" style:font-size-complex="40pt"/>
    </style:style>
    <style:style style:name="T11" style:family="text">
      <style:text-properties fo:font-size="18pt" fo:language="hu" fo:country="HU" style:font-size-asian="18pt" style:font-size-complex="18pt"/>
    </style:style>
    <style:style style:name="T12" style:family="text">
      <style:text-properties fo:language="hu" fo:country="HU" style:font-family-asian="Arial" style:font-pitch-asian="variable" style:font-family-complex="Arial" style:font-pitch-complex="variable"/>
    </style:style>
    <style:style style:name="T13" style:family="text">
      <style:text-properties fo:font-size="16pt" fo:language="hu" fo:country="HU" style:font-size-asian="16pt" style:font-size-complex="16pt"/>
    </style:style>
    <style:style style:name="T14" style:family="text">
      <style:text-properties fo:language="hu" fo:country="HU" fo:font-style="italic" style:font-style-asian="italic" style:font-style-complex="italic"/>
    </style:style>
    <style:style style:name="T15" style:family="text">
      <style:text-properties fo:language="el" fo:country="GR" style:font-family-asian="Arial" style:font-pitch-asian="variable" style:font-family-complex="Arial" style:font-pitch-complex="variable"/>
    </style:style>
    <style:style style:name="T16" style:family="text">
      <style:text-properties fo:language="en" fo:country="US" style:font-family-asian="Arial" style:font-pitch-asian="variable" style:font-family-complex="Arial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suffix="." style:num-format="1">
        <style:list-level-properties text:space-before="1.27cm" text:min-label-width="1.481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–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format="">
        <style:list-level-properties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1.481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number text:level="3" style:num-suffix="." style:num-format="1">
        <style:list-level-properties text:space-before="2.54cm" text:min-label-width="1.27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Alapértelmezett" presentation:presentation-page-layout-name="AL1T0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Részletes Virológia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layer="layout" svg:width="12.7cm" svg:height="9.525cm" svg:x="3.175cm" svg:y="1.905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<text:s/></text:span><text:span text:style-name="T2">Parvovirus, Papovavirus, Adenoviru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Morfológia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denovirus kubikális szimmetria,ds lineáris DNS, nincs burok</text:span></text:p>
                  </text:list-item>
                  <text:list-item>
                    <text:p text:style-name="P4"><text:span text:style-name="T3">Parvovirus kubikális szimmetria, ss lineáris DNS, nincs burok</text:span></text:p>
                  </text:list-item>
                  <text:list-item>
                    <text:p text:style-name="P4"><text:span text:style-name="T3">Papovavirus kubikális szimmetria, ds cirkuláris DNS, nincs bur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Adenovirus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Ag. Szerkezet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súcsi kapszomer, fiber</text:span></text:p>
                  </text:list-item>
                  <text:list-item>
                    <text:p text:style-name="P5"><text:span text:style-name="T5">Élek, lapok kapszomerjei</text:span></text:p>
                  </text:list-item>
                  <text:list-item>
                    <text:p text:style-name="P5"><text:span text:style-name="T5">130 szerotipus, 51 humánpatogén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Tenyészté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Sokféle sejtkultúra fogékony rá</text:span></text:p>
                  </text:list-item>
                  <text:list-item>
                    <text:p text:style-name="P5"><text:span text:style-name="T5">CP hatások</text:span></text:p>
                    <text:list>
                      <text:list-item>
                        <text:p text:style-name="P6"><text:span text:style-name="T6">Lekerekedés </text:span></text:p>
                      </text:list-item>
                      <text:list-item>
                        <text:p text:style-name="P6"><text:span text:style-name="T6">Halmazokba csapódva</text:span></text:p>
                      </text:list-item>
                      <text:list-item>
                        <text:p text:style-name="P6"><text:span text:style-name="T6">Magzárvány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7"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Adenovirus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1">
              <text:list-header>
                <text:p text:style-name="P8"><text:span text:style-name="T3">Megbetegedés </text:span></text:p>
              </text:list-header>
            </text:list>
            <text:list text:style-name="L6">
              <text:list-item>
                <text:list>
                  <text:list-header>
                    <text:p text:style-name="P9"><text:span text:style-name="T3">Légúti</text:span></text:p>
                    <text:p text:style-name="P9"><text:span text:style-name="T3">Keratoconjunctivitis epidemica</text:span></text:p>
                    <text:p text:style-name="P9"><text:span text:style-name="T3">Enteritis</text:span></text:p>
                    <text:p text:style-name="P9"><text:span text:style-name="T3">cystitis, <text:s/>urethritis</text:span></text:p>
                  </text:list-header>
                </text:list>
              </text:list-item>
            </text:list>
            <text:list text:style-name="L1">
              <text:list-header>
                <text:p text:style-name="P8"><text:span text:style-name="T3">Rekombináns Adenovirusok</text:span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arvovirus</text:span><text:span text:style-name="T2"><text:line-break/></text:span><text:span text:style-name="T2">B19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Megbetegedés : Erythema infectiosum (5.betegség)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1. stádium</text:span></text:p>
                    <text:list>
                      <text:list-item>
                        <text:p text:style-name="P6"><text:span text:style-name="T6">láz,csontvelő károsodás, Reticulocyta</text:span><text:span text:style-name="T7">↓, Leukopenia, Thrombocytopenia</text:span></text:p>
                      </text:list-item>
                    </text:list>
                  </text:list-item>
                  <text:list-item>
                    <text:p text:style-name="P5"><text:span text:style-name="T8">2.Stádium</text:span></text:p>
                    <text:list>
                      <text:list-item>
                        <text:p text:style-name="P6"><text:span text:style-name="T7">Kiütés(felpofozott arc), Arthritis</text:span></text:p>
                      </text:list-item>
                    </text:list>
                  </text:list-item>
                  <text:list-item>
                    <text:p text:style-name="P5"><text:span text:style-name="T8">Krónikus hemolítikus anaemiások, sarlósejtes anaemiások aplasticus krízis</text:span></text:p>
                  </text:list-item>
                  <text:list-item>
                    <text:p text:style-name="P5"><text:span text:style-name="T8">Intrauterin fertőződés</text:span></text:p>
                    <text:list>
                      <text:list-item>
                        <text:p text:style-name="P6"><text:span text:style-name="T7">Hydrops Faetalis, halvaszületés</text:span></text:p>
                        <text:p text:style-name="P6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arvo B19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Diagnosztik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enyésztés nem megoldott</text:span></text:p>
                  </text:list-item>
                  <text:list-item>
                    <text:p text:style-name="P4"><text:span text:style-name="T3">Ellenanyag kimutatás ELISA</text:span></text:p>
                  </text:list-item>
                  <text:list-item>
                    <text:p text:style-name="P4"><text:span text:style-name="T3">DNS PC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Teráp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naemia rendez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apovaviridae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4">Papilloma Virus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őr szemölcsös elváltozásai (jóindulatú)</text:span></text:p>
                  </text:list-item>
                  <text:list-item>
                    <text:p text:style-name="P11"><text:span text:style-name="T5">Epidermodysplasia verruciformis (szemölcs jellegű rosszindulatú)</text:span></text:p>
                  </text:list-item>
                  <text:list-item>
                    <text:p text:style-name="P11"><text:span text:style-name="T5">Nyálkahártya fertőzések </text:span></text:p>
                    <text:list>
                      <text:list-item>
                        <text:p text:style-name="P12"><text:span text:style-name="T6">Jó vagy rosszindulatú</text:span></text:p>
                      </text:list-item>
                      <text:list-item>
                        <text:p text:style-name="P12"><text:span text:style-name="T6">Genitalis,oralis,respir, tract.,conjunctiva</text:span></text:p>
                      </text:list-item>
                      <text:list-item>
                        <text:p text:style-name="P12"><text:span text:style-name="T6">Legmalignusabb 16,18,33 szerotip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0"><text:span text:style-name="T4">Polioma Virusok (Carcinoma, Sarcoma)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BK</text:span></text:p>
                  </text:list-item>
                  <text:list-item>
                    <text:p text:style-name="P11"><text:span text:style-name="T5">J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apova viridae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Diagnosztik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enyésztés nem megoldott</text:span></text:p>
                  </text:list-item>
                  <text:list-item>
                    <text:p text:style-name="P4"><text:span text:style-name="T3">Ag kimutatás nincs</text:span></text:p>
                  </text:list-item>
                  <text:list-item>
                    <text:p text:style-name="P4"><text:span text:style-name="T3">Szerológia nincs</text:span></text:p>
                  </text:list-item>
                  <text:list-item>
                    <text:p text:style-name="P4"><text:span text:style-name="T3">DNS PC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Megelőzé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Oltá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15.Pox Virusok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4">Morfológi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Komplex szimmetria,lineáris ds DNS, burok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Variola Virus</text:span><text:span text:style-name="T8">→Fekete hímlő</text:span></text:p>
                    <text:list>
                      <text:list-item>
                        <text:p text:style-name="P12"><text:span text:style-name="T7">Cseppfertőzés után légutakban szaporodik, </text:span></text:p>
                      </text:list-item>
                      <text:list-item>
                        <text:p text:style-name="P12"><text:span text:style-name="T7">1. virémia→RES</text:span></text:p>
                      </text:list-item>
                      <text:list-item>
                        <text:p text:style-name="P12"><text:span text:style-name="T7">2.virémia→bőr</text:span></text:p>
                      </text:list-item>
                      <text:list-item>
                        <text:p text:style-name="P12"><text:span text:style-name="T7">Bevérző hólyagos kiütés a bőrön</text:span></text:p>
                      </text:list-item>
                    </text:list>
                  </text:list-item>
                  <text:list-item>
                    <text:p text:style-name="P11"><text:span text:style-name="T8">Vaccinia Virus attenuált tehénhímlővirus</text:span></text:p>
                  </text:list-item>
                  <text:list-item>
                    <text:p text:style-name="P11"><text:span text:style-name="T8">Molluscum Contagiosum Virus →jóindulatú bőrelváltozás</text:span></text:p>
                    <text:p text:style-name="P11"><text:span text:style-name="T8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Herpesviridae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Morfológia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Kubikális szimmetria, lineáris ds DNS, burok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Subfamiliák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9">α</text:span><text:span text:style-name="T8"> Virinae: HSV1, HSV2, VZV,</text:span></text:p>
                    <text:list>
                      <text:list-item>
                        <text:p text:style-name="P6"><text:span text:style-name="T7">Gyorsan szaporodnak, latencia neuronalis sejtekben</text:span></text:p>
                      </text:list-item>
                    </text:list>
                  </text:list-item>
                  <text:list-item>
                    <text:p text:style-name="P5"><text:span text:style-name="T9">β</text:span><text:span text:style-name="T8"> Virinae: CMV,HHV6, HHV7</text:span></text:p>
                    <text:list>
                      <text:list-item>
                        <text:p text:style-name="P6"><text:span text:style-name="T7">Lassú szaporodás, látencia hely ismeretlen</text:span></text:p>
                      </text:list-item>
                    </text:list>
                  </text:list-item>
                  <text:list-item>
                    <text:p text:style-name="P5"><text:span text:style-name="T9">γ</text:span><text:span text:style-name="T8"> Virinae:EBV,HHV8</text:span></text:p>
                    <text:list>
                      <text:list-item>
                        <text:p text:style-name="P6"><text:span text:style-name="T7">Látencia Oropharynx és Parotis sejtekben, lassú szaporodá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SV1, HSV2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4">CPE: 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ejtkultúrában a sejtek egyenként lekerekednek, leválnak, sintitium</text:span></text:p>
                  </text:list-item>
                  <text:list-item>
                    <text:p text:style-name="P14"><text:span text:style-name="T5">Bőrön és nyálkahártyán hólyagos elváltozások, körülöttük gyulladás</text:span></text:p>
                  </text:list-item>
                  <text:list-item>
                    <text:p text:style-name="P14"><text:span text:style-name="T5">Latencia érzőideg ganglionokban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4">megbetegedé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HSV1: Oropharyngitis, herpes labialis, Keratokonjunktivitis, Ekzema herpetikum Kaposi, Encephalitis</text:span></text:p>
                  </text:list-item>
                  <text:list-item>
                    <text:p text:style-name="P14"><text:span text:style-name="T5">HSV2: Herpes genitalis, intrauterin és újszülöttkori fertőzések(encephaliti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Varicella Zooster Virus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15"><text:span text:style-name="T3">Megbetegedések </text:span></text:p>
              </text:list-item>
            </text:list>
            <text:list text:style-name="L8">
              <text:list-item>
                <text:list>
                  <text:list-item text:start-value="1">
                    <text:p text:style-name="P10"><text:span text:style-name="T3">Varicella (bárányhimlő)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1"><text:span text:style-name="T3">Cseppfertőzés, légutakban szaporodik,tünetek előtt 1 héttel hurut, köhögés</text:span></text:p>
                      </text:list-item>
                      <text:list-item>
                        <text:p text:style-name="P11"><text:span text:style-name="T3">21 nap lappangás után kiütések testszerte,</text:span></text:p>
                      </text:list-item>
                      <text:list-item>
                        <text:p text:style-name="P11"><text:span text:style-name="T3">Macula, papula, vesicula, pustula, pörk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 text:start-value="1">
                    <text:p text:style-name="P10"><text:span text:style-name="T3">Herpes Zooster (övsömör)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3">Bárányhimlő után latencia az érzőideg ganglionokban</text:span></text:p>
                      </text:list-item>
                      <text:list-item>
                        <text:p text:style-name="P11"><text:span text:style-name="T3">Ideg lefutás mentén fájdalom, majd hólyagos kiütések</text:span></text:p>
                      </text:list-item>
                    </text:list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6"><text:span text:style-name="T3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Cytomegalo-Virus, </text:span><text:span text:style-name="T2"><text:line-break/></text:span><text:span text:style-name="T2">Epstein-Barr-Virus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14"><text:span text:style-name="T5">CMV latencia hely ismeretlen</text:span></text:p>
              </text:list-item>
              <text:list-item>
                <text:p text:style-name="P14"><text:span text:style-name="T5">EBV latencia az <text:s/>Oropharynx és Parotis sejtekben, B Lymphocitákban</text:span></text:p>
              </text:list-item>
            </text:list>
            <text:list text:style-name="L1">
              <text:list-header>
                <text:p text:style-name="P17"><text:span text:style-name="T5">Betegségek : </text:span></text:p>
              </text:list-header>
            </text:list>
            <text:list text:style-name="L8">
              <text:list-item>
                <text:list>
                  <text:list-item text:start-value="1">
                    <text:p text:style-name="P18"><text:span text:style-name="T6">Mononucleosis infectiosa</text:span></text:p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p text:style-name="P19"><text:span text:style-name="T11">torokgyulladás, tons. foll.,nyaki nyirokcsomó duzzanat , hepatosplenomegalia, hepatitis, kiütés, encephalitis, meningitis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 text:start-value="1">
                    <text:p text:style-name="P18"><text:span text:style-name="T6">EBV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9"><text:span text:style-name="T11">Burkitt Lymphoma az álkapocsban</text:span></text:p>
                      </text:list-item>
                      <text:list-item>
                        <text:p text:style-name="P19"><text:span text:style-name="T11">Nasopharingealis carcinoma</text:span></text:p>
                      </text:list-item>
                      <text:list-item>
                        <text:p text:style-name="P19"><text:span text:style-name="T11">Leukoplakia 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 text:start-value="1">
                    <text:p text:style-name="P18"><text:span text:style-name="T6">CMV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9"><text:span text:style-name="T11">Intrauterin fertőződés, fejlődési rendellenességek</text:span></text:p>
                      </text:list-item>
                      <text:list-item>
                        <text:p text:style-name="P19"><text:span text:style-name="T11">chorioretiniti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CMV-EB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Diagnosztik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CMV</text:span></text:p>
                    <text:list>
                      <text:list-item>
                        <text:p text:style-name="P5"><text:span text:style-name="T3">Emberi fibroblast sejteken tenyésztve gócokban megnagyobbodott refraktilis sejtek</text:span></text:p>
                      </text:list-item>
                      <text:list-item>
                        <text:p text:style-name="P5"><text:span text:style-name="T3">Gyorsdiagnosztika</text:span></text:p>
                        <text:list>
                          <text:list-item>
                            <text:p text:style-name="P6"><text:span text:style-name="T3"><text:s/></text:span><text:span text:style-name="T3">vizeletből nagy zárványos sejtek,</text:span></text:p>
                          </text:list-item>
                          <text:list-item>
                            <text:p text:style-name="P6"><text:span text:style-name="T3">Vizelet Ag kimutatás</text:span></text:p>
                          </text:list-item>
                          <text:list-item>
                            <text:p text:style-name="P6"><text:span text:style-name="T3">Antigenaemia az immunsuppressáltakban reaktiválódás korai diagnosztika</text:span></text:p>
                          </text:list-item>
                          <text:list-item>
                            <text:p text:style-name="P6"><text:span text:style-name="T3">PCR</text:span></text:p>
                          </text:list-item>
                          <text:list-item>
                            <text:p text:style-name="P6"><text:span text:style-name="T3">Antitest kimutatás nem értelmezhető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CMV-EB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EBV diagnosztik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aul Bunnel reakció+(CMV-)</text:span></text:p>
                    <text:list>
                      <text:list-item>
                        <text:p text:style-name="P5"><text:span text:style-name="T3">Beteg savója a birka vvt-t agglutinálja</text:span></text:p>
                      </text:list-item>
                    </text:list>
                  </text:list-item>
                  <text:list-item>
                    <text:p text:style-name="P4"><text:span text:style-name="T3">PCR</text:span></text:p>
                  </text:list-item>
                  <text:list-item>
                    <text:p text:style-name="P4"><text:span text:style-name="T3">Szerológia EBNA ellenes At lezajlott fertőzé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HV6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Betegség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Exanthema subitum /Roseola infantum</text:span></text:p>
                  </text:list-item>
                  <text:list-item>
                    <text:p text:style-name="P4"><text:span text:style-name="T3">láz</text:span></text:p>
                    <text:list>
                      <text:list-item>
                        <text:p text:style-name="P5"><text:span text:style-name="T3">Makulopapulosus kiüté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HV8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Megbetegedések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Kaposi Sarcoma</text:span></text:p>
                  </text:list-item>
                  <text:list-item>
                    <text:p text:style-name="P4"><text:span text:style-name="T3"><text:s/></text:span><text:span text:style-name="T3">Sclerosis Multiplex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Viralis légúti megbetegedések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4"><text:span text:style-name="T5">Orthomixoviridae család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Influenza virus A, B, C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5">Paramyxoviridae család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Paramyxovirus Genus</text:span></text:p>
                    <text:list>
                      <text:list-item>
                        <text:p text:style-name="P19"><text:span text:style-name="T11">Parainfluenza, Mumps</text:span></text:p>
                      </text:list-item>
                    </text:list>
                  </text:list-item>
                  <text:list-item>
                    <text:p text:style-name="P18"><text:span text:style-name="T6">Morbilli</text:span></text:p>
                  </text:list-item>
                  <text:list-item>
                    <text:p text:style-name="P18"><text:span text:style-name="T6">Pneumovirus</text:span></text:p>
                    <text:list>
                      <text:list-item>
                        <text:p text:style-name="P19"><text:span text:style-name="T11">RSV (respiratory syntitium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5">Togavirida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Rubivirus</text:span></text:p>
                    <text:list>
                      <text:list-item>
                        <text:p text:style-name="P19"><text:span text:style-name="T11">Rubeol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4"><text:span text:style-name="T5">Adenoviridae</text:span></text:p>
              </text:list-item>
              <text:list-item>
                <text:p text:style-name="P14"><text:span text:style-name="T5">Picornavirida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Rhinoviru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Orthomyxoviridae</text:span><text:span text:style-name="T2"><text:line-break/></text:span><text:span text:style-name="T2">Influenza ABC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0"><text:span text:style-name="T4">Morfológia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Linearis, segmentált,-ssRNS,Helikalis szimmetria, burok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4">Ag szerkezet</text:span></text:p>
              </text:list-item>
            </text:list>
            <text:list text:style-name="L3">
              <text:list-item>
                <text:list>
                  <text:list-item>
                    <text:p text:style-name="P11"><text:span text:style-name="T5">NP(Nukleoprotein), M1,2(Matrix)</text:span><text:span text:style-name="T8">→A,B,C Tipus</text:span></text:p>
                  </text:list-item>
                  <text:list-item>
                    <text:p text:style-name="P11"><text:span text:style-name="T5">H és N( hemagglutinin, Neuraminidaz)Ag</text:span><text:span text:style-name="T8">→Subtipus</text:span></text:p>
                  </text:list-item>
                  <text:list-item>
                    <text:p text:style-name="P11"><text:span text:style-name="T5">Drift =pontmutáció</text:span></text:p>
                  </text:list-item>
                  <text:list-item>
                    <text:p text:style-name="P11"><text:span text:style-name="T5"><text:s/></text:span><text:span text:style-name="T5">Shift=szegmens kicserélődés </text:span></text:p>
                    <text:list>
                      <text:list-item>
                        <text:p text:style-name="P12"><text:span text:style-name="T6">Influenza A <text:s/>Shift és Drift </text:span></text:p>
                      </text:list-item>
                      <text:list-item>
                        <text:p text:style-name="P12"><text:span text:style-name="T6">Inf. B csak Drift</text:span></text:p>
                      </text:list-item>
                      <text:list-item>
                        <text:p text:style-name="P12"><text:span text:style-name="T6">Infl. C állandó Ag szerkeze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Influenza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seppfertőzés</text:span></text:p>
                  </text:list-item>
                  <text:list-item>
                    <text:p text:style-name="P5"><text:span text:style-name="T5">Bronchialis nyálkahártya epithel sejtjeiben szaporodik</text:span></text:p>
                  </text:list-item>
                  <text:list-item>
                    <text:p text:style-name="P5"><text:span text:style-name="T5">láz, fejfájás,gastrointestinalis tünetek, száraz köhögés</text:span></text:p>
                  </text:list-item>
                  <text:list-item>
                    <text:p text:style-name="P5"><text:span text:style-name="T5">Pneumonia másodlagos bakteriális fertőzéssel</text:span></text:p>
                  </text:list-item>
                  <text:list-item>
                    <text:p text:style-name="P5"><text:span text:style-name="T5">Reye szindróma</text:span></text:p>
                    <text:list>
                      <text:list-item>
                        <text:p text:style-name="P6"><text:span text:style-name="T6">Encephalopathia , hepatitis gyerekekben acetylsalicilsav származék után</text:span></text:p>
                      </text:list-item>
                    </text:list>
                    <text:p text:style-name="P6"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Influenza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Diagnózi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Tenyésztés embrionált tojás amnionhólyagján</text:span></text:p>
                    <text:list>
                      <text:list-item>
                        <text:p text:style-name="P5"><text:span text:style-name="T3">Haemadsorptio,nincs CPE</text:span></text:p>
                      </text:list-item>
                      <text:list-item>
                        <text:p text:style-name="P5"><text:span text:style-name="T3">Haemagglutinatio,H. gátlás teszt </text:span><text:span text:style-name="T12">→subtipus</text:span><text:span text:style-name="T3"> </text:span></text:p>
                      </text:list-item>
                    </text:list>
                  </text:list-item>
                  <text:list-item>
                    <text:p text:style-name="P4"><text:span text:style-name="T3">Gyorsteszt <text:s/></text:span></text:p>
                    <text:list>
                      <text:list-item>
                        <text:p text:style-name="P5"><text:span text:style-name="T3">Ag IF Teszt <text:s/>bronchialis epithel sejtekben</text:span></text:p>
                      </text:list-item>
                    </text:list>
                  </text:list-item>
                  <text:list-item>
                    <text:p text:style-name="P4"><text:span text:style-name="T3">Szerologia</text:span></text:p>
                    <text:list>
                      <text:list-item>
                        <text:p text:style-name="P5"><text:span text:style-name="T3">HGT</text:span><text:span text:style-name="T12">→ Szubtipusok</text:span></text:p>
                      </text:list-item>
                      <text:list-item>
                        <text:p text:style-name="P5"><text:span text:style-name="T12">KKR→Tipuso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Influenza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Teráp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mantadin-hydroklorid ,rimantadi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Profilaxi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Elölt vírus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header>
                        <text:p text:style-name="P20"><text:span text:style-name="T3"><text:s/></text:span><text:span text:style-name="T3">Inf.A H1N1, H3N2, Inf.B</text:span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aramyxoviridae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3 Genus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Paramyxovirus</text:span></text:p>
                    <text:list>
                      <text:list-item>
                        <text:p text:style-name="P11"><text:span text:style-name="T3">Parainfluenza</text:span></text:p>
                      </text:list-item>
                      <text:list-item>
                        <text:p text:style-name="P11"><text:span text:style-name="T3">Mumps</text:span></text:p>
                      </text:list-item>
                    </text:list>
                  </text:list-item>
                  <text:list-item>
                    <text:p text:style-name="P10"><text:span text:style-name="T3">Morbilli</text:span></text:p>
                  </text:list-item>
                  <text:list-item>
                    <text:p text:style-name="P10"><text:span text:style-name="T3">Pneumo</text:span></text:p>
                    <text:list>
                      <text:list-item>
                        <text:p text:style-name="P11"><text:span text:style-name="T3">RSV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5"><text:span text:style-name="T3">Morfológi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Helikalis szimmetria, linearis -ss RNS, bur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Megbetegedések </text:span></text:p>
              </text:list-header>
            </text:list>
          </draw:text-box>
        </draw:frame>
        <draw:frame presentation:style-name="pr6" draw:text-style-name="P2" draw:layer="layout" svg:width="22.86cm" svg:height="13.772cm" svg:x="1.301cm" svg:y="3.126cm" presentation:class="outline" presentation:user-transformed="true">
          <draw:text-box>
            <text:list text:style-name="L2">
              <text:list-item>
                <text:p text:style-name="P19"><text:span text:style-name="T11">Parainfluenza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átha , Bronchiolitis, Pneumonia</text:span></text:p>
                  </text:list-item>
                  <text:list-item>
                    <text:p text:style-name="P19"><text:span text:style-name="T11">Csak a légúti epithel sejteket fertőzi nincs virémia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1">Mumps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Először légúti fertőzés, aztán virémia</text:span></text:p>
                  </text:list-item>
                  <text:list-item>
                    <text:p text:style-name="P19"><text:span text:style-name="T11">Parotitis, Pancreatitis,Orchitis</text:span></text:p>
                  </text:list-item>
                  <text:list-item>
                    <text:p text:style-name="P19"><text:span text:style-name="T11">MMR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1">Morbilli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Légúti epithel, 1. virémia,RES, 2. virémia, bőr kiserek endothel sejtjei</text:span></text:p>
                  </text:list-item>
                  <text:list-item>
                    <text:p text:style-name="P19"><text:span text:style-name="T11">Koplik Folt (bucca fekély), kiütés</text:span></text:p>
                  </text:list-item>
                  <text:list-item>
                    <text:p text:style-name="P19"><text:span text:style-name="T11">Komplikációk </text:span></text:p>
                    <text:list>
                      <text:list-item>
                        <text:p text:style-name="P19"><text:span text:style-name="T11">Akute viralis (progressiv) encephalitis</text:span></text:p>
                      </text:list-item>
                      <text:list-item>
                        <text:p text:style-name="P19"><text:span text:style-name="T11">autoimmun encephalitis</text:span></text:p>
                      </text:list-item>
                      <text:list-item>
                        <text:p text:style-name="P19"><text:span text:style-name="T11">Subakute sclerotizáló panencephalitis</text:span></text:p>
                      </text:list-item>
                    </text:list>
                  </text:list-item>
                  <text:list-item>
                    <text:p text:style-name="P19"><text:span text:style-name="T11">MMR</text:span></text:p>
                  </text:list-item>
                </text:list>
              </text:list-item>
            </text:list>
            <text:list text:style-name="L2">
              <text:list-item>
                <text:p text:style-name="P19"><text:span text:style-name="T11">RSV</text:span></text:p>
              </text:list-item>
            </text:list>
            <text:list text:style-name="L3">
              <text:list-item>
                <text:list>
                  <text:list-item>
                    <text:p text:style-name="P19"><text:span text:style-name="T11">nátha, bronchitis, bronchopneumon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Togaviridae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1"><text:span text:style-name="T5">Morfológi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Linearis + ss RNS, kubikális szimmetria, burok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ózsahimlő/ Rubeola</text:span></text:p>
                    <text:list>
                      <text:list-item>
                        <text:p text:style-name="P21"><text:span text:style-name="T11">Légúti epythel, 1. Viremia, RES, 2. Viremia</text:span></text:p>
                      </text:list-item>
                      <text:list-item>
                        <text:p text:style-name="P21"><text:span text:style-name="T11">láz, kiütés , Lymphadenopathia</text:span></text:p>
                      </text:list-item>
                      <text:list-item>
                        <text:p text:style-name="P21"><text:span text:style-name="T11">Komplikációk:Thrombozytopenia, Enzephalomyelitis</text:span></text:p>
                      </text:list-item>
                    </text:list>
                  </text:list-item>
                  <text:list-item>
                    <text:p text:style-name="P12"><text:span text:style-name="T6">Magzat rubeola fertőzése </text:span></text:p>
                    <text:list>
                      <text:list-item>
                        <text:p text:style-name="P21"><text:span text:style-name="T11">Süketség , cataracta, szív fejlődési rendell., mikrocephalia, vetélé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1"><text:span text:style-name="T5">Diagnosztika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Tenyésztéskor nincs CPE, Interferencia <text:s/>Echovirussal</text:span></text:p>
                  </text:list-item>
                  <text:list-item>
                    <text:p text:style-name="P12"><text:span text:style-name="T6">Szerológia: HGT, <text:s/>ELISA</text:span></text:p>
                  </text:list-item>
                </text:list>
              </text:list-item>
            </text:list>
            <text:list text:style-name="L2">
              <text:list-item>
                <text:p text:style-name="P11"><text:span text:style-name="T5">Profilaxis: MMR 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Hepatitis Vírusok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Kórokozók :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<text:s/></text:span><text:span text:style-name="T3">HAV, HBV, HCV, HDV, HEV,…, CMV, Sárgaláz Virus, Enterovírusok</text:span></text:p>
                  </text:list-item>
                </text:list>
              </text:list-item>
            </text:list>
            <text:list text:style-name="L1">
              <text:list-header>
                <text:p text:style-name="P8"><text:span text:style-name="T3"/></text:p>
              </text:list-header>
            </text:list>
          </draw:text-box>
        </draw:frame>
        <presentation:notes draw:style-name="dp2">
          <draw:page-thumbnail draw:layer="layout" svg:width="12.7cm" svg:height="9.525cm" svg:x="3.175cm" svg:y="1.905cm" draw:page-number="2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A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Morfológia:Picorna Viridae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Lineáris, +ss RNS, kubikális szimmetria, nincs burok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Epidemiás Hepatitis</text:span></text:p>
                  </text:list-item>
                  <text:list-item>
                    <text:p text:style-name="P10"><text:span text:style-name="T3">Fekal-oral terjedés</text:span></text:p>
                  </text:list-item>
                  <text:list-item>
                    <text:p text:style-name="P10"><text:span text:style-name="T3">Hepatitis icterussal</text:span></text:p>
                  </text:list-item>
                  <text:list-item>
                    <text:p text:style-name="P10"><text:span text:style-name="T3">Direkt citopatiás hatás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Védőoltás: elölt vírussal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BV</text:span><text:span text:style-name="T10"><text:line-break/></text:span><text:span text:style-name="T10"/></text:p>
              </text:list-header>
            </text:list>
          </draw:text-box>
        </draw:frame>
        <draw:frame presentation:style-name="pr7" draw:text-style-name="P2" draw:layer="layout" svg:width="22.86cm" svg:height="14.693cm" svg:x="1.27cm" svg:y="2.323cm" presentation:class="outline" presentation:user-transformed="true">
          <draw:text-box>
            <text:list text:style-name="L2">
              <text:list-item>
                <text:p text:style-name="P14"><text:span text:style-name="T5">Morfológia: Hepadna Viridae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cirkuláris, ds DNS, Kubikális szimmetria, burok (HBsAG), Core Ag-ek (HBeAg,HBcAg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5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Vérrel és testnedvekkel terjed</text:span></text:p>
                  </text:list-item>
                  <text:list-item>
                    <text:p text:style-name="P18"><text:span text:style-name="T6">A virus Ag-ek megjelennek a fertőzött sejtek felszínén</text:span></text:p>
                  </text:list-item>
                  <text:list-item>
                    <text:p text:style-name="P18"><text:span text:style-name="T6">Immunválasz okozza a sejtkárosodást</text:span></text:p>
                  </text:list-item>
                  <text:list-item>
                    <text:p text:style-name="P18"><text:span text:style-name="T6">Acut Hepatitis, Fulmináns H. </text:span></text:p>
                  </text:list-item>
                  <text:list-item>
                    <text:p text:style-name="P18"><text:span text:style-name="T6">Krónikus perzisztáló vagy krónikus aggressív h., Hepatokarzinoma, cirrhosis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5">Diagnózis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Ag kimutatás ELISA (HBsAg, HBeAg)</text:span></text:p>
                  </text:list-item>
                  <text:list-item>
                    <text:p text:style-name="P18"><text:span text:style-name="T6">At kimutatás ELISA ( antiHBsAt, antiHBcAt, anti HBeAt)</text:span></text:p>
                  </text:list-item>
                </text:list>
              </text:list-item>
            </text:list>
            <text:list text:style-name="L2">
              <text:list-item>
                <text:p text:style-name="P14"><text:span text:style-name="T5">Védőoltás </text:span></text:p>
              </text:list-item>
            </text:list>
            <text:list text:style-name="L3">
              <text:list-item>
                <text:list>
                  <text:list-item>
                    <text:p text:style-name="P18"><text:span text:style-name="T6">Aktiv Immunizálás HBsAg</text:span></text:p>
                  </text:list-item>
                  <text:list-item>
                    <text:p text:style-name="P18"><text:span text:style-name="T6">Passzív Immunizálá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C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Morfológia: Flaviviridae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Lineáris + ss RNS, kubikális szimmetria, burok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egbetegedé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Vérrel és testnedvekkel terjed</text:span></text:p>
                  </text:list-item>
                  <text:list-item>
                    <text:p text:style-name="P5"><text:span text:style-name="T5">Immunológiai sejtkárosodás</text:span></text:p>
                  </text:list-item>
                  <text:list-item>
                    <text:p text:style-name="P5"><text:span text:style-name="T5">Gyakran krónikus hepatitis</text:span></text:p>
                  </text:list-item>
                  <text:list-item>
                    <text:p text:style-name="P5"><text:span text:style-name="T5">májcirrhozis</text:span></text:p>
                  </text:list-item>
                  <text:list-item>
                    <text:p text:style-name="P5"><text:span text:style-name="T5">májrák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Nincs védőoltá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2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D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Morfológia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Cirkuláris -ss RNS, kubikális szimmetria, burok (HBsAg)</text:span></text:p>
                  </text:list-item>
                  <text:list-item>
                    <text:p text:style-name="P5"><text:span text:style-name="T5">Defekt Virus, HBsAg geneteikai kódja nincs benne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Vérrel és testnedvekkel terjed</text:span></text:p>
                  </text:list-item>
                  <text:list-item>
                    <text:p text:style-name="P5"><text:span text:style-name="T5">HBV-vel együtt vagy superinfekció</text:span></text:p>
                  </text:list-item>
                  <text:list-item>
                    <text:p text:style-name="P5"><text:span text:style-name="T5">Betegség súlyosságát fokozza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HBsAg-nel oltás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E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Morfológia:Caliciviridae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Linearis + ss RNS, kubikális szimmetria,nincs buro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Direkt citopátiás hatás</text:span></text:p>
                  </text:list-item>
                  <text:list-item>
                    <text:p text:style-name="P4"><text:span text:style-name="T3">Per os terjed</text:span></text:p>
                  </text:list-item>
                  <text:list-item>
                    <text:p text:style-name="P4"><text:span text:style-name="T3">Akut hepatitis</text:span></text:p>
                  </text:list-item>
                  <text:list-item>
                    <text:p text:style-name="P4"><text:span text:style-name="T3">Terhes anyákban fulmináns hepatit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Viralis Gastroenteritisek</text:span><text:span text:style-name="T2"><text:line-break/></text:span><text:span text:style-name="T2"/></text:p>
              </text:list-header>
            </text:list>
          </draw:text-box>
        </draw:frame>
        <draw:frame presentation:style-name="pr8" draw:text-style-name="P2" draw:layer="layout" svg:width="22.86cm" svg:height="14.799cm" svg:x="1.27cm" svg:y="3.324cm" presentation:class="outline" presentation:user-transformed="true">
          <draw:text-box>
            <text:list text:style-name="L2">
              <text:list-item>
                <text:p text:style-name="P22"><text:span text:style-name="T5">Coronaviridae </text:span><text:span text:style-name="T13">helikalis.ss+ lin RNS burok</text:span></text:p>
              </text:list-item>
              <text:list-item>
                <text:p text:style-name="P22"><text:span text:style-name="T5">Picornaviridae </text:span><text:span text:style-name="T13">kubikális ss+ lin RNS nincs buro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Enterovirus nemzettség</text:span></text:p>
                    <text:list>
                      <text:list-item>
                        <text:p text:style-name="P21"><text:span text:style-name="T11">Poliovirus</text:span></text:p>
                      </text:list-item>
                      <text:list-item>
                        <text:p text:style-name="P21"><text:span text:style-name="T11">Coxsackie A,B</text:span></text:p>
                      </text:list-item>
                      <text:list-item>
                        <text:p text:style-name="P21"><text:span text:style-name="T11">Echo</text:span></text:p>
                      </text:list-item>
                      <text:list-item>
                        <text:p text:style-name="P21"><text:span text:style-name="T11">Entero</text:span></text:p>
                      </text:list-item>
                    </text:list>
                  </text:list-item>
                  <text:list-item>
                    <text:p text:style-name="P12"><text:span text:style-name="T6">(HAV),(Rhinovirus),(Cardio),(Aphto)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Reoviridae </text:span><text:span text:style-name="T13">Kubikális. ds. Lin RNS nincs buro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Rotavirus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Caliciviridae </text:span><text:span text:style-name="T13">kubikális. ss+lin. RNS nincs buro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Calici, (HEV)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Astroviridae </text:span><text:span text:style-name="T13">kubikális. ss+lin RNS nincs burok</text:span></text:p>
              </text:list-item>
            </text:list>
            <text:list text:style-name="L3">
              <text:list-item>
                <text:list>
                  <text:list-item>
                    <text:p text:style-name="P12"><text:span text:style-name="T6">Astrovirus</text:span></text:p>
                  </text:list-item>
                </text:list>
              </text:list-item>
            </text:list>
            <text:list text:style-name="L2">
              <text:list-item>
                <text:p text:style-name="P22"><text:span text:style-name="T5">Adenoviridae </text:span><text:span text:style-name="T13">kubikális. ds lin DNS nincs burok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olio-Virusok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Morfológia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Picornaviridae kubikális + ss RNS nincs burok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Megbetegedés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Fekal-oral terjedés</text:span></text:p>
                  </text:list-item>
                  <text:list-item>
                    <text:p text:style-name="P5"><text:span text:style-name="T5"><text:s/></text:span><text:span text:style-name="T5">Oropharynx-ban és bél hámsejtekben szaporodik</text:span></text:p>
                  </text:list-item>
                  <text:list-item>
                    <text:p text:style-name="P5"><text:span text:style-name="T5">1. viraemia, nyirokcsomók ,barna zsír, 2. Viraemia,gerincvelő elülső köteg motoros neuronok </text:span></text:p>
                  </text:list-item>
                  <text:list-item>
                    <text:p text:style-name="P5"><text:span text:style-name="T5">Tünetmentes fertőződés(90%),láz és hányás(5%), Poliomielytis bénulásokkal vagy nélkülük <text:s/></text:span></text:p>
                  </text:list-item>
                </text:list>
              </text:list-item>
            </text:list>
            <text:list text:style-name="L6">
              <text:list-item>
                <text:list>
                  <text:list-header>
                    <text:p text:style-name="P23"><text:span text:style-name="T5"/></text:p>
                  </text:list-header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olio-Viren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Diagnózi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zékletből majomvese kultúrán tenyésztés</text:span></text:p>
                  </text:list-item>
                  <text:list-item>
                    <text:p text:style-name="P4"><text:span text:style-name="T3">CPE: lekerekedés, leválás</text:span></text:p>
                  </text:list-item>
                  <text:list-item>
                    <text:p text:style-name="P4"><text:span text:style-name="T3">Szerológia</text:span></text:p>
                    <text:list>
                      <text:list-item>
                        <text:p text:style-name="P5"><text:span text:style-name="T3">KKR</text:span></text:p>
                      </text:list-item>
                      <text:list-item>
                        <text:p text:style-name="P5"><text:span text:style-name="T3">ELIS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3">Profilaxi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alk inaktiv Poliovirusok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Veszettség 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Morfológia,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Rhabdoviridae Familie </text:span></text:p>
                    <text:list>
                      <text:list-item>
                        <text:p text:style-name="P5"><text:span text:style-name="T3">-ss RNS, helikalis szimm. burok</text:span></text:p>
                        <text:p text:style-name="P5"><text:span text:style-name="T3"/></text:p>
                      </text:list-item>
                      <text:list-item>
                        <text:p text:style-name="P5"><text:span text:style-name="T3">VSV ( vesikuláris stomatitis virus) csak állatokat fertőz</text:span></text:p>
                      </text:list-item>
                      <text:list-item>
                        <text:p text:style-name="P5"><text:span text:style-name="T3">Rabies, Lyssa</text:span></text:p>
                        <text:list>
                          <text:list-item>
                            <text:p text:style-name="P6"><text:span text:style-name="T3">Vad virus minden melegvérűt fertőzhet</text:span></text:p>
                          </text:list-item>
                          <text:list-item>
                            <text:p text:style-name="P6"><text:span text:style-name="T3">Fix vírus, csak idegsejtben tud szaporod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0">Veszettség 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Fertőzés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Veszett állatról</text:span></text:p>
                  </text:list-item>
                  <text:list-item>
                    <text:p text:style-name="P5"><text:span text:style-name="T5">Szervátültetés beteg (halott) emberről (Cornea)</text:span></text:p>
                  </text:list-item>
                </text:list>
              </text:list-item>
            </text:list>
            <text:list text:style-name="L2">
              <text:list-item>
                <text:p text:style-name="P4"><text:span text:style-name="T4">Pathogenesi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A belépési helyen izom és kötőszövetben szaporodik</text:span></text:p>
                  </text:list-item>
                  <text:list-item>
                    <text:p text:style-name="P5"><text:span text:style-name="T5">A perifériás idegek mentén a közp. idegrendszerbe jut itt tovább szaporodva CPE, bevérzések</text:span></text:p>
                  </text:list-item>
                  <text:list-item>
                    <text:p text:style-name="P5"><text:span text:style-name="T5">KIR-ből kilépve fertőzi a <text:s/>corneat, vesét, nyálmirigyeket, egyéb szerveke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Veszettség 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7">
              <text:list-item>
                <text:p text:style-name="P3"><text:span text:style-name="T3">Klinikai lefutás</text:span></text:p>
              </text:list-item>
            </text:list>
            <text:list text:style-name="L13">
              <text:list-item>
                <text:list>
                  <text:list-item>
                    <text:p text:style-name="P4"><text:span text:style-name="T3">Lappangási idő (2-16 hét)</text:span></text:p>
                  </text:list-item>
                  <text:list-item>
                    <text:p text:style-name="P4"><text:span text:style-name="T3">4 Stadium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list>
                      <text:list-item text:start-value="1">
                        <text:p text:style-name="P5"><text:span text:style-name="T3">Prodromalis stadium hányinger ,hányás, láz</text:span></text:p>
                      </text:list-item>
                      <text:list-item>
                        <text:p text:style-name="P5"><text:span text:style-name="T3">Sensoros Stadium behatolás helyén égés, viszketés</text:span></text:p>
                      </text:list-item>
                      <text:list-item>
                        <text:p text:style-name="P5"><text:span text:style-name="T3">Exzitatios stadium izomgörcsökkel <text:s/>Pharynx, Larynx, fájdalmas <text:s/>„Hydrophobia”</text:span></text:p>
                      </text:list-item>
                      <text:list-item>
                        <text:p text:style-name="P5"><text:span text:style-name="T3">Bénulás stadium, légzésbénulás 3-4 nap múlva halál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Veszettség 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Diagnózis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Direkt kimutatás</text:span></text:p>
                    <text:list>
                      <text:list-item>
                        <text:p text:style-name="P6"><text:span text:style-name="T6">Bőrből , Korneáról, post mortem agyból</text:span></text:p>
                      </text:list-item>
                    </text:list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24"><text:span text:style-name="T11">Fertőzött sejtek citoplazmájában eosinofil zárványok basofil pöttyökkel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6"><text:span text:style-name="T6">IF</text:span></text:p>
                      </text:list-item>
                    </text:list>
                  </text:list-item>
                  <text:list-item>
                    <text:p text:style-name="P5"><text:span text:style-name="T5">Vírus tenyésztés</text:span></text:p>
                    <text:list>
                      <text:list-item>
                        <text:p text:style-name="P6"><text:span text:style-name="T6">Szopós állatokban 3-4 nap múlva tünetek és Negri test</text:span></text:p>
                      </text:list-item>
                    </text:list>
                  </text:list-item>
                  <text:list-item>
                    <text:p text:style-name="P5"><text:span text:style-name="T5"><text:s/></text:span><text:span text:style-name="T5">Karanténba kell zárni a harapós kutyát, ha tünetek jelentkeznek, immunizálást el kell kezden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Veszettség 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Immunizálá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Aktiv</text:span></text:p>
                    <text:list>
                      <text:list-item>
                        <text:p text:style-name="P5"><text:span text:style-name="T3">Embereknek elölt fix virus</text:span></text:p>
                      </text:list-item>
                      <text:list-item>
                        <text:p text:style-name="P5"><text:span text:style-name="T3">Kutyáknak élő fix vírus</text:span></text:p>
                      </text:list-item>
                      <text:list-item>
                        <text:p text:style-name="P5"><text:span text:style-name="T3">Rókáknak rekombináns vaccinia vírussal fertőzött hús csalétek (Lyssa Glykoproteinek a vírusfelszínen)</text:span></text:p>
                      </text:list-item>
                    </text:list>
                  </text:list-item>
                  <text:list-item>
                    <text:p text:style-name="P4"><text:span text:style-name="T3">Passziv</text:span></text:p>
                    <text:list>
                      <text:list-item>
                        <text:p text:style-name="P5"><text:span text:style-name="T3">Ellenanyag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3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2">Retrovirusok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Retroviridae Famil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HTLV</text:span><text:span text:style-name="T12">→T-sejt malignomák</text:span></text:p>
                  </text:list-item>
                  <text:list-item>
                    <text:p text:style-name="P4"><text:span text:style-name="T12">HIV→AID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Morfológ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12">2 <text:s/>+ lineáris ss RNS</text:span></text:p>
                  </text:list-item>
                  <text:list-item>
                    <text:p text:style-name="P4"><text:span text:style-name="T12">Komplex szimmetria</text:span></text:p>
                  </text:list-item>
                  <text:list-item>
                    <text:p text:style-name="P4"><text:span text:style-name="T12">burok</text:span></text:p>
                    <text:list>
                      <text:list-item>
                        <text:p text:style-name="P5"><text:span text:style-name="T12">Felszíni Ag Gp160( Gp 120+ Gp 41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I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4"><text:span text:style-name="T4">Infekció 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Fertőződés vérrel, testnedvekkel, placentán keresztül</text:span></text:p>
                  </text:list-item>
                  <text:list-item>
                    <text:p text:style-name="P5"><text:span text:style-name="T5">Bekerülés után CD4+ T-sejteket, Makrophagokat fertőznek, ezek behurcolják a KIR-be, Gliasejt fertőzés</text:span></text:p>
                  </text:list-item>
                  <text:list-item>
                    <text:p text:style-name="P5"><text:span text:style-name="T5">Citotoxikus T-sejtek elpusztítják a fertőzött CD4+ T-sejteket,vagy másik T-sejtekkel összeolvadnak (Syntitium), Syntitium is elpusztul, Gp 120 egyedül átvándorolhat egészséges sejtekre, a citotoxikus T-sejtek ezeket is elpusztítják</text:span></text:p>
                  </text:list-item>
                  <text:list-item>
                    <text:p text:style-name="P5"><text:span text:style-name="T5">Makrofágok nem pusztulnak el, széthurcolják a vírust</text:span></text:p>
                    <text:p text:style-name="P5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I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4">Klinikai lefutás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3-6 héttel a fertőzés után mononukleózisszerű megbetegedés</text:span></text:p>
                    <text:list>
                      <text:list-item>
                        <text:p text:style-name="P18"><text:span text:style-name="T6">Viraemia</text:span></text:p>
                      </text:list-item>
                      <text:list-item>
                        <text:p text:style-name="P18"><text:span text:style-name="T6">CD4+ T-sejtek száma csökken</text:span></text:p>
                      </text:list-item>
                      <text:list-item>
                        <text:p text:style-name="P18"><text:span text:style-name="T6">3 hónappal a fertőzés után megjelennek az ellenanyagok, T-sejt szám rendeződik</text:span></text:p>
                      </text:list-item>
                    </text:list>
                  </text:list-item>
                  <text:list-item>
                    <text:p text:style-name="P14"><text:span text:style-name="T5">Tünetmentes <text:s/>periódus</text:span></text:p>
                    <text:list>
                      <text:list-item>
                        <text:p text:style-name="P18"><text:span text:style-name="T6">Nincs viraemia</text:span></text:p>
                      </text:list-item>
                      <text:list-item>
                        <text:p text:style-name="P18"><text:span text:style-name="T6">Vírusok a nyirokcsomókban szaporodnak</text:span></text:p>
                      </text:list-item>
                    </text:list>
                  </text:list-item>
                  <text:list-item>
                    <text:p text:style-name="P14"><text:span text:style-name="T5">ARC( AIDS Related Complex)</text:span></text:p>
                    <text:list>
                      <text:list-item>
                        <text:p text:style-name="P18"><text:span text:style-name="T6">Viraemia a nyirokcsomókból</text:span></text:p>
                      </text:list-item>
                      <text:list-item>
                        <text:p text:style-name="P18"><text:span text:style-name="T6">Opportunista fertőzések</text:span></text:p>
                      </text:list-item>
                      <text:list-item>
                        <text:p text:style-name="P18"><text:span text:style-name="T6">Tumorok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ARC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Opportunista kórokozó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Toxoplasma gondii, Isospora hominis, Cryptosporidium parvum, Candida, Cryptococcus neoformans, Pneumocystis carinii, Mycobacterium avium-intracellulare,Lysteria monocytogenes, </text:span><text:span text:style-name="T3">HBV, HSV1,HSV2 ,HHV6 ,Adenovieren, JC Papova</text:span></text:p>
                  </text:list-item>
                </text:list>
              </text:list-item>
            </text:list>
            <text:list text:style-name="L2">
              <text:list-item>
                <text:p text:style-name="P15"><text:span text:style-name="T3">Tumorok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Kaposy Sarcoma, B-Zell Lymphomák, Anogenitalis c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10">HIV</text:span><text:span text:style-name="T10"><text:line-break/></text:span><text:span text:style-name="T10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3"><text:span text:style-name="T4">Diagnosztik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Szűrővizsgálat ELISA</text:span></text:p>
                  </text:list-item>
                  <text:list-item>
                    <text:p text:style-name="P14"><text:span text:style-name="T5">Megerősítés <text:s/>Western blot</text:span></text:p>
                  </text:list-item>
                </text:list>
              </text:list-item>
            </text:list>
            <text:list text:style-name="L2">
              <text:list-item>
                <text:p text:style-name="P13"><text:span text:style-name="T4">Terápia</text:span></text:p>
              </text:list-item>
            </text:list>
            <text:list text:style-name="L3">
              <text:list-item>
                <text:list>
                  <text:list-item>
                    <text:p text:style-name="P14"><text:span text:style-name="T5">Azidotimidin</text:span></text:p>
                  </text:list-item>
                  <text:list-item>
                    <text:p text:style-name="P14"><text:span text:style-name="T5">Zidovudin</text:span></text:p>
                  </text:list-item>
                  <text:list-item>
                    <text:p text:style-name="P14"><text:span text:style-name="T5">Didanosin</text:span></text:p>
                  </text:list-item>
                  <text:list-item>
                    <text:p text:style-name="P14"><text:span text:style-name="T5">Nevirapin</text:span></text:p>
                  </text:list-item>
                  <text:list-item>
                    <text:p text:style-name="P14"><text:span text:style-name="T5">Indinavir</text:span></text:p>
                  </text:list-item>
                  <text:list-item>
                    <text:p text:style-name="P14"><text:span text:style-name="T5">Ritonavir</text:span></text:p>
                  </text:list-item>
                  <text:list-item>
                    <text:p text:style-name="P14"><text:span text:style-name="T5">Saquinavir….</text:span></text:p>
                  </text:list-item>
                  <text:list-item>
                    <text:p text:style-name="P14"><text:span text:style-name="T9">γ</text:span><text:span text:style-name="T8">IFN <text:s/>Kaposi Sarcomaban</text:span></text:p>
                    <text:p text:style-name="P14"><text:span text:style-name="T9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Lassú vírus fertőzések</text:span><text:span text:style-name="T2"><text:line-break/></text:span><text:span text:style-name="T2">Krónikus KIR-i fertőzések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Kórokozó 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Konvencionális vírusok </text:span></text:p>
                    <text:list>
                      <text:list-item>
                        <text:p text:style-name="P5"><text:span text:style-name="T3">SSPE- Morbilli</text:span></text:p>
                      </text:list-item>
                      <text:list-item>
                        <text:p text:style-name="P5"><text:span text:style-name="T3">PML(progressive multifokalis Leukoenzephalopathia) JC Papova</text:span></text:p>
                      </text:list-item>
                      <text:list-item>
                        <text:p text:style-name="P5"><text:span text:style-name="T3">AIDS Enzephalopathia</text:span></text:p>
                      </text:list-item>
                    </text:list>
                  </text:list-item>
                  <text:list-item>
                    <text:p text:style-name="P4"><text:span text:style-name="T3">Prionok</text:span></text:p>
                    <text:list>
                      <text:list-item>
                        <text:p text:style-name="P5"><text:span text:style-name="T3">Állatokban <text:s/>( Scarpie juhokban, kecskékben,kergemarhakór)</text:span></text:p>
                      </text:list-item>
                      <text:list-item>
                        <text:p text:style-name="P5"><text:span text:style-name="T3">Emberekben <text:s/>(CJK,GSSS,Kuru, FFI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<text:s/></text:span><text:span text:style-name="T2">Prion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Morfológ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Protein only,gazdaszervezet neuron felszínén jelenlevő konzervatív fehérje megváltozott térszerkezettel</text:span></text:p>
                  </text:list-item>
                  <text:list-item>
                    <text:p text:style-name="P4"><text:span text:style-name="T15">β</text:span><text:span text:style-name="T12">-redőzet szerkezetűvé válik minden </text:span><text:span text:style-name="T15">α</text:span><text:span text:style-name="T12">-helix struktúra</text:span></text:p>
                  </text:list-item>
                  <text:list-item>
                    <text:p text:style-name="P4"><text:span text:style-name="T12">A prionok nem szaporodnak, de autokatalítikus folyamatot indítanak 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Alapértelmezett" presentation:presentation-page-layout-name="AL2T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3">Prion Krankheiten</text:span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Kuru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Új-Guinea</text:span></text:p>
                  </text:list-item>
                  <text:list-item>
                    <text:p text:style-name="P4"><text:span text:style-name="T3">Kannibálok, megeszik az elhunyt agyát a hozzátartozók</text:span></text:p>
                  </text:list-item>
                  <text:list-item>
                    <text:p text:style-name="P4"><text:span text:style-name="T3">Misszionárius betegség</text:span></text:p>
                  </text:list-item>
                  <text:list-item>
                    <text:p text:style-name="P4"><text:span text:style-name="T3">4 év lappangás után Ataxia, Tremor, viselkedés zavar, Kachexia, Demenc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rion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15"><text:span text:style-name="T3">Creutzfeld Jakobs kó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3">Demencia ,Ataxia</text:span></text:p>
                  </text:list-item>
                  <text:list-item>
                    <text:p text:style-name="P10"><text:span text:style-name="T3">4 típus</text:span></text:p>
                    <text:list>
                      <text:list-item>
                        <text:p text:style-name="P11"><text:span text:style-name="T3">Sporadikus</text:span></text:p>
                      </text:list-item>
                      <text:list-item>
                        <text:p text:style-name="P11"><text:span text:style-name="T3">Familiaris prion gén mutációk</text:span></text:p>
                      </text:list-item>
                      <text:list-item>
                        <text:p text:style-name="P11"><text:span text:style-name="T3">Iatrogen , balesettel átkerülő</text:span></text:p>
                        <text:list>
                          <text:list-item>
                            <text:p text:style-name="P12"><text:span text:style-name="T3">Idegsebészi eszközökkel</text:span></text:p>
                          </text:list-item>
                          <text:list-item>
                            <text:p text:style-name="P12"><text:span text:style-name="T3">Fertőzött dura transzplantáció</text:span></text:p>
                          </text:list-item>
                          <text:list-item>
                            <text:p text:style-name="P12"><text:span text:style-name="T3">Hypophisis Hormon pótlással</text:span></text:p>
                          </text:list-item>
                        </text:list>
                      </text:list-item>
                      <text:list-item>
                        <text:p text:style-name="P11"><text:span text:style-name="T3">Új mutáció 129. aminósav metionin homozigóta formába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rion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Gerstmann-Sträussler-Scheinker Kór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Familiáris halmozódás</text:span></text:p>
                  </text:list-item>
                  <text:list-item>
                    <text:p text:style-name="P4"><text:span text:style-name="T3">20. kromoszómán sok mutáció</text:span></text:p>
                  </text:list-item>
                  <text:list-item>
                    <text:p text:style-name="P4"><text:span text:style-name="T3">Demencia, Atax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Familiáris Fatalis Insomnia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Mutációk a 20. kromoszómán</text:span></text:p>
                  </text:list-item>
                  <text:list-item>
                    <text:p text:style-name="P4"><text:span text:style-name="T3">álmatlanság, étvágytalanság, ataxi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4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Alapértelmezett" presentation:presentation-page-layout-name="AL2T1">
        <draw:frame presentation:style-name="pr4" draw:text-style-name="P2" draw:layer="layout" svg:width="22.86cm" svg:height="3.647cm" svg:x="1.27cm" svg:y="0.527cm" presentation:class="title" presentation:user-transformed="true">
          <draw:text-box>
            <text:list text:style-name="L1">
              <text:list-header>
                <text:p text:style-name="P1"><text:span text:style-name="T2">Prion</text:span><text:span text:style-name="T2"><text:line-break/></text:span><text:span text:style-name="T2"/></text:p>
              </text:list-header>
            </text:list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2">
              <text:list-item>
                <text:p text:style-name="P3"><text:span text:style-name="T3">Diagnózis</text:span></text:p>
              </text:list-item>
            </text:list>
            <text:list text:style-name="L3">
              <text:list-item>
                <text:list>
                  <text:list-item>
                    <text:p text:style-name="P4"><text:span text:style-name="T3">szövettan</text:span></text:p>
                    <text:list>
                      <text:list-item>
                        <text:p text:style-name="P5"><text:span text:style-name="T3">Nincs gyulladás, <text:s/>Vakuolizálódnak a neuronok, <text:s/>Gliasejtek proliferálnak, Amyloid Plaqok</text:span></text:p>
                      </text:list-item>
                    </text:list>
                  </text:list-item>
                  <text:list-item>
                    <text:p text:style-name="P4"><text:span text:style-name="T3"><text:s/></text:span><text:span text:style-name="T3">Immunválasz ninc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Terápia:-</text:span></text:p>
              </text:list-item>
              <text:list-item>
                <text:p text:style-name="P3"><text:span text:style-name="T3">megelőzés:prionmentesítés(134C</text:span><text:span text:style-name="T16">°</text:span><text:span text:style-name="T12"> 30perc, 1norm NaOH, 134C</text:span><text:span text:style-name="T16">°</text:span><text:span text:style-name="T12"> 2x1óra)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05cm" draw:page-number="5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hu" fo:country="H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lapértelmezet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Alapértelmezet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Alapértelmezet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Alapértelmezett-notes" style:family="presentation">
      <style:graphic-properties draw:stroke="none" draw:fill="none">
        <text:list-style style:name="Alapértelmezet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Alapértelmezet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Alapértelmezet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outline2" style:family="presentation" style:parent-style-name="Alapértelmezett-outline1">
      <style:graphic-properties>
        <text:list-style style:name="Alapértelmezet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lapértelmezett-outline3" style:family="presentation" style:parent-style-name="Alapértelmezet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lapértelmezett-outline4" style:family="presentation" style:parent-style-name="Alapértelmezet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5" style:family="presentation" style:parent-style-name="Alapértelmezet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6" style:family="presentation" style:parent-style-name="Alapértelmezet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7" style:family="presentation" style:parent-style-name="Alapértelmezet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8" style:family="presentation" style:parent-style-name="Alapértelmezet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outline9" style:family="presentation" style:parent-style-name="Alapértelmezet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lapértelmezett-subtitle" style:family="presentation">
      <style:graphic-properties draw:stroke="none" draw:fill="none" draw:textarea-vertical-align="middle">
        <text:list-style style:name="Alapértelmezet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lapértelmezet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Alapértelmezet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5" style:family="graphic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Alapértelmezet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/>
    </style:style>
    <style:style style:name="MP7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hu" fo:country="HU"/>
    </style:style>
    <style:style style:name="MT2" style:family="text">
      <style:text-properties fo:font-size="12pt" fo:language="hu" fo:country="HU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szám&gt;</text:page-number></text:p>
        </draw:text-box>
      </draw:frame>
    </style:handout-master>
    <style:master-page style:name="Alapértelmezett" style:page-layout-name="PM1" draw:style-name="Mdp1">
      <draw:frame presentation:style-name="Alapértelmezett-title" draw:layer="backgroundobjects" svg:width="22.86cm" svg:height="3.985cm" svg:x="1.27cm" svg:y="0.358cm" presentation:class="title" presentation:placeholder="true">
        <draw:text-box/>
      </draw:frame>
      <draw:frame presentation:style-name="Alapértelmezett-outline1" draw:layer="backgroundobjects" svg:width="22.86cm" svg:height="12.572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szám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5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4"><text:span text:style-name="MT2"><presentation:header/></text:span></text:p>
              </text:list-header>
            </text:list>
          </draw:text-box>
        </draw:frame>
        <draw:frame draw:style-name="Mgr4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2"><presentation:date-time/></text:span></text:p>
              </text:list-header>
            </text:list>
          </draw:text-box>
        </draw:frame>
        <draw:page-thumbnail presentation:style-name="Alapértelmezett-title" draw:layer="backgroundobjects" svg:width="12.7cm" svg:height="9.526cm" svg:x="3.175cm" svg:y="1.904cm" presentation:class="page"/>
        <draw:frame presentation:style-name="Alapértelmezet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5" draw:layer="backgroundobjects" svg:width="8.255cm" svg:height="1.271cm" svg:x="-0.001cm" svg:y="24.125cm" presentation:class="footer">
          <draw:text-box>
            <text:list text:style-name="ML1">
              <text:list-header>
                <text:p text:style-name="MP4"><text:span text:style-name="MT2"><presentation:footer/></text:span></text:p>
              </text:list-header>
            </text:list>
          </draw:text-box>
        </draw:frame>
        <draw:frame draw:style-name="Mgr5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2"><text:page-number>&lt;szám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Spezielle Virologie </dc:title>
    <meta:initial-creator>Ostorhazi</meta:initial-creator>
    <meta:creation-date>2006-11-30T11:34:34</meta:creation-date>
    <dc:creator>Ostorhazi</dc:creator>
    <dc:date>2008-03-27T19:59:01</dc:date>
    <meta:editing-cycles>29</meta:editing-cycles>
    <meta:editing-duration>PT27H51M16S</meta:editing-duration>
    <meta:document-statistic meta:object-count="222"/>
    <meta:generator>OpenOffice.org/3.2$Linux OpenOffice.org_project/320m19$Build-9505</meta:generator>
  </office:meta>
</office:document-meta>
</file>