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Heading_20_1">
      <style:paragraph-properties fo:text-align="center" style:justify-single-word="false"/>
      <style:text-properties fo:background-color="#ffff0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Félkész, folyt. köv!</text:h>
      <text:h text:style-name="P4" text:outline-level="1">Medence, csípő, lumb. gerinc<text:line-break/>insp.&amp;palp.</text:h>
      <text:p text:style-name="Standard"><text:span text:style-name="T1">Inspekció</text:span>:</text:p>
      <text:list xml:id="list125394098" text:style-name="L1">
        <text:list-header>
          <text:p text:style-name="P1"/>
        </text:list-header>
        <text:list-item>
          <text:p text:style-name="P1">Bejövő beteg <text:span text:style-name="T2">járását</text:span> figyeled, öltözködés közben szintén.</text:p>
        </text:list-item>
        <text:list-item>
          <text:p text:style-name="P1"><text:span text:style-name="T2">bőr</text:span> megf., elváltozások (sérülés – horzsolás, zúzódás, színelváltozás, anyajegy, hólyagok, bőrredők, abnormális duzzanatok, kidudorodások, kiütés stbstb)</text:p>
        </text:list-item>
        <text:list-item>
          <text:p text:style-name="P1"><text:span text:style-name="T2">SIAS</text:span>: beteg áll, szemből sasolsz h egymagasak-e</text:p>
        </text:list-item>
        <text:list-item>
          <text:p text:style-name="P1"><text:span text:style-name="T2">lumbális gerincet</text:span> nézed oldalról, enyhe lordózis-e</text:p>
        </text:list-item>
        <text:list-item>
          <text:p text:style-name="P1"><text:span text:style-name="T2">gluteális redő</text:span> szimmetria, mélység, elhelyezkedés</text:p>
        </text:list-item>
        <text:list-item>
          <text:p text:style-name="P1"><text:span text:style-name="T2">SIPS</text:span> felett kis gödröcskék, szimmetrikus, egymagas-e</text:p>
        </text:list-item>
      </text:list>
      <text:p text:style-name="Standard">Ha asszimetriát tapasztalunk, annak ált. ferde medence az oka – végtaghosszkülönbség, rosszul forrt törés, csípőficam a gyakori okok. Túlzott lumbális lordózis egyik oka a gyenge hasizmokban keresendő.</text:p>
      <text:p text:style-name="Standard"/>
      <text:p text:style-name="P2">Palpatio</text:p>
      <text:p text:style-name="Standard"/>
      <text:p text:style-name="Standard">Álló v fekvő helyzetben. Állva könnyebb észlelni az aszimetriákat.</text:p>
      <text:p text:style-name="Standard"/>
      <text:p text:style-name="Standard"><text:tab/>Csontos képletek ventrálisan</text:p>
      <text:p text:style-name="Standard">bőr hőmérsékletet, nyomásérzékenységet figyelsz, szimmetrikusan tapizod a két oldalt.</text:p>
      <text:p text:style-name="P3">SIAS<text:span text:style-name="T3">: pac.el szemben állsz, hüvelyk SIASra, ujjak crista ventralis részére</text:span></text:p>
      <text:p text:style-name="P3">Crista iliaca:<text:span text:style-name="T3"> subcutan van, a kettő vízszintesen egy vonalban.</text:span></text:p>
      <text:p text:style-name="P3">Tuberculum iliacum:<text:span text:style-name="T3"> hüvelyk arad SIASon, többi ujj csúszik hátra – a tub. a medencelapát legszélesebb részén van.</text:span></text:p>
      <text:p text:style-name="P3">Trochanter maior: <text:span text:style-name="T3">hüvelyk SIASon, többit a tuberculumról lefelé csúsztatod, ott a troch. Dorzális része jól tapintható, ventrálisan-laterálisan fedi a tensor fasc. l.ae és a glut. med.. Két oldal még mindig szimm.</text:span></text:p>
      <text:p text:style-name="P3">Tuberculum pubicum: <text:span text:style-name="T3">ujjak a trochanteren, hüvelyk az inguinalis vonalon jön befelé-lefelé. A tuberculumok a troch-el egy magasságban kell legyenek.</text:span></text:p>
      <text:p text:style-name="P3"><text:span text:style-name="T3"/></text:p>
      <text:p text:style-name="P3"><text:span text:style-name="T3"><text:tab/>Csontos képletek dorzálisan</text:span></text:p>
      <text:p text:style-name="P3"><text:span text:style-name="T3">Beteg az oldalán fekszik flektált csípővel.</text:span></text:p>
      <text:p text:style-name="P3">SIPS: <text:span text:style-name="T3">gödröcskében. Hüvelyk ide.</text:span></text:p>
      <text:p text:style-name="P3">Crista iliaca, tuberculum iliacum<text:span text:style-name="T3">ot végigtapi a többi ujjal</text:span></text:p>
      <text:p text:style-name="P3">Trochanter maior <text:span text:style-name="T3">még mindig a tuberculum iliacutól distalisan, hüvelyk marad a SIPSen</text:span></text:p>
      <text:p text:style-name="P3">Tuber ischiadicum<text:span text:style-name="T3"> fenék középvonalban a gluteális redők magasságában. Ujjak a trochanteren, hüvelyk a tuberre. Flektált csípő kell! A tuber a trochant. minorral van egy vonalban.</text:span></text:p>
      <text:p text:style-name="P3">S2<text:span text:style-name="T3"> és a két SIPS vonalában van az os ilium miatt tapinthatatlanul a sacroiliacalis ízület.</text:span></text:p>
      <text:p text:style-name="P3">L4-5 pr spinosusa <text:span text:style-name="T3">a két cr iliaca tetejének vonalában</text:span></text:p>
      <text:p text:style-name="P3"><text:span text:style-name="T3"/></text:p>
      <text:p text:style-name="Standard"><text:tab/>Lágyrészpalp.</text:p>
      <text:p text:style-name="Standard">Öt rész: femorális háromszög, troch. major, n. ischiadicus, crista iliaca, csípő- és medenceizmok</text:p>
      <text:p text:style-name="Standard"/>
      <text:p text:style-name="Standard">Femorális háromszög:</text:p>
      <text:p text:style-name="Standard">páciens hanyatt, vizsgált oldali láb másik térdre fektet -&gt; flex, kirot, abd.</text:p>
      <text:p text:style-name="P3">lig. inguinale: <text:span text:style-name="T3">SIAS és tub. pubicum között. Itteni szokatlan duzzanat sérvet jelez.</text:span></text:p>
      <text:p text:style-name="P3"><text:soft-page-break/>a. femoralis: <text:span text:style-name="T3">a lig. közepénél tapintható a lüktetése, ált. erős, gyengülését az a. iliaca communis és externa részleges elzáródása okozhatja.</text:span></text:p>
      <text:p text:style-name="P3">n. femoralis:<text:span text:style-name="T3"> az a. femoralistól laterálisan vala, ámde tapinthatatlansága okán az érzetét legfeljebb saját elménk pótolhatja, azt nem ujjainj pacini-testjeivel érezzük.</text:span></text:p>
      <text:p text:style-name="P3">v. femoralis: <text:span text:style-name="T3">mely szintén tapinthatatlan, az a. fem.tól mediálisan van, de ide szokás böködni ezért fontos tudni.</text:span></text:p>
      <text:p text:style-name="P3">m. sartorius: <text:span text:style-name="T3">a háromszög laterális határa. Eredése tapintható a SIAS alatt picivel.</text:span></text:p>
      <text:p text:style-name="P3">m. adductor longus: <text:span text:style-name="T3">a háromszög medialis határa, symph-&gt;femur közepe. Sportolás után feszes, érzékeny lehet.</text:span>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igó Katalin3</meta:initial-creator>
    <meta:creation-date>2013-06-27T20:25:58</meta:creation-date>
    <meta:generator>LibreOffice/3.5$Linux_x86 LibreOffice_project/350m1$Build-2</meta:generator>
    <dc:date>2013-06-27T21:24:49</dc:date>
    <dc:creator>Frigó Katalin3</dc:creator>
    <meta:editing-duration>P0D</meta:editing-duration>
    <meta:editing-cycles>1</meta:editing-cycles>
    <meta:document-statistic meta:table-count="0" meta:image-count="0" meta:object-count="0" meta:page-count="2" meta:paragraph-count="37" meta:word-count="403" meta:character-count="2960" meta:non-whitespace-character-count="2597"/>
  </office:meta>
</office:document-meta>
</file>