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 style:list-style-name="L2">
      <style:text-properties style:text-underline-style="none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ÉRGÁZ TRANSZPORT</text:p>
      <text:p text:style-name="P2"/>
      <text:p text:style-name="P2">Oxigén transzport:</text:p>
      <text:p text:style-name="P2"/>
      <text:list xml:id="list3523579639024890209" text:style-name="L2">
        <text:list-item>
          <text:p text:style-name="P3"><text:span text:style-name="T1">fizikailag oldott</text:span></text:p>
        </text:list-item>
        <text:list-item>
          <text:p text:style-name="P3"><text:span text:style-name="T1">hemoglobin által (kémiai kötés)</text:span></text:p>
        </text:list-item>
      </text:list>
      <text:p text:style-name="P2"><text:span text:style-name="T1"/></text:p>
      <text:p text:style-name="P2"><text:span text:style-name="T1">Fizikailag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30T23:46:06.95</meta:creation-date>
    <meta:document-statistic meta:table-count="0" meta:image-count="0" meta:object-count="0" meta:page-count="1" meta:paragraph-count="5" meta:word-count="13" meta:character-count="95"/>
    <dc:date>2012-11-30T23:48:52.27</dc:date>
    <meta:editing-duration>PT2M49S</meta:editing-duration>
    <meta:editing-cycles>1</meta:editing-cycles>
    <meta:generator>OpenOffice.org/3.4$Win32 OpenOffice.org_project/340m1$Build-9590</meta:generator>
  </office:meta>
</office:document-meta>
</file>