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erif1" svg:font-family="'Liberation Serif'" style:font-adornments="Félkövér"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áblázat1" style:family="table">
      <style:table-properties style:width="17cm" table:align="margins"/>
    </style:style>
    <style:style style:name="Táblázat1.A" style:family="table-column">
      <style:table-column-properties style:column-width="8.5cm" style:rel-column-width="32767*"/>
    </style:style>
    <style:style style:name="Táblázat1.B" style:family="table-column">
      <style:table-column-properties style:column-width="8.5cm" style:rel-column-width="32768*"/>
    </style:style>
    <style:style style:name="Táblázat1.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áblázat1.B1" style:family="table-cell">
      <style:table-cell-properties fo:background-color="transparent" fo:padding="0.199cm" fo:border="0.05pt solid #000000">
        <style:background-image/>
      </style:table-cell-properties>
    </style:style>
    <style:style style:name="Táblázat1.A2" style:family="table-cell">
      <style:table-cell-properties fo:background-color="transparent" fo:padding="0.199cm" fo:border-left="0.05pt solid #000000" fo:border-right="none" fo:border-top="none" fo:border-bottom="0.05pt solid #000000">
        <style:background-image/>
      </style:table-cell-properties>
    </style:style>
    <style:style style:name="Táblázat1.B2" style:family="table-cell">
      <style:table-cell-properties fo:background-color="transparent" fo:padding="0.199cm" fo:border-left="0.05pt solid #000000" fo:border-right="0.05pt solid #000000" fo:border-top="none" fo:border-bottom="0.05pt solid #000000">
        <style:background-image/>
      </style:table-cell-properties>
    </style:style>
    <style:style style:name="Táblázat2" style:family="table">
      <style:table-properties style:width="17.801cm" table:align="margins"/>
    </style:style>
    <style:style style:name="Táblázat2.A" style:family="table-column">
      <style:table-column-properties style:column-width="8.901cm" style:rel-column-width="32767*"/>
    </style:style>
    <style:style style:name="Táblázat2.B" style:family="table-column">
      <style:table-column-properties style:column-width="8.901cm" style:rel-column-width="32768*"/>
    </style:style>
    <style:style style:name="Táblázat2.A1" style:family="table-cell">
      <style:table-cell-properties fo:padding="0.199cm" fo:border-left="0.05pt solid #000000" fo:border-right="none" fo:border-top="0.05pt solid #000000" fo:border-bottom="0.05pt solid #000000"/>
    </style:style>
    <style:style style:name="Táblázat2.B1" style:family="table-cell">
      <style:table-cell-properties fo:padding="0.199cm" fo:border="0.05pt solid #000000"/>
    </style:style>
    <style:style style:name="Táblázat2.A2" style:family="table-cell">
      <style:table-cell-properties fo:padding="0.199cm" fo:border-left="0.05pt solid #000000" fo:border-right="none" fo:border-top="none" fo:border-bottom="0.05pt solid #000000"/>
    </style:style>
    <style:style style:name="Táblázat2.B2" style:family="table-cell">
      <style:table-cell-properties fo:padding="0.199cm" fo:border-left="0.05pt solid #000000" fo:border-right="0.05pt solid #000000" fo:border-top="none" fo:border-bottom="0.05pt solid #000000"/>
    </style:style>
    <style:style style:name="Táblázat3" style:family="table">
      <style:table-properties style:width="17cm" table:align="margins"/>
    </style:style>
    <style:style style:name="Táblázat3.A" style:family="table-column">
      <style:table-column-properties style:column-width="5.667cm" style:rel-column-width="21845*"/>
    </style:style>
    <style:style style:name="Táblázat3.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áblázat3.C1" style:family="table-cell">
      <style:table-cell-properties fo:background-color="transparent" fo:padding="0.199cm" fo:border="0.05pt solid #000000">
        <style:background-image/>
      </style:table-cell-properties>
    </style:style>
    <style:style style:name="Táblázat3.A2" style:family="table-cell">
      <style:table-cell-properties fo:background-color="transparent" fo:padding="0.199cm" fo:border-left="0.05pt solid #000000" fo:border-right="none" fo:border-top="none" fo:border-bottom="0.05pt solid #000000">
        <style:background-image/>
      </style:table-cell-properties>
    </style:style>
    <style:style style:name="Táblázat3.C2" style:family="table-cell">
      <style:table-cell-properties fo:background-color="transparent" fo:padding="0.199cm" fo:border-left="0.05pt solid #000000" fo:border-right="0.05pt solid #000000" fo:border-top="none" fo:border-bottom="0.05pt solid #000000">
        <style:background-image/>
      </style:table-cell-properties>
    </style:style>
    <style:style style:name="Táblázat4" style:family="table">
      <style:table-properties style:width="17cm" fo:break-before="page" table:align="margins"/>
    </style:style>
    <style:style style:name="Táblázat4.A" style:family="table-column">
      <style:table-column-properties style:column-width="5.667cm" style:rel-column-width="21845*"/>
    </style:style>
    <style:style style:name="Táblázat4.A1" style:family="table-cell">
      <style:table-cell-properties fo:padding="0.097cm" fo:border-left="0.05pt solid #000000" fo:border-right="none" fo:border-top="0.05pt solid #000000" fo:border-bottom="0.05pt solid #000000"/>
    </style:style>
    <style:style style:name="Táblázat4.C1" style:family="table-cell">
      <style:table-cell-properties fo:padding="0.097cm" fo:border="0.05pt solid #000000"/>
    </style:style>
    <style:style style:name="Táblázat4.A2" style:family="table-cell">
      <style:table-cell-properties style:vertical-align="middle" fo:padding="0.097cm" fo:border-left="0.05pt solid #000000" fo:border-right="none" fo:border-top="none" fo:border-bottom="0.05pt solid #000000"/>
    </style:style>
    <style:style style:name="Táblázat4.B2" style:family="table-cell">
      <style:table-cell-properties fo:padding="0.097cm" fo:border-left="0.05pt solid #000000" fo:border-right="none" fo:border-top="none" fo:border-bottom="0.05pt solid #000000"/>
    </style:style>
    <style:style style:name="Táblázat4.C2" style:family="table-cell">
      <style:table-cell-properties fo:padding="0.097cm" fo:border-left="0.05pt solid #000000" fo:border-right="0.05pt solid #000000" fo:border-top="none" fo:border-bottom="0.05pt solid #000000"/>
    </style:style>
    <style:style style:name="Táblázat4.B3" style:family="table-cell">
      <style:table-cell-properties fo:padding="0.097cm" fo:border-left="0.05pt solid #000000" fo:border-right="none" fo:border-top="none" fo:border-bottom="0.05pt solid #000000"/>
    </style:style>
    <style:style style:name="Táblázat4.C3" style:family="table-cell">
      <style:table-cell-properties fo:padding="0.097cm" fo:border-left="0.05pt solid #000000" fo:border-right="0.05pt solid #000000" fo:border-top="none" fo:border-bottom="0.05pt solid #000000"/>
    </style:style>
    <style:style style:name="Táblázat4.B4" style:family="table-cell">
      <style:table-cell-properties fo:padding="0.097cm" fo:border-left="0.05pt solid #000000" fo:border-right="none" fo:border-top="none" fo:border-bottom="0.05pt solid #000000"/>
    </style:style>
    <style:style style:name="Táblázat4.C4" style:family="table-cell">
      <style:table-cell-properties fo:padding="0.097cm" fo:border-left="0.05pt solid #000000" fo:border-right="0.05pt solid #000000" fo:border-top="none" fo:border-bottom="0.05pt solid #000000"/>
    </style:style>
    <style:style style:name="Táblázat4.B5" style:family="table-cell">
      <style:table-cell-properties fo:padding="0.097cm" fo:border-left="0.05pt solid #000000" fo:border-right="none" fo:border-top="none" fo:border-bottom="0.05pt solid #000000"/>
    </style:style>
    <style:style style:name="Táblázat4.C5" style:family="table-cell">
      <style:table-cell-properties fo:padding="0.097cm" fo:border-left="0.05pt solid #000000" fo:border-right="0.05pt solid #000000" fo:border-top="none" fo:border-bottom="0.05pt solid #000000"/>
    </style:style>
    <style:style style:name="Táblázat4.B6" style:family="table-cell">
      <style:table-cell-properties fo:padding="0.097cm" fo:border-left="0.05pt solid #000000" fo:border-right="none" fo:border-top="none" fo:border-bottom="0.05pt solid #000000"/>
    </style:style>
    <style:style style:name="Táblázat4.C6" style:family="table-cell">
      <style:table-cell-properties fo:padding="0.097cm" fo:border-left="0.05pt solid #000000" fo:border-right="0.05pt solid #000000" fo:border-top="none" fo:border-bottom="0.05pt solid #000000"/>
    </style:style>
    <style:style style:name="Táblázat4.B7" style:family="table-cell">
      <style:table-cell-properties fo:padding="0.097cm" fo:border-left="0.05pt solid #000000" fo:border-right="none" fo:border-top="none" fo:border-bottom="0.05pt solid #000000"/>
    </style:style>
    <style:style style:name="Táblázat4.C7" style:family="table-cell">
      <style:table-cell-properties fo:padding="0.097cm" fo:border-left="0.05pt solid #000000" fo:border-right="0.05pt solid #000000" fo:border-top="none" fo:border-bottom="0.05pt solid #000000"/>
    </style:style>
    <style:style style:name="Táblázat4.B8" style:family="table-cell">
      <style:table-cell-properties fo:padding="0.097cm" fo:border-left="0.05pt solid #000000" fo:border-right="none" fo:border-top="none" fo:border-bottom="0.05pt solid #000000"/>
    </style:style>
    <style:style style:name="Táblázat4.C8" style:family="table-cell">
      <style:table-cell-properties fo:padding="0.097cm" fo:border-left="0.05pt solid #000000" fo:border-right="0.05pt solid #000000" fo:border-top="none" fo:border-bottom="0.05pt solid #000000"/>
    </style:style>
    <style:style style:name="Táblázat4.B9" style:family="table-cell">
      <style:table-cell-properties fo:padding="0.097cm" fo:border-left="0.05pt solid #000000" fo:border-right="none" fo:border-top="none" fo:border-bottom="0.05pt solid #000000"/>
    </style:style>
    <style:style style:name="Táblázat4.C9" style:family="table-cell">
      <style:table-cell-properties fo:padding="0.097cm" fo:border-left="0.05pt solid #000000" fo:border-right="0.05pt solid #000000" fo:border-top="none" fo:border-bottom="0.05pt solid #000000"/>
    </style:style>
    <style:style style:name="Táblázat4.B10" style:family="table-cell">
      <style:table-cell-properties fo:padding="0.097cm" fo:border-left="0.05pt solid #000000" fo:border-right="none" fo:border-top="none" fo:border-bottom="0.05pt solid #000000"/>
    </style:style>
    <style:style style:name="Táblázat4.C10" style:family="table-cell">
      <style:table-cell-properties fo:padding="0.097cm" fo:border-left="0.05pt solid #000000" fo:border-right="0.05pt solid #000000" fo:border-top="none" fo:border-bottom="0.05pt solid #000000"/>
    </style:style>
    <style:style style:name="Táblázat4.B11" style:family="table-cell">
      <style:table-cell-properties fo:padding="0.097cm" fo:border-left="0.05pt solid #000000" fo:border-right="none" fo:border-top="none" fo:border-bottom="0.05pt solid #000000"/>
    </style:style>
    <style:style style:name="Táblázat4.C11" style:family="table-cell">
      <style:table-cell-properties fo:padding="0.097cm" fo:border-left="0.05pt solid #000000" fo:border-right="0.05pt solid #000000" fo:border-top="none" fo:border-bottom="0.05pt solid #000000"/>
    </style:style>
    <style:style style:name="Táblázat4.B12" style:family="table-cell">
      <style:table-cell-properties fo:padding="0.097cm" fo:border-left="0.05pt solid #000000" fo:border-right="none" fo:border-top="none" fo:border-bottom="0.05pt solid #000000"/>
    </style:style>
    <style:style style:name="Táblázat4.C12" style:family="table-cell">
      <style:table-cell-properties fo:padding="0.097cm" fo:border-left="0.05pt solid #000000" fo:border-right="0.05pt solid #000000" fo:border-top="none" fo:border-bottom="0.05pt solid #000000"/>
    </style:style>
    <style:style style:name="Táblázat4.B13" style:family="table-cell">
      <style:table-cell-properties fo:padding="0.097cm" fo:border-left="0.05pt solid #000000" fo:border-right="none" fo:border-top="none" fo:border-bottom="0.05pt solid #000000"/>
    </style:style>
    <style:style style:name="Táblázat4.C13" style:family="table-cell">
      <style:table-cell-properties fo:padding="0.097cm" fo:border-left="0.05pt solid #000000" fo:border-right="0.05pt solid #000000" fo:border-top="none" fo:border-bottom="0.05pt solid #000000"/>
    </style:style>
    <style:style style:name="Táblázat4.B14" style:family="table-cell">
      <style:table-cell-properties fo:padding="0.097cm" fo:border-left="0.05pt solid #000000" fo:border-right="none" fo:border-top="none" fo:border-bottom="0.05pt solid #000000"/>
    </style:style>
    <style:style style:name="Táblázat4.C14" style:family="table-cell">
      <style:table-cell-properties fo:padding="0.097cm" fo:border-left="0.05pt solid #000000" fo:border-right="0.05pt solid #000000" fo:border-top="none" fo:border-bottom="0.05pt solid #000000"/>
    </style:style>
    <style:style style:name="Táblázat4.B15" style:family="table-cell">
      <style:table-cell-properties fo:padding="0.097cm" fo:border-left="0.05pt solid #000000" fo:border-right="none" fo:border-top="none" fo:border-bottom="0.05pt solid #000000"/>
    </style:style>
    <style:style style:name="Táblázat4.C15" style:family="table-cell">
      <style:table-cell-properties fo:padding="0.097cm" fo:border-left="0.05pt solid #000000" fo:border-right="0.05pt solid #000000" fo:border-top="none" fo:border-bottom="0.05pt solid #000000"/>
    </style:style>
    <style:style style:name="Táblázat4.B16" style:family="table-cell">
      <style:table-cell-properties fo:padding="0.097cm" fo:border-left="0.05pt solid #000000" fo:border-right="none" fo:border-top="none" fo:border-bottom="0.05pt solid #000000"/>
    </style:style>
    <style:style style:name="Táblázat4.C16" style:family="table-cell">
      <style:table-cell-properties fo:padding="0.097cm" fo:border-left="0.05pt solid #000000" fo:border-right="0.05pt solid #000000" fo:border-top="none" fo:border-bottom="0.05pt solid #000000"/>
    </style:style>
    <style:style style:name="Táblázat4.B17" style:family="table-cell">
      <style:table-cell-properties fo:padding="0.097cm" fo:border-left="0.05pt solid #000000" fo:border-right="none" fo:border-top="none" fo:border-bottom="0.05pt solid #000000"/>
    </style:style>
    <style:style style:name="Táblázat4.C17" style:family="table-cell">
      <style:table-cell-properties fo:padding="0.097cm" fo:border-left="0.05pt solid #000000" fo:border-right="0.05pt solid #000000" fo:border-top="none" fo:border-bottom="0.05pt solid #000000"/>
    </style:style>
    <style:style style:name="Táblázat5" style:family="table">
      <style:table-properties style:width="17cm" fo:break-before="page" table:align="margins"/>
    </style:style>
    <style:style style:name="Táblázat5.A" style:family="table-column">
      <style:table-column-properties style:column-width="4.249cm" style:rel-column-width="16383*"/>
    </style:style>
    <style:style style:name="Táblázat5.D" style:family="table-column">
      <style:table-column-properties style:column-width="4.251cm" style:rel-column-width="16386*"/>
    </style:style>
    <style:style style:name="Táblázat5.A1" style:family="table-cell">
      <style:table-cell-properties fo:background-color="#eeeeee" fo:padding="0.199cm" fo:border-left="0.05pt solid #000000" fo:border-right="none" fo:border-top="0.05pt solid #000000" fo:border-bottom="0.05pt solid #000000">
        <style:background-image/>
      </style:table-cell-properties>
    </style:style>
    <style:style style:name="Táblázat5.D1" style:family="table-cell">
      <style:table-cell-properties fo:background-color="#eeeeee" fo:padding="0.199cm" fo:border="0.05pt solid #000000">
        <style:background-image/>
      </style:table-cell-properties>
    </style:style>
    <style:style style:name="Táblázat5.A2" style:family="table-cell">
      <style:table-cell-properties style:vertical-align="middle" fo:padding="0.199cm" fo:border-left="0.05pt solid #000000" fo:border-right="none" fo:border-top="none" fo:border-bottom="0.05pt solid #000000"/>
    </style:style>
    <style:style style:name="Táblázat5.C2" style:family="table-cell">
      <style:table-cell-properties fo:padding="0.199cm" fo:border-left="0.05pt solid #000000" fo:border-right="none" fo:border-top="none" fo:border-bottom="0.05pt solid #000000"/>
    </style:style>
    <style:style style:name="Táblázat5.D2" style:family="table-cell">
      <style:table-cell-properties fo:padding="0.199cm" fo:border-left="0.05pt solid #000000" fo:border-right="0.05pt solid #000000" fo:border-top="none" fo:border-bottom="0.05pt solid #000000"/>
    </style:style>
    <style:style style:name="Táblázat5.C3" style:family="table-cell">
      <style:table-cell-properties fo:padding="0.199cm" fo:border-left="0.05pt solid #000000" fo:border-right="none" fo:border-top="none" fo:border-bottom="0.05pt solid #000000"/>
    </style:style>
    <style:style style:name="Táblázat5.D3" style:family="table-cell">
      <style:table-cell-properties fo:padding="0.199cm" fo:border-left="0.05pt solid #000000" fo:border-right="0.05pt solid #000000" fo:border-top="none" fo:border-bottom="0.05pt solid #000000"/>
    </style:style>
    <style:style style:name="Táblázat5.C4" style:family="table-cell">
      <style:table-cell-properties fo:padding="0.199cm" fo:border-left="0.05pt solid #000000" fo:border-right="none" fo:border-top="none" fo:border-bottom="0.05pt solid #000000"/>
    </style:style>
    <style:style style:name="Táblázat5.D4" style:family="table-cell">
      <style:table-cell-properties fo:padding="0.199cm" fo:border-left="0.05pt solid #000000" fo:border-right="0.05pt solid #000000" fo:border-top="none" fo:border-bottom="0.05pt solid #000000"/>
    </style:style>
    <style:style style:name="Táblázat5.A5" style:family="table-cell">
      <style:table-cell-properties fo:padding="0.199cm" fo:border-left="0.05pt solid #000000" fo:border-right="none" fo:border-top="none" fo:border-bottom="0.05pt solid #000000"/>
    </style:style>
    <style:style style:name="Táblázat5.C5" style:family="table-cell">
      <style:table-cell-properties fo:padding="0.199cm" fo:border-left="0.05pt solid #000000" fo:border-right="none" fo:border-top="none" fo:border-bottom="0.05pt solid #000000"/>
    </style:style>
    <style:style style:name="Táblázat5.D5" style:family="table-cell">
      <style:table-cell-properties fo:padding="0.199cm" fo:border-left="0.05pt solid #000000" fo:border-right="0.05pt solid #000000" fo:border-top="none" fo:border-bottom="0.05pt solid #000000"/>
    </style:style>
    <style:style style:name="Táblázat5.A6" style:family="table-cell">
      <style:table-cell-properties fo:padding="0.199cm" fo:border-left="0.05pt solid #000000" fo:border-right="none" fo:border-top="none" fo:border-bottom="0.05pt solid #000000"/>
    </style:style>
    <style:style style:name="Táblázat5.C6" style:family="table-cell">
      <style:table-cell-properties fo:padding="0.199cm" fo:border-left="0.05pt solid #000000" fo:border-right="none" fo:border-top="none" fo:border-bottom="0.05pt solid #000000"/>
    </style:style>
    <style:style style:name="Táblázat5.D6" style:family="table-cell">
      <style:table-cell-properties fo:padding="0.199cm" fo:border-left="0.05pt solid #000000" fo:border-right="0.05pt solid #000000" fo:border-top="none" fo:border-bottom="0.05pt solid #000000"/>
    </style:style>
    <style:style style:name="Táblázat6" style:family="table">
      <style:table-properties style:width="17.801cm" table:align="margins"/>
    </style:style>
    <style:style style:name="Táblázat6.A" style:family="table-column">
      <style:table-column-properties style:column-width="5.934cm" style:rel-column-width="21844*"/>
    </style:style>
    <style:style style:name="Táblázat6.B" style:family="table-column">
      <style:table-column-properties style:column-width="5.934cm" style:rel-column-width="21845*"/>
    </style:style>
    <style:style style:name="Táblázat6.C" style:family="table-column">
      <style:table-column-properties style:column-width="5.934cm" style:rel-column-width="21846*"/>
    </style:style>
    <style:style style:name="Táblázat6.A1" style:family="table-cell">
      <style:table-cell-properties fo:padding="0.097cm" fo:border-left="0.05pt solid #000000" fo:border-right="none" fo:border-top="0.05pt solid #000000" fo:border-bottom="0.05pt solid #000000"/>
    </style:style>
    <style:style style:name="Táblázat6.C1" style:family="table-cell">
      <style:table-cell-properties fo:padding="0.097cm" fo:border="0.05pt solid #000000"/>
    </style:style>
    <style:style style:name="Táblázat6.A2" style:family="table-cell">
      <style:table-cell-properties fo:padding="0.097cm" fo:border-left="0.05pt solid #000000" fo:border-right="none" fo:border-top="none" fo:border-bottom="0.05pt solid #000000"/>
    </style:style>
    <style:style style:name="Táblázat6.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ab-stops>
          <style:tab-stop style:position="4.001cm"/>
        </style:tab-stops>
      </style:paragraph-properties>
      <style:text-properties officeooo:rsid="00021dac" officeooo:paragraph-rsid="00021dac"/>
    </style:style>
    <style:style style:name="P2" style:family="paragraph" style:parent-style-name="Standard">
      <style:paragraph-properties fo:text-align="center" style:justify-single-word="false"/>
      <style:text-properties fo:font-size="18pt" fo:font-weight="bold" officeooo:rsid="00021dac" officeooo:paragraph-rsid="001e0319" style:font-size-asian="18pt" style:font-weight-asian="bold" style:font-size-complex="18pt" style:font-weight-complex="bold"/>
    </style:style>
    <style:style style:name="P3" style:family="paragraph" style:parent-style-name="Standard">
      <style:paragraph-properties fo:text-align="justify" style:justify-single-word="false"/>
      <style:text-properties fo:font-style="italic" fo:font-weight="bold" officeooo:rsid="00043d5f" officeooo:paragraph-rsid="00043d5f" style:font-style-asian="italic" style:font-weight-asian="bold" style:font-style-complex="italic" style:font-weight-complex="bold"/>
    </style:style>
    <style:style style:name="P4" style:family="paragraph" style:parent-style-name="Standard">
      <style:paragraph-properties fo:text-align="justify" style:justify-single-word="false"/>
      <style:text-properties officeooo:rsid="00043d5f" officeooo:paragraph-rsid="00043d5f"/>
    </style:style>
    <style:style style:name="P5" style:family="paragraph" style:parent-style-name="Standard">
      <style:paragraph-properties fo:text-align="justify" style:justify-single-word="false">
        <style:tab-stops>
          <style:tab-stop style:position="4.001cm"/>
        </style:tab-stops>
      </style:paragraph-properties>
      <style:text-properties officeooo:rsid="00043d5f" officeooo:paragraph-rsid="00043d5f"/>
    </style:style>
    <style:style style:name="P6" style:family="paragraph" style:parent-style-name="Standard">
      <style:paragraph-properties fo:text-align="justify" style:justify-single-word="false"/>
      <style:text-properties officeooo:rsid="001b2958" officeooo:paragraph-rsid="001b2958" style:font-size-asian="10.5pt"/>
    </style:style>
    <style:style style:name="P7" style:family="paragraph" style:parent-style-name="Standard">
      <style:paragraph-properties fo:text-align="justify" style:justify-single-word="false"/>
      <style:text-properties officeooo:rsid="00222826" officeooo:paragraph-rsid="00222826"/>
    </style:style>
    <style:style style:name="P8" style:family="paragraph" style:parent-style-name="Standard">
      <style:paragraph-properties fo:text-align="justify" style:justify-single-word="false"/>
      <style:text-properties officeooo:rsid="002904d1" officeooo:paragraph-rsid="002904d1"/>
    </style:style>
    <style:style style:name="P9" style:family="paragraph" style:parent-style-name="Standard">
      <style:paragraph-properties fo:text-align="justify" style:justify-single-word="false"/>
      <style:text-properties officeooo:rsid="002952c5" officeooo:paragraph-rsid="002952c5"/>
    </style:style>
    <style:style style:name="P10" style:family="paragraph" style:parent-style-name="Text_20_body">
      <style:paragraph-properties fo:break-before="page"/>
      <style:text-properties officeooo:rsid="005c63ec" officeooo:paragraph-rsid="005cfb73"/>
    </style:style>
    <style:style style:name="P11" style:family="paragraph" style:parent-style-name="Text_20_body">
      <style:paragraph-properties fo:break-before="page"/>
      <style:text-properties officeooo:rsid="006480f9" officeooo:paragraph-rsid="006480f9"/>
    </style:style>
    <style:style style:name="P12" style:family="paragraph" style:parent-style-name="Text_20_body">
      <style:text-properties officeooo:rsid="000c10ff" officeooo:paragraph-rsid="000c10ff"/>
    </style:style>
    <style:style style:name="P13" style:family="paragraph" style:parent-style-name="Text_20_body">
      <style:text-properties officeooo:rsid="000d5caa" officeooo:paragraph-rsid="000d5caa"/>
    </style:style>
    <style:style style:name="P14" style:family="paragraph" style:parent-style-name="Text_20_body">
      <style:paragraph-properties>
        <style:tab-stops>
          <style:tab-stop style:position="4.001cm"/>
        </style:tab-stops>
      </style:paragraph-properties>
      <style:text-properties officeooo:rsid="000d5caa" officeooo:paragraph-rsid="000d5caa"/>
    </style:style>
    <style:style style:name="P15" style:family="paragraph" style:parent-style-name="Text_20_body">
      <style:paragraph-properties>
        <style:tab-stops>
          <style:tab-stop style:position="5.001cm"/>
        </style:tab-stops>
      </style:paragraph-properties>
      <style:text-properties officeooo:rsid="000d5caa" officeooo:paragraph-rsid="000d5caa"/>
    </style:style>
    <style:style style:name="P16" style:family="paragraph" style:parent-style-name="Text_20_body">
      <style:text-properties officeooo:rsid="0016742a" officeooo:paragraph-rsid="0016742a"/>
    </style:style>
    <style:style style:name="P17" style:family="paragraph" style:parent-style-name="Text_20_body">
      <style:text-properties officeooo:rsid="0019b493" officeooo:paragraph-rsid="0019b493"/>
    </style:style>
    <style:style style:name="P18" style:family="paragraph" style:parent-style-name="Text_20_body">
      <style:text-properties fo:font-style="normal" fo:font-weight="normal" officeooo:rsid="000ffce9" officeooo:paragraph-rsid="000ffce9" style:font-style-asian="normal" style:font-weight-asian="normal" style:font-style-complex="normal" style:font-weight-complex="normal"/>
    </style:style>
    <style:style style:name="P19" style:family="paragraph" style:parent-style-name="Text_20_body">
      <style:text-properties fo:font-style="normal" officeooo:rsid="0089b094" officeooo:paragraph-rsid="0089b094" style:font-style-asian="normal" style:font-style-complex="normal"/>
    </style:style>
    <style:style style:name="P20" style:family="paragraph" style:parent-style-name="Text_20_body">
      <style:text-properties fo:font-style="normal" officeooo:rsid="008e3027" officeooo:paragraph-rsid="008e3027" style:font-style-asian="normal" style:font-style-complex="normal"/>
    </style:style>
    <style:style style:name="P21" style:family="paragraph" style:parent-style-name="Text_20_body">
      <style:text-properties fo:font-style="normal" officeooo:rsid="00914309" officeooo:paragraph-rsid="00914309" style:font-style-asian="normal" style:font-style-complex="normal"/>
    </style:style>
    <style:style style:name="P22" style:family="paragraph" style:parent-style-name="Text_20_body">
      <style:text-properties fo:font-style="normal" officeooo:rsid="00948898" officeooo:paragraph-rsid="00948898" style:font-style-asian="normal" style:font-style-complex="normal"/>
    </style:style>
    <style:style style:name="P23" style:family="paragraph" style:parent-style-name="Text_20_body">
      <style:text-properties officeooo:rsid="001f5845" officeooo:paragraph-rsid="001f5845"/>
    </style:style>
    <style:style style:name="P24" style:family="paragraph" style:parent-style-name="Text_20_body">
      <style:paragraph-properties fo:text-align="justify" style:justify-single-word="false"/>
      <style:text-properties officeooo:rsid="001f5845" officeooo:paragraph-rsid="001f5845" style:font-size-asian="10.5pt"/>
    </style:style>
    <style:style style:name="P25" style:family="paragraph" style:parent-style-name="Text_20_body">
      <style:text-properties officeooo:rsid="00200f7a" officeooo:paragraph-rsid="00200f7a"/>
    </style:style>
    <style:style style:name="P26" style:family="paragraph" style:parent-style-name="Text_20_body">
      <style:text-properties officeooo:rsid="00200f7a" officeooo:paragraph-rsid="00211e0f"/>
    </style:style>
    <style:style style:name="P27" style:family="paragraph" style:parent-style-name="Text_20_body">
      <style:text-properties fo:font-style="italic" fo:font-weight="bold" officeooo:rsid="00200f7a" officeooo:paragraph-rsid="00200f7a" style:font-style-asian="italic" style:font-weight-asian="bold" style:font-style-complex="italic" style:font-weight-complex="bold"/>
    </style:style>
    <style:style style:name="P28" style:family="paragraph" style:parent-style-name="Text_20_body">
      <style:text-properties fo:font-style="italic" officeooo:rsid="00849975" officeooo:paragraph-rsid="00849975" style:font-style-asian="italic" style:font-style-complex="italic"/>
    </style:style>
    <style:style style:name="P29" style:family="paragraph" style:parent-style-name="Text_20_body">
      <style:text-properties fo:font-style="italic" officeooo:rsid="00b22866" officeooo:paragraph-rsid="00b22866" style:font-style-asian="italic" style:font-style-complex="italic"/>
    </style:style>
    <style:style style:name="P30" style:family="paragraph" style:parent-style-name="Text_20_body">
      <style:text-properties officeooo:rsid="00245409" officeooo:paragraph-rsid="00245409"/>
    </style:style>
    <style:style style:name="P31" style:family="paragraph" style:parent-style-name="Text_20_body">
      <style:text-properties officeooo:rsid="0025a9d2" officeooo:paragraph-rsid="0025a9d2"/>
    </style:style>
    <style:style style:name="P32" style:family="paragraph" style:parent-style-name="Text_20_body">
      <style:text-properties officeooo:rsid="002e482e" officeooo:paragraph-rsid="002e482e"/>
    </style:style>
    <style:style style:name="P33" style:family="paragraph" style:parent-style-name="Text_20_body">
      <style:text-properties officeooo:rsid="002c522c" officeooo:paragraph-rsid="002e482e"/>
    </style:style>
    <style:style style:name="P34" style:family="paragraph" style:parent-style-name="Text_20_body">
      <style:text-properties officeooo:rsid="00309790" officeooo:paragraph-rsid="00309790"/>
    </style:style>
    <style:style style:name="P35" style:family="paragraph" style:parent-style-name="Text_20_body">
      <style:text-properties officeooo:rsid="003c98ce" officeooo:paragraph-rsid="003c98ce"/>
    </style:style>
    <style:style style:name="P36" style:family="paragraph" style:parent-style-name="Text_20_body">
      <style:text-properties officeooo:rsid="003d8933" officeooo:paragraph-rsid="003d8933"/>
    </style:style>
    <style:style style:name="P37" style:family="paragraph" style:parent-style-name="Text_20_body">
      <style:text-properties officeooo:rsid="003f2ef7" officeooo:paragraph-rsid="003f2ef7"/>
    </style:style>
    <style:style style:name="P38" style:family="paragraph" style:parent-style-name="Text_20_body">
      <style:text-properties officeooo:rsid="0046d7d0" officeooo:paragraph-rsid="0046d7d0"/>
    </style:style>
    <style:style style:name="P39" style:family="paragraph" style:parent-style-name="Text_20_body">
      <style:text-properties officeooo:rsid="0049539e" officeooo:paragraph-rsid="0049539e"/>
    </style:style>
    <style:style style:name="P40" style:family="paragraph" style:parent-style-name="Text_20_body">
      <style:text-properties officeooo:rsid="004b7dfb" officeooo:paragraph-rsid="004b7dfb"/>
    </style:style>
    <style:style style:name="P41" style:family="paragraph" style:parent-style-name="Text_20_body">
      <style:text-properties officeooo:rsid="005079d8" officeooo:paragraph-rsid="005079d8"/>
    </style:style>
    <style:style style:name="P42" style:family="paragraph" style:parent-style-name="Text_20_body">
      <style:text-properties officeooo:rsid="00529f9c" officeooo:paragraph-rsid="00529f9c"/>
    </style:style>
    <style:style style:name="P43" style:family="paragraph" style:parent-style-name="Text_20_body">
      <style:text-properties officeooo:rsid="005b077b" officeooo:paragraph-rsid="005b077b"/>
    </style:style>
    <style:style style:name="P44" style:family="paragraph" style:parent-style-name="Text_20_body">
      <style:text-properties officeooo:rsid="005c63ec" officeooo:paragraph-rsid="005c63ec"/>
    </style:style>
    <style:style style:name="P45" style:family="paragraph" style:parent-style-name="Text_20_body">
      <style:text-properties officeooo:rsid="006bb926" officeooo:paragraph-rsid="006bb926"/>
    </style:style>
    <style:style style:name="P46" style:family="paragraph" style:parent-style-name="Text_20_body">
      <style:text-properties officeooo:rsid="00728b63" officeooo:paragraph-rsid="00728b63"/>
    </style:style>
    <style:style style:name="P47" style:family="paragraph" style:parent-style-name="Text_20_body">
      <style:text-properties officeooo:rsid="00746208" officeooo:paragraph-rsid="00746208"/>
    </style:style>
    <style:style style:name="P48" style:family="paragraph" style:parent-style-name="Text_20_body">
      <style:text-properties officeooo:rsid="0078daf9" officeooo:paragraph-rsid="0078daf9"/>
    </style:style>
    <style:style style:name="P49" style:family="paragraph" style:parent-style-name="Text_20_body">
      <style:text-properties officeooo:rsid="00799699" officeooo:paragraph-rsid="00799699"/>
    </style:style>
    <style:style style:name="P50" style:family="paragraph" style:parent-style-name="Text_20_body">
      <style:text-properties officeooo:rsid="0079c8de" officeooo:paragraph-rsid="0079c8de"/>
    </style:style>
    <style:style style:name="P51" style:family="paragraph" style:parent-style-name="Text_20_body">
      <style:paragraph-properties>
        <style:tab-stops>
          <style:tab-stop style:position="4.001cm"/>
        </style:tab-stops>
      </style:paragraph-properties>
      <style:text-properties officeooo:rsid="0079c8de" officeooo:paragraph-rsid="0079c8de"/>
    </style:style>
    <style:style style:name="P52" style:family="paragraph" style:parent-style-name="Text_20_body">
      <style:text-properties officeooo:rsid="0079c8de" officeooo:paragraph-rsid="007bdf85"/>
    </style:style>
    <style:style style:name="P53" style:family="paragraph" style:parent-style-name="Text_20_body">
      <style:text-properties officeooo:rsid="007d0f7f" officeooo:paragraph-rsid="007d0f7f"/>
    </style:style>
    <style:style style:name="P54" style:family="paragraph" style:parent-style-name="Text_20_body">
      <style:text-properties officeooo:rsid="0082085b" officeooo:paragraph-rsid="0082085b"/>
    </style:style>
    <style:style style:name="P55" style:family="paragraph" style:parent-style-name="Text_20_body">
      <style:text-properties officeooo:rsid="00849975" officeooo:paragraph-rsid="00849975"/>
    </style:style>
    <style:style style:name="P56" style:family="paragraph" style:parent-style-name="Text_20_body">
      <style:paragraph-properties>
        <style:tab-stops>
          <style:tab-stop style:position="4.001cm"/>
        </style:tab-stops>
      </style:paragraph-properties>
      <style:text-properties officeooo:rsid="00849975" officeooo:paragraph-rsid="00849975"/>
    </style:style>
    <style:style style:name="P57" style:family="paragraph" style:parent-style-name="Text_20_body">
      <style:text-properties officeooo:rsid="0089b094" officeooo:paragraph-rsid="0089b094"/>
    </style:style>
    <style:style style:name="P58" style:family="paragraph" style:parent-style-name="Text_20_body">
      <style:text-properties officeooo:rsid="008e3027" officeooo:paragraph-rsid="008e3027"/>
    </style:style>
    <style:style style:name="P59" style:family="paragraph" style:parent-style-name="Text_20_body">
      <style:text-properties officeooo:rsid="00914309" officeooo:paragraph-rsid="00914309"/>
    </style:style>
    <style:style style:name="P60" style:family="paragraph" style:parent-style-name="Text_20_body">
      <style:text-properties officeooo:rsid="0097bc46" officeooo:paragraph-rsid="0097bc46"/>
    </style:style>
    <style:style style:name="P61" style:family="paragraph" style:parent-style-name="Text_20_body">
      <style:text-properties officeooo:rsid="009d8ba4" officeooo:paragraph-rsid="009d8ba4"/>
    </style:style>
    <style:style style:name="P62" style:family="paragraph" style:parent-style-name="Text_20_body">
      <style:text-properties officeooo:rsid="00a0b0de" officeooo:paragraph-rsid="00a0b0de"/>
    </style:style>
    <style:style style:name="P63" style:family="paragraph" style:parent-style-name="Text_20_body">
      <style:text-properties officeooo:rsid="00a1603e" officeooo:paragraph-rsid="00a1603e"/>
    </style:style>
    <style:style style:name="P64" style:family="paragraph" style:parent-style-name="Text_20_body">
      <style:text-properties officeooo:rsid="00a1603e" officeooo:paragraph-rsid="00a3ca77"/>
    </style:style>
    <style:style style:name="P65" style:family="paragraph" style:parent-style-name="Text_20_body">
      <style:text-properties officeooo:rsid="00a1603e" officeooo:paragraph-rsid="00a739ac"/>
    </style:style>
    <style:style style:name="P66" style:family="paragraph" style:parent-style-name="Text_20_body">
      <style:text-properties officeooo:rsid="00acae9a" officeooo:paragraph-rsid="00acae9a"/>
    </style:style>
    <style:style style:name="P67" style:family="paragraph" style:parent-style-name="Text_20_body">
      <style:text-properties officeooo:rsid="00b22866" officeooo:paragraph-rsid="00b22866"/>
    </style:style>
    <style:style style:name="P68" style:family="paragraph" style:parent-style-name="Text_20_body">
      <style:text-properties officeooo:rsid="00b22866" officeooo:paragraph-rsid="00b8f691"/>
    </style:style>
    <style:style style:name="P69" style:family="paragraph" style:parent-style-name="Text_20_body">
      <style:paragraph-properties fo:margin-top="0cm" fo:margin-bottom="0cm" style:contextual-spacing="false" fo:line-height="100%"/>
      <style:text-properties officeooo:rsid="00094123" officeooo:paragraph-rsid="00094123"/>
    </style:style>
    <style:style style:name="P70" style:family="paragraph" style:parent-style-name="Text_20_body">
      <style:paragraph-properties fo:margin-top="0cm" fo:margin-bottom="0cm" style:contextual-spacing="false" fo:text-align="justify" style:justify-single-word="false"/>
      <style:text-properties officeooo:rsid="000b03df" officeooo:paragraph-rsid="000b03df"/>
    </style:style>
    <style:style style:name="P71" style:family="paragraph" style:parent-style-name="Text_20_body">
      <style:paragraph-properties fo:margin-top="0cm" fo:margin-bottom="0cm" style:contextual-spacing="false"/>
      <style:text-properties officeooo:rsid="00746208" officeooo:paragraph-rsid="00746208"/>
    </style:style>
    <style:style style:name="P72" style:family="paragraph" style:parent-style-name="Text_20_body">
      <style:paragraph-properties fo:margin-top="0.3cm" fo:margin-bottom="0cm" style:contextual-spacing="false">
        <style:tab-stops>
          <style:tab-stop style:position="5.001cm"/>
        </style:tab-stops>
      </style:paragraph-properties>
      <style:text-properties officeooo:rsid="000d5caa" officeooo:paragraph-rsid="000d5caa"/>
    </style:style>
    <style:style style:name="P73" style:family="paragraph" style:parent-style-name="Text_20_body" style:master-page-name="">
      <style:paragraph-properties style:page-number="auto">
        <style:tab-stops>
          <style:tab-stop style:position="4.001cm"/>
        </style:tab-stops>
      </style:paragraph-properties>
      <style:text-properties officeooo:rsid="0016742a" officeooo:paragraph-rsid="0016742a"/>
    </style:style>
    <style:style style:name="P74" style:family="paragraph" style:parent-style-name="Table_20_Contents">
      <style:paragraph-properties fo:text-align="justify" style:justify-single-word="false"/>
      <style:text-properties officeooo:rsid="001b2958" officeooo:paragraph-rsid="001b2958" style:font-size-asian="10.5pt"/>
    </style:style>
    <style:style style:name="P75" style:family="paragraph" style:parent-style-name="Table_20_Contents">
      <style:paragraph-properties fo:text-align="justify" style:justify-single-word="false"/>
      <style:text-properties officeooo:rsid="0032217e" officeooo:paragraph-rsid="0032217e" style:font-size-asian="10.5pt"/>
    </style:style>
    <style:style style:name="P76" style:family="paragraph" style:parent-style-name="Table_20_Contents">
      <style:paragraph-properties fo:text-align="justify" style:justify-single-word="false"/>
      <style:text-properties officeooo:rsid="0032d228" officeooo:paragraph-rsid="0032d228" style:font-size-asian="10.5pt"/>
    </style:style>
    <style:style style:name="P77" style:family="paragraph" style:parent-style-name="Table_20_Contents">
      <style:paragraph-properties fo:text-align="justify" style:justify-single-word="false"/>
      <style:text-properties officeooo:rsid="0036733a" officeooo:paragraph-rsid="0036733a" style:font-size-asian="10.5pt"/>
    </style:style>
    <style:style style:name="P78" style:family="paragraph" style:parent-style-name="Table_20_Contents">
      <style:paragraph-properties fo:text-align="justify" style:justify-single-word="false"/>
      <style:text-properties officeooo:rsid="0038257b" officeooo:paragraph-rsid="0038257b" style:font-size-asian="10.5pt"/>
    </style:style>
    <style:style style:name="P79" style:family="paragraph" style:parent-style-name="Table_20_Contents">
      <style:paragraph-properties fo:text-align="justify" style:justify-single-word="false"/>
      <style:text-properties style:font-size-asian="10.5pt"/>
    </style:style>
    <style:style style:name="P80" style:family="paragraph" style:parent-style-name="Table_20_Contents">
      <style:paragraph-properties fo:text-align="justify" style:justify-single-word="false"/>
      <style:text-properties officeooo:rsid="004ee494" officeooo:paragraph-rsid="004ee494" style:font-size-asian="10.5pt"/>
    </style:style>
    <style:style style:name="P81" style:family="paragraph" style:parent-style-name="Table_20_Contents">
      <style:paragraph-properties fo:text-align="center" style:justify-single-word="false"/>
      <style:text-properties officeooo:rsid="004ee494" officeooo:paragraph-rsid="004ee494" style:font-size-asian="10.5pt"/>
    </style:style>
    <style:style style:name="P82" style:family="paragraph" style:parent-style-name="Table_20_Contents">
      <style:paragraph-properties fo:text-align="justify" style:justify-single-word="false"/>
      <style:text-properties officeooo:rsid="005696f2" officeooo:paragraph-rsid="005696f2" style:font-size-asian="10.5pt"/>
    </style:style>
    <style:style style:name="P83" style:family="paragraph" style:parent-style-name="Table_20_Contents">
      <style:paragraph-properties fo:text-align="center" style:justify-single-word="false"/>
      <style:text-properties officeooo:rsid="005696f2" officeooo:paragraph-rsid="005696f2" style:font-size-asian="10.5pt"/>
    </style:style>
    <style:style style:name="P84" style:family="paragraph" style:parent-style-name="Table_20_Contents">
      <style:paragraph-properties fo:text-align="justify" style:justify-single-word="false"/>
      <style:text-properties officeooo:rsid="00591fab" officeooo:paragraph-rsid="00591fab" style:font-size-asian="10.5pt"/>
    </style:style>
    <style:style style:name="P85" style:family="paragraph" style:parent-style-name="Table_20_Contents">
      <style:paragraph-properties fo:text-align="justify" style:justify-single-word="false"/>
      <style:text-properties officeooo:rsid="006d3917" officeooo:paragraph-rsid="006d3917" style:font-size-asian="10.5pt"/>
    </style:style>
    <style:style style:name="P86" style:family="paragraph" style:parent-style-name="Table_20_Contents">
      <style:paragraph-properties fo:text-align="justify" style:justify-single-word="false"/>
      <style:text-properties officeooo:rsid="006d3917" officeooo:paragraph-rsid="006e04ea" style:font-size-asian="10.5pt"/>
    </style:style>
    <style:style style:name="P87" style:family="paragraph" style:parent-style-name="Table_20_Contents">
      <style:paragraph-properties fo:text-align="justify" style:justify-single-word="false"/>
      <style:text-properties officeooo:rsid="006e04ea" officeooo:paragraph-rsid="006e04ea" style:font-size-asian="10.5pt"/>
    </style:style>
    <style:style style:name="P88" style:family="paragraph" style:parent-style-name="Table_20_Contents">
      <style:paragraph-properties fo:text-align="justify" style:justify-single-word="false"/>
      <style:text-properties fo:font-style="italic" fo:font-weight="bold" officeooo:rsid="001b2958" officeooo:paragraph-rsid="001b2958" style:font-size-asian="10.5pt" style:font-style-asian="italic" style:font-weight-asian="bold" style:font-style-complex="italic" style:font-weight-complex="bold"/>
    </style:style>
    <style:style style:name="P89" style:family="paragraph" style:parent-style-name="Table_20_Contents">
      <style:paragraph-properties fo:text-align="justify" style:justify-single-word="false"/>
      <style:text-properties fo:font-size="12pt" fo:font-weight="bold" officeooo:rsid="0032217e" officeooo:paragraph-rsid="0032217e" style:font-size-asian="12pt" style:font-weight-asian="bold" style:font-size-complex="12pt" style:font-weight-complex="bold"/>
    </style:style>
    <style:style style:name="P90" style:family="paragraph" style:parent-style-name="Table_20_Contents">
      <style:paragraph-properties fo:text-align="justify" style:justify-single-word="false"/>
      <style:text-properties fo:font-weight="bold" officeooo:rsid="005696f2" officeooo:paragraph-rsid="005696f2" style:font-size-asian="10.5pt" style:font-weight-asian="bold" style:font-weight-complex="bold"/>
    </style:style>
    <style:style style:name="P91" style:family="paragraph" style:parent-style-name="Text_20_body">
      <style:paragraph-properties fo:margin-top="0.199cm" fo:margin-bottom="0.199cm" style:contextual-spacing="false"/>
      <style:text-properties fo:font-style="italic" officeooo:rsid="00200f7a" officeooo:paragraph-rsid="00200f7a" style:font-style-asian="italic" style:font-style-complex="italic"/>
    </style:style>
    <style:style style:name="P92" style:family="paragraph" style:parent-style-name="Text_20_body">
      <style:paragraph-properties fo:margin-top="0.199cm" fo:margin-bottom="0.199cm" style:contextual-spacing="false"/>
      <style:text-properties fo:font-style="italic" officeooo:rsid="00200f7a" officeooo:paragraph-rsid="00211e0f" style:font-style-asian="italic" style:font-style-complex="italic"/>
    </style:style>
    <style:style style:name="P93" style:family="paragraph" style:parent-style-name="Text_20_body">
      <style:paragraph-properties fo:margin-top="0.199cm" fo:margin-bottom="0.199cm" style:contextual-spacing="false"/>
      <style:text-properties fo:font-style="italic" officeooo:rsid="0089b094" officeooo:paragraph-rsid="0089b094" style:font-style-asian="italic" style:font-style-complex="italic"/>
    </style:style>
    <style:style style:name="P94" style:family="paragraph" style:parent-style-name="Text_20_body">
      <style:paragraph-properties fo:margin-top="0.199cm" fo:margin-bottom="0.199cm" style:contextual-spacing="false"/>
      <style:text-properties officeooo:rsid="006d3917" officeooo:paragraph-rsid="006d3917"/>
    </style:style>
    <style:style style:name="P95" style:family="paragraph" style:parent-style-name="Text_20_body">
      <style:paragraph-properties fo:margin-top="0cm" fo:margin-bottom="0.199cm" style:contextual-spacing="false"/>
      <style:text-properties fo:font-style="italic" officeooo:rsid="00200f7a" officeooo:paragraph-rsid="00200f7a" style:font-style-asian="italic" style:font-style-complex="italic"/>
    </style:style>
    <style:style style:name="P96" style:family="paragraph" style:parent-style-name="Text_20_body">
      <style:paragraph-properties fo:margin-top="0cm" fo:margin-bottom="0.199cm" style:contextual-spacing="false"/>
      <style:text-properties fo:font-style="italic" fo:font-weight="bold" officeooo:rsid="003f2ef7" officeooo:paragraph-rsid="003f2ef7" style:font-style-asian="italic" style:font-weight-asian="bold" style:font-style-complex="italic" style:font-weight-complex="bold"/>
    </style:style>
    <style:style style:name="P97" style:family="paragraph" style:parent-style-name="Text_20_body">
      <style:paragraph-properties fo:margin-top="0cm" fo:margin-bottom="0.199cm" style:contextual-spacing="false">
        <style:tab-stops/>
      </style:paragraph-properties>
      <style:text-properties fo:font-style="italic" fo:font-weight="bold" officeooo:rsid="0046d7d0" officeooo:paragraph-rsid="0046d7d0" style:font-style-asian="italic" style:font-weight-asian="bold" style:font-style-complex="italic" style:font-weight-complex="bold"/>
    </style:style>
    <style:style style:name="P98" style:family="paragraph" style:parent-style-name="Text_20_body">
      <style:paragraph-properties fo:margin-top="0cm" fo:margin-bottom="0.199cm" style:contextual-spacing="false"/>
      <style:text-properties fo:font-style="italic" fo:font-weight="bold" officeooo:rsid="00746208" officeooo:paragraph-rsid="00746208" style:font-style-asian="italic" style:font-weight-asian="bold" style:font-style-complex="italic" style:font-weight-complex="bold"/>
    </style:style>
    <style:style style:name="P99" style:family="paragraph" style:parent-style-name="Text_20_body">
      <style:paragraph-properties fo:margin-top="0cm" fo:margin-bottom="0.199cm" style:contextual-spacing="false"/>
      <style:text-properties fo:font-style="italic" fo:font-weight="bold" officeooo:rsid="00b22866" officeooo:paragraph-rsid="00b22866" style:font-style-asian="italic" style:font-weight-asian="bold" style:font-style-complex="italic" style:font-weight-complex="bold"/>
    </style:style>
    <style:style style:name="P100" style:family="paragraph" style:parent-style-name="Text_20_body">
      <style:paragraph-properties fo:margin-top="0cm" fo:margin-bottom="0.199cm" style:contextual-spacing="false"/>
      <style:text-properties fo:font-style="italic" fo:font-weight="bold" officeooo:rsid="00b22866" officeooo:paragraph-rsid="00b8f691" style:font-style-asian="italic" style:font-weight-asian="bold" style:font-style-complex="italic" style:font-weight-complex="bold"/>
    </style:style>
    <style:style style:name="P101" style:family="paragraph" style:parent-style-name="Text_20_body">
      <style:paragraph-properties fo:margin-top="0cm" fo:margin-bottom="0.199cm" style:contextual-spacing="false">
        <style:tab-stops>
          <style:tab-stop style:position="4.001cm"/>
        </style:tab-stops>
      </style:paragraph-properties>
      <style:text-properties officeooo:rsid="004359c9" officeooo:paragraph-rsid="004359c9"/>
    </style:style>
    <style:style style:name="P102" style:family="paragraph" style:parent-style-name="Text_20_body">
      <style:paragraph-properties fo:margin-top="0cm" fo:margin-bottom="0.199cm" style:contextual-spacing="false">
        <style:tab-stops/>
      </style:paragraph-properties>
      <style:text-properties officeooo:rsid="007e520a" officeooo:paragraph-rsid="007e520a"/>
    </style:style>
    <style:style style:name="P103" style:family="paragraph" style:parent-style-name="Text_20_body">
      <style:paragraph-properties fo:margin-top="0cm" fo:margin-bottom="0.199cm" style:contextual-spacing="false">
        <style:tab-stops/>
      </style:paragraph-properties>
      <style:text-properties officeooo:rsid="007e520a" officeooo:paragraph-rsid="007ff0e4"/>
    </style:style>
    <style:style style:name="P104" style:family="paragraph" style:parent-style-name="Text_20_body">
      <style:paragraph-properties fo:margin-top="0cm" fo:margin-bottom="0.199cm" style:contextual-spacing="false" fo:break-before="page"/>
      <style:text-properties fo:font-style="italic" officeooo:rsid="00200f7a" officeooo:paragraph-rsid="00200f7a" style:font-style-asian="italic" style:font-style-complex="italic"/>
    </style:style>
    <style:style style:name="P105" style:family="paragraph" style:parent-style-name="Text_20_body">
      <style:paragraph-properties fo:margin-top="0cm" fo:margin-bottom="0.199cm" style:contextual-spacing="false" fo:break-before="page"/>
      <style:text-properties fo:font-style="italic" fo:font-weight="bold" officeooo:rsid="005c63ec" officeooo:paragraph-rsid="005c63ec" style:font-style-asian="italic" style:font-weight-asian="bold" style:font-style-complex="italic" style:font-weight-complex="bold"/>
    </style:style>
    <style:style style:name="P106" style:family="paragraph" style:parent-style-name="Text_20_body">
      <style:paragraph-properties fo:margin-top="0.199cm" fo:margin-bottom="0cm" style:contextual-spacing="false"/>
    </style:style>
    <style:style style:name="P107" style:family="paragraph" style:parent-style-name="Text_20_body">
      <style:paragraph-properties fo:margin-top="0.199cm" fo:margin-bottom="0cm" style:contextual-spacing="false"/>
      <style:text-properties officeooo:rsid="005c63ec" officeooo:paragraph-rsid="005c63ec"/>
    </style:style>
    <style:style style:name="P108" style:family="paragraph" style:parent-style-name="Text_20_body">
      <style:paragraph-properties fo:margin-top="0.199cm" fo:margin-bottom="0cm" style:contextual-spacing="false"/>
      <style:text-properties officeooo:rsid="005c63ec" officeooo:paragraph-rsid="005e2ab4"/>
    </style:style>
    <style:style style:name="P109" style:family="paragraph" style:parent-style-name="Text_20_body">
      <style:paragraph-properties fo:margin-top="0.199cm" fo:margin-bottom="0cm" style:contextual-spacing="false"/>
      <style:text-properties officeooo:rsid="00656fba" officeooo:paragraph-rsid="00656fba"/>
    </style:style>
    <style:style style:name="P110" style:family="paragraph" style:parent-style-name="Text_20_body">
      <style:paragraph-properties fo:margin-top="0.199cm" fo:margin-bottom="0cm" style:contextual-spacing="false"/>
      <style:text-properties officeooo:rsid="00746208" officeooo:paragraph-rsid="00746208"/>
    </style:style>
    <style:style style:name="P111" style:family="paragraph" style:parent-style-name="Text_20_body">
      <style:paragraph-properties fo:margin-top="0.199cm" fo:margin-bottom="0cm" style:contextual-spacing="false">
        <style:tab-stops>
          <style:tab-stop style:position="4.001cm"/>
        </style:tab-stops>
      </style:paragraph-properties>
      <style:text-properties officeooo:rsid="0079c8de" officeooo:paragraph-rsid="0079c8de"/>
    </style:style>
    <style:style style:name="P112" style:family="paragraph" style:parent-style-name="Text_20_body">
      <style:paragraph-properties fo:margin-top="0.199cm" fo:margin-bottom="0cm" style:contextual-spacing="false"/>
      <style:text-properties fo:font-style="italic" officeooo:rsid="0079c8de" officeooo:paragraph-rsid="0079c8de" style:font-style-asian="italic" style:font-style-complex="italic"/>
    </style:style>
    <style:style style:name="P113" style:family="paragraph" style:parent-style-name="Text_20_body">
      <style:paragraph-properties fo:margin-top="0.199cm" fo:margin-bottom="0cm" style:contextual-spacing="false"/>
      <style:text-properties officeooo:rsid="0082085b" officeooo:paragraph-rsid="0082085b"/>
    </style:style>
    <style:style style:name="P114" style:family="paragraph" style:parent-style-name="Text_20_body">
      <style:paragraph-properties fo:margin-top="0.199cm" fo:margin-bottom="0cm" style:contextual-spacing="false"/>
      <style:text-properties officeooo:rsid="00849975" officeooo:paragraph-rsid="00849975"/>
    </style:style>
    <style:style style:name="P115" style:family="paragraph" style:parent-style-name="Text_20_body">
      <style:paragraph-properties fo:margin-top="0.199cm" fo:margin-bottom="0cm" style:contextual-spacing="false"/>
      <style:text-properties officeooo:rsid="0089b094" officeooo:paragraph-rsid="0089b094"/>
    </style:style>
    <style:style style:name="P116" style:family="paragraph" style:parent-style-name="Text_20_body">
      <style:paragraph-properties fo:margin-top="0.199cm" fo:margin-bottom="0cm" style:contextual-spacing="false"/>
      <style:text-properties officeooo:rsid="00914309" officeooo:paragraph-rsid="00914309"/>
    </style:style>
    <style:style style:name="P117" style:family="paragraph" style:parent-style-name="Text_20_body">
      <style:paragraph-properties fo:margin-top="0.199cm" fo:margin-bottom="0cm" style:contextual-spacing="false"/>
      <style:text-properties fo:font-style="normal" officeooo:rsid="00914309" officeooo:paragraph-rsid="00914309" style:font-style-asian="normal" style:font-style-complex="normal"/>
    </style:style>
    <style:style style:name="P118" style:family="paragraph" style:parent-style-name="Text_20_body">
      <style:paragraph-properties fo:margin-top="0.4cm" fo:margin-bottom="0.199cm" style:contextual-spacing="false"/>
      <style:text-properties fo:font-style="italic" fo:font-weight="bold" officeooo:rsid="005c63ec" officeooo:paragraph-rsid="005c63ec" style:font-style-asian="italic" style:font-weight-asian="bold" style:font-style-complex="italic" style:font-weight-complex="bold"/>
    </style:style>
    <style:style style:name="P119" style:family="paragraph" style:parent-style-name="Standard" style:list-style-name="L3">
      <style:paragraph-properties fo:text-align="justify" style:justify-single-word="false"/>
      <style:text-properties officeooo:rsid="002952c5" officeooo:paragraph-rsid="002952c5"/>
    </style:style>
    <style:style style:name="P120" style:family="paragraph" style:parent-style-name="Standard">
      <style:paragraph-properties fo:text-align="justify" style:justify-single-word="false"/>
      <style:text-properties fo:font-style="italic" fo:font-weight="bold" officeooo:rsid="00043d5f" officeooo:paragraph-rsid="00043d5f" style:font-style-asian="italic" style:font-weight-asian="bold" style:font-style-complex="italic" style:font-weight-complex="bold"/>
    </style:style>
    <style:style style:name="P121" style:family="paragraph" style:parent-style-name="Standard">
      <style:paragraph-properties fo:text-align="justify" style:justify-single-word="false">
        <style:tab-stops>
          <style:tab-stop style:position="4.001cm"/>
        </style:tab-stops>
      </style:paragraph-properties>
      <style:text-properties officeooo:rsid="00043d5f" officeooo:paragraph-rsid="01176d22"/>
    </style:style>
    <style:style style:name="P122" style:family="paragraph" style:parent-style-name="Standard">
      <style:paragraph-properties fo:text-align="justify" style:justify-single-word="false">
        <style:tab-stops>
          <style:tab-stop style:position="4.001cm"/>
        </style:tab-stops>
      </style:paragraph-properties>
      <style:text-properties officeooo:rsid="00043d5f" officeooo:paragraph-rsid="00043d5f"/>
    </style:style>
    <style:style style:name="P123" style:family="paragraph" style:parent-style-name="Standard">
      <style:paragraph-properties fo:text-align="justify" style:justify-single-word="false" fo:break-before="page">
        <style:tab-stops>
          <style:tab-stop style:position="4.001cm"/>
        </style:tab-stops>
      </style:paragraph-properties>
      <style:text-properties officeooo:rsid="00043d5f" officeooo:paragraph-rsid="00043d5f"/>
    </style:style>
    <style:style style:name="P124" style:family="paragraph" style:parent-style-name="Standard">
      <style:paragraph-properties fo:margin-top="1cm" fo:margin-bottom="0.199cm" style:contextual-spacing="false" fo:text-align="justify" style:justify-single-word="false"/>
      <style:text-properties fo:font-style="normal" officeooo:rsid="00133185" officeooo:paragraph-rsid="0114cafe" style:font-style-asian="normal" style:font-style-complex="normal"/>
    </style:style>
    <style:style style:name="P125" style:family="paragraph" style:parent-style-name="Standard" style:master-page-name="First_20_Page">
      <style:paragraph-properties fo:margin-top="1cm" fo:margin-bottom="0.199cm" style:contextual-spacing="false" fo:text-align="center" style:justify-single-word="false" style:page-number="auto"/>
      <style:text-properties officeooo:rsid="00021dac" officeooo:paragraph-rsid="00021dac"/>
    </style:style>
    <style:style style:name="P126" style:family="paragraph" style:parent-style-name="Standard" style:master-page-name="Right_20_Page">
      <style:paragraph-properties fo:margin-top="0cm" fo:margin-bottom="0cm" style:contextual-spacing="false" fo:text-align="start" style:justify-single-word="false" style:page-number="1" fo:break-before="page">
        <style:tab-stops/>
      </style:paragraph-properties>
      <style:text-properties fo:font-style="italic" officeooo:rsid="00021dac" officeooo:paragraph-rsid="00021dac" style:font-style-asian="italic" style:font-style-complex="italic"/>
    </style:style>
    <style:style style:name="P127" style:family="paragraph" style:parent-style-name="Text_20_body" style:list-style-name="L1">
      <style:text-properties officeooo:rsid="000d5caa" officeooo:paragraph-rsid="000d5caa"/>
    </style:style>
    <style:style style:name="P128" style:family="paragraph" style:parent-style-name="Text_20_body" style:list-style-name="L4">
      <style:text-properties officeooo:rsid="00746208" officeooo:paragraph-rsid="00746208"/>
    </style:style>
    <style:style style:name="P129" style:family="paragraph" style:parent-style-name="Text_20_body" style:list-style-name="L6">
      <style:text-properties officeooo:rsid="0078daf9" officeooo:paragraph-rsid="0078daf9"/>
    </style:style>
    <style:style style:name="P130" style:family="paragraph" style:parent-style-name="Text_20_body" style:list-style-name="L7">
      <style:text-properties fo:font-weight="bold" officeooo:rsid="0079c8de" officeooo:paragraph-rsid="0079c8de" style:font-weight-asian="bold" style:font-weight-complex="bold"/>
    </style:style>
    <style:style style:name="P131" style:family="paragraph" style:parent-style-name="Text_20_body" style:list-style-name="L8">
      <style:paragraph-properties>
        <style:tab-stops>
          <style:tab-stop style:position="4.731cm"/>
        </style:tab-stops>
      </style:paragraph-properties>
      <style:text-properties officeooo:rsid="007d0f7f" officeooo:paragraph-rsid="007d0f7f"/>
    </style:style>
    <style:style style:name="P132" style:family="paragraph" style:parent-style-name="Text_20_body" style:list-style-name="L9">
      <style:text-properties officeooo:rsid="0082085b" officeooo:paragraph-rsid="0082085b"/>
    </style:style>
    <style:style style:name="P133" style:family="paragraph" style:parent-style-name="Text_20_body" style:list-style-name="L10">
      <style:text-properties officeooo:rsid="00849975" officeooo:paragraph-rsid="00849975"/>
    </style:style>
    <style:style style:name="P134" style:family="paragraph" style:parent-style-name="Text_20_body" style:list-style-name="L11">
      <style:text-properties officeooo:rsid="00849975" officeooo:paragraph-rsid="00849975"/>
    </style:style>
    <style:style style:name="P135" style:family="paragraph" style:parent-style-name="Text_20_body" style:list-style-name="L12">
      <style:text-properties officeooo:rsid="00914309" officeooo:paragraph-rsid="00914309"/>
    </style:style>
    <style:style style:name="P136" style:family="paragraph" style:parent-style-name="Text_20_body" style:list-style-name="L13">
      <style:text-properties fo:font-style="normal" officeooo:rsid="00914309" officeooo:paragraph-rsid="00914309" style:font-style-asian="normal" style:font-style-complex="normal"/>
    </style:style>
    <style:style style:name="P137" style:family="paragraph" style:parent-style-name="Text_20_body" style:list-style-name="L15">
      <style:text-properties fo:font-style="normal" officeooo:rsid="009b5183" officeooo:paragraph-rsid="009b5183" style:font-style-asian="normal" style:font-style-complex="normal"/>
    </style:style>
    <style:style style:name="P138" style:family="paragraph" style:parent-style-name="Text_20_body">
      <style:text-properties fo:font-style="normal" officeooo:rsid="009c1123" officeooo:paragraph-rsid="009c1123" style:font-style-asian="normal" style:font-style-complex="normal"/>
    </style:style>
    <style:style style:name="P139" style:family="paragraph" style:parent-style-name="Text_20_body">
      <style:text-properties fo:font-style="normal" officeooo:rsid="009d8ba4" officeooo:paragraph-rsid="009d8ba4" style:font-style-asian="normal" style:font-style-complex="normal"/>
    </style:style>
    <style:style style:name="P140" style:family="paragraph" style:parent-style-name="Text_20_body" style:list-style-name="L16">
      <style:text-properties fo:font-style="normal" officeooo:rsid="009d8ba4" officeooo:paragraph-rsid="009d8ba4" style:font-style-asian="normal" style:font-style-complex="normal"/>
    </style:style>
    <style:style style:name="P141" style:family="paragraph" style:parent-style-name="Text_20_body" style:list-style-name="L17">
      <style:text-properties fo:font-style="normal" officeooo:rsid="009d8ba4" officeooo:paragraph-rsid="009d8ba4" style:font-style-asian="normal" style:font-style-complex="normal"/>
    </style:style>
    <style:style style:name="P142" style:family="paragraph" style:parent-style-name="Text_20_body">
      <style:text-properties fo:font-style="normal" officeooo:rsid="009d8ba4" officeooo:paragraph-rsid="0117a0eb" style:font-style-asian="normal" style:font-style-complex="normal"/>
    </style:style>
    <style:style style:name="P143" style:family="paragraph" style:parent-style-name="Text_20_body">
      <style:text-properties fo:font-style="normal" officeooo:rsid="00a0b0de" officeooo:paragraph-rsid="00a0b0de" style:font-style-asian="normal" style:font-style-complex="normal"/>
    </style:style>
    <style:style style:name="P144" style:family="paragraph" style:parent-style-name="Text_20_body" style:list-style-name="L18">
      <style:text-properties fo:font-style="normal" officeooo:rsid="00a0b0de" officeooo:paragraph-rsid="00a0b0de" style:font-style-asian="normal" style:font-style-complex="normal"/>
    </style:style>
    <style:style style:name="P145" style:family="paragraph" style:parent-style-name="Text_20_body" style:list-style-name="L19">
      <style:text-properties fo:font-style="normal" officeooo:rsid="00a1603e" officeooo:paragraph-rsid="00a1603e" style:font-style-asian="normal" style:font-style-complex="normal"/>
    </style:style>
    <style:style style:name="P146" style:family="paragraph" style:parent-style-name="Text_20_body">
      <style:text-properties fo:font-style="normal" officeooo:rsid="00acae9a" officeooo:paragraph-rsid="00acae9a" style:font-style-asian="normal" style:font-style-complex="normal"/>
    </style:style>
    <style:style style:name="P147" style:family="paragraph" style:parent-style-name="Text_20_body">
      <style:text-properties fo:font-style="normal" officeooo:rsid="00b22866" officeooo:paragraph-rsid="00b22866" style:font-style-asian="normal" style:font-style-complex="normal"/>
    </style:style>
    <style:style style:name="P148" style:family="paragraph" style:parent-style-name="Text_20_body" style:list-style-name="L21">
      <style:text-properties fo:font-style="normal" officeooo:rsid="00b22866" officeooo:paragraph-rsid="00b22866" style:font-style-asian="normal" style:font-style-complex="normal"/>
    </style:style>
    <style:style style:name="P149" style:family="paragraph" style:parent-style-name="Text_20_body">
      <style:text-properties fo:font-style="normal" officeooo:rsid="00b22866" officeooo:paragraph-rsid="00b4a0bb" style:font-style-asian="normal" style:font-style-complex="normal"/>
    </style:style>
    <style:style style:name="P150" style:family="paragraph" style:parent-style-name="Text_20_body">
      <style:text-properties fo:font-style="normal" officeooo:rsid="00b22866" officeooo:paragraph-rsid="0117a0eb" style:font-style-asian="normal" style:font-style-complex="normal"/>
    </style:style>
    <style:style style:name="P151" style:family="paragraph" style:parent-style-name="Text_20_body" style:list-style-name="L14">
      <style:text-properties fo:font-style="italic" officeooo:rsid="00948898" officeooo:paragraph-rsid="00948898" style:font-style-asian="italic" style:font-style-complex="italic"/>
    </style:style>
    <style:style style:name="P152" style:family="paragraph" style:parent-style-name="Text_20_body">
      <style:text-properties fo:font-style="italic" officeooo:rsid="00be03f8" officeooo:paragraph-rsid="00be03f8" style:font-style-asian="italic" style:font-style-complex="italic"/>
    </style:style>
    <style:style style:name="P153" style:family="paragraph" style:parent-style-name="Text_20_body">
      <style:text-properties fo:font-style="italic" officeooo:rsid="00c50107" officeooo:paragraph-rsid="00c50107" style:font-style-asian="italic" style:font-style-complex="italic"/>
    </style:style>
    <style:style style:name="P154" style:family="paragraph" style:parent-style-name="Text_20_body">
      <style:text-properties fo:font-style="italic" officeooo:rsid="00cfb90f" officeooo:paragraph-rsid="00cfb90f" style:font-style-asian="italic" style:font-style-complex="italic"/>
    </style:style>
    <style:style style:name="P155" style:family="paragraph" style:parent-style-name="Text_20_body">
      <style:text-properties fo:font-style="italic" officeooo:rsid="00d8ce5d" officeooo:paragraph-rsid="00d8ce5d" style:font-style-asian="italic" style:font-style-complex="italic"/>
    </style:style>
    <style:style style:name="P156" style:family="paragraph" style:parent-style-name="Text_20_body" style:list-style-name="L19">
      <style:text-properties officeooo:rsid="00a1603e" officeooo:paragraph-rsid="00a1603e"/>
    </style:style>
    <style:style style:name="P157" style:family="paragraph" style:parent-style-name="Text_20_body">
      <style:text-properties officeooo:rsid="00ba41e2" officeooo:paragraph-rsid="00ba41e2"/>
    </style:style>
    <style:style style:name="P158" style:family="paragraph" style:parent-style-name="Text_20_body" style:list-style-name="L22">
      <style:paragraph-properties>
        <style:tab-stops>
          <style:tab-stop style:position="6.729cm"/>
        </style:tab-stops>
      </style:paragraph-properties>
      <style:text-properties officeooo:rsid="00ba41e2" officeooo:paragraph-rsid="00ba41e2"/>
    </style:style>
    <style:style style:name="P159" style:family="paragraph" style:parent-style-name="Text_20_body">
      <style:text-properties officeooo:rsid="00be03f8" officeooo:paragraph-rsid="00be03f8"/>
    </style:style>
    <style:style style:name="P160" style:family="paragraph" style:parent-style-name="Text_20_body" style:list-style-name="L23">
      <style:paragraph-properties>
        <style:tab-stops>
          <style:tab-stop style:position="3.731cm"/>
        </style:tab-stops>
      </style:paragraph-properties>
      <style:text-properties officeooo:rsid="00be03f8" officeooo:paragraph-rsid="00be03f8"/>
    </style:style>
    <style:style style:name="P161" style:family="paragraph" style:parent-style-name="Text_20_body">
      <style:text-properties officeooo:rsid="00c0d3b2" officeooo:paragraph-rsid="00c0d3b2"/>
    </style:style>
    <style:style style:name="P162" style:family="paragraph" style:parent-style-name="Text_20_body" style:list-style-name="L24">
      <style:text-properties officeooo:rsid="00c0d3b2" officeooo:paragraph-rsid="00c0d3b2"/>
    </style:style>
    <style:style style:name="P163" style:family="paragraph" style:parent-style-name="Text_20_body" style:list-style-name="L25">
      <style:text-properties officeooo:rsid="00c0d3b2" officeooo:paragraph-rsid="00c0d3b2"/>
    </style:style>
    <style:style style:name="P164" style:family="paragraph" style:parent-style-name="Text_20_body">
      <style:text-properties officeooo:rsid="00c0d3b2" officeooo:paragraph-rsid="0117a0eb"/>
    </style:style>
    <style:style style:name="P165" style:family="paragraph" style:parent-style-name="Text_20_body">
      <style:text-properties officeooo:rsid="00c50107" officeooo:paragraph-rsid="00c50107"/>
    </style:style>
    <style:style style:name="P166" style:family="paragraph" style:parent-style-name="Text_20_body" style:list-style-name="L26">
      <style:text-properties officeooo:rsid="00c50107" officeooo:paragraph-rsid="00c50107"/>
    </style:style>
    <style:style style:name="P167" style:family="paragraph" style:parent-style-name="Text_20_body">
      <style:text-properties officeooo:rsid="00c50107" officeooo:paragraph-rsid="0117a0eb"/>
    </style:style>
    <style:style style:name="P168" style:family="paragraph" style:parent-style-name="Text_20_body">
      <style:text-properties officeooo:rsid="00c74965" officeooo:paragraph-rsid="00c74965"/>
    </style:style>
    <style:style style:name="P169" style:family="paragraph" style:parent-style-name="Text_20_body">
      <style:text-properties officeooo:rsid="00c76261" officeooo:paragraph-rsid="00c76261"/>
    </style:style>
    <style:style style:name="P170" style:family="paragraph" style:parent-style-name="Text_20_body">
      <style:text-properties officeooo:rsid="00cac7c5" officeooo:paragraph-rsid="00cac7c5"/>
    </style:style>
    <style:style style:name="P171" style:family="paragraph" style:parent-style-name="Text_20_body">
      <style:text-properties officeooo:rsid="00cf4815" officeooo:paragraph-rsid="00cf4815"/>
    </style:style>
    <style:style style:name="P172" style:family="paragraph" style:parent-style-name="Text_20_body">
      <style:text-properties officeooo:rsid="00cfb90f" officeooo:paragraph-rsid="00cfb90f"/>
    </style:style>
    <style:style style:name="P173" style:family="paragraph" style:parent-style-name="Text_20_body">
      <style:text-properties officeooo:rsid="00cfb90f" officeooo:paragraph-rsid="0117a0eb"/>
    </style:style>
    <style:style style:name="P174" style:family="paragraph" style:parent-style-name="Text_20_body">
      <style:text-properties officeooo:rsid="00d3276c" officeooo:paragraph-rsid="00d3276c"/>
    </style:style>
    <style:style style:name="P175" style:family="paragraph" style:parent-style-name="Text_20_body" style:list-style-name="L27">
      <style:paragraph-properties>
        <style:tab-stops>
          <style:tab-stop style:position="7.23cm"/>
        </style:tab-stops>
      </style:paragraph-properties>
      <style:text-properties officeooo:rsid="00d5ae59" officeooo:paragraph-rsid="00d5ae59"/>
    </style:style>
    <style:style style:name="P176" style:family="paragraph" style:parent-style-name="Text_20_body">
      <style:text-properties officeooo:rsid="00d8ce5d" officeooo:paragraph-rsid="00d8ce5d"/>
    </style:style>
    <style:style style:name="P177" style:family="paragraph" style:parent-style-name="Text_20_body" style:list-style-name="L28">
      <style:text-properties officeooo:rsid="00d8ce5d" officeooo:paragraph-rsid="00d8ce5d"/>
    </style:style>
    <style:style style:name="P178" style:family="paragraph" style:parent-style-name="Text_20_body">
      <style:text-properties officeooo:rsid="00d8ce5d" officeooo:paragraph-rsid="00d8f356"/>
    </style:style>
    <style:style style:name="P179" style:family="paragraph" style:parent-style-name="Text_20_body">
      <style:text-properties officeooo:rsid="00dbe9cf" officeooo:paragraph-rsid="00dbe9cf"/>
    </style:style>
    <style:style style:name="P180" style:family="paragraph" style:parent-style-name="Text_20_body" style:list-style-name="L29">
      <style:text-properties officeooo:rsid="00dbe9cf" officeooo:paragraph-rsid="00dbe9cf"/>
    </style:style>
    <style:style style:name="P181" style:family="paragraph" style:parent-style-name="Text_20_body">
      <style:text-properties officeooo:paragraph-rsid="0039b04a"/>
    </style:style>
    <style:style style:name="P182" style:family="paragraph" style:parent-style-name="Text_20_body">
      <style:paragraph-properties fo:line-height="98%"/>
      <style:text-properties officeooo:rsid="006103f5" officeooo:paragraph-rsid="006103f5"/>
    </style:style>
    <style:style style:name="P183" style:family="paragraph" style:parent-style-name="Text_20_body">
      <style:text-properties officeooo:rsid="006bb926" officeooo:paragraph-rsid="0117a0eb"/>
    </style:style>
    <style:style style:name="P184" style:family="paragraph" style:parent-style-name="Text_20_body">
      <style:text-properties officeooo:paragraph-rsid="0117a0eb"/>
    </style:style>
    <style:style style:name="P185" style:family="paragraph" style:parent-style-name="Text_20_body">
      <style:text-properties officeooo:rsid="00acae9a" officeooo:paragraph-rsid="0117a0eb"/>
    </style:style>
    <style:style style:name="P186" style:family="paragraph" style:parent-style-name="Text_20_body" style:list-style-name="L22">
      <style:paragraph-properties>
        <style:tab-stops>
          <style:tab-stop style:position="6.729cm"/>
        </style:tab-stops>
      </style:paragraph-properties>
      <style:text-properties officeooo:paragraph-rsid="0117a0eb"/>
    </style:style>
    <style:style style:name="P187" style:family="paragraph" style:parent-style-name="Text_20_body" style:list-style-name="L1">
      <style:paragraph-properties fo:margin-top="0.3cm" fo:margin-bottom="0cm" style:contextual-spacing="false">
        <style:tab-stops/>
      </style:paragraph-properties>
      <style:text-properties officeooo:paragraph-rsid="000d5caa"/>
    </style:style>
    <style:style style:name="P188" style:family="paragraph" style:parent-style-name="Text_20_body" style:list-style-name="L1">
      <style:paragraph-properties fo:break-before="page"/>
      <style:text-properties officeooo:paragraph-rsid="000d5caa"/>
    </style:style>
    <style:style style:name="P189" style:family="paragraph" style:parent-style-name="Text_20_body">
      <style:paragraph-properties fo:break-before="page"/>
      <style:text-properties fo:font-style="normal" officeooo:rsid="00b22866" officeooo:paragraph-rsid="00b22866" style:font-style-asian="normal" style:font-style-complex="normal"/>
    </style:style>
    <style:style style:name="P190" style:family="paragraph" style:parent-style-name="Text_20_body">
      <style:paragraph-properties fo:break-before="page"/>
      <style:text-properties officeooo:rsid="00c50107" officeooo:paragraph-rsid="00c50107"/>
    </style:style>
    <style:style style:name="P191" style:family="paragraph" style:parent-style-name="Text_20_body" style:list-style-name="L8">
      <style:paragraph-properties fo:break-before="page">
        <style:tab-stops>
          <style:tab-stop style:position="4.731cm"/>
        </style:tab-stops>
      </style:paragraph-properties>
      <style:text-properties officeooo:paragraph-rsid="007d0f7f"/>
    </style:style>
    <style:style style:name="P192" style:family="paragraph" style:parent-style-name="Text_20_body">
      <style:paragraph-properties fo:break-before="page"/>
      <style:text-properties officeooo:rsid="00acae9a" officeooo:paragraph-rsid="0117a0eb"/>
    </style:style>
    <style:style style:name="P193" style:family="paragraph" style:parent-style-name="Text_20_body" style:list-style-name="L2">
      <style:paragraph-properties fo:margin-left="2.501cm" fo:margin-right="0cm" fo:text-indent="-0.635cm" style:auto-text-indent="false"/>
      <style:text-properties officeooo:rsid="000d5caa" officeooo:paragraph-rsid="000d5caa"/>
    </style:style>
    <style:style style:name="P194" style:family="paragraph" style:parent-style-name="Text_20_body" style:list-style-name="L12">
      <style:paragraph-properties fo:margin-left="2.501cm" fo:margin-right="0cm" fo:text-indent="-0.635cm" style:auto-text-indent="false"/>
      <style:text-properties fo:font-style="normal" officeooo:rsid="00914309" officeooo:paragraph-rsid="00914309" style:font-style-asian="normal" style:font-style-complex="normal"/>
    </style:style>
    <style:style style:name="P195" style:family="paragraph" style:parent-style-name="Text_20_body" style:list-style-name="L12">
      <style:paragraph-properties fo:margin-left="2.501cm" fo:margin-right="0cm" fo:text-indent="-0.635cm" style:auto-text-indent="false"/>
      <style:text-properties fo:font-style="normal" officeooo:rsid="00914309" officeooo:paragraph-rsid="0092bfd2" style:font-style-asian="normal" style:font-style-complex="normal"/>
    </style:style>
    <style:style style:name="P196" style:family="paragraph" style:parent-style-name="Text_20_body" style:list-style-name="L5">
      <style:paragraph-properties fo:margin-top="0.199cm" fo:margin-bottom="0.199cm" style:contextual-spacing="false"/>
      <style:text-properties officeooo:rsid="00746208" officeooo:paragraph-rsid="00746208"/>
    </style:style>
    <style:style style:name="P197" style:family="paragraph" style:parent-style-name="Text_20_body" style:list-style-name="L5">
      <style:paragraph-properties fo:margin-top="0cm" fo:margin-bottom="0.199cm" style:contextual-spacing="false"/>
      <style:text-properties officeooo:rsid="00746208" officeooo:paragraph-rsid="00746208"/>
    </style:style>
    <style:style style:name="P198" style:family="paragraph" style:parent-style-name="Text_20_body" style:list-style-name="L14">
      <style:paragraph-properties fo:margin-top="0cm" fo:margin-bottom="0.199cm" style:contextual-spacing="false"/>
      <style:text-properties fo:font-style="italic" officeooo:rsid="00948898" officeooo:paragraph-rsid="00948898" style:font-style-asian="italic" style:font-style-complex="italic"/>
    </style:style>
    <style:style style:name="P199" style:family="paragraph" style:parent-style-name="Text_20_body">
      <style:paragraph-properties fo:margin-top="0cm" fo:margin-bottom="0.199cm" style:contextual-spacing="false"/>
      <style:text-properties fo:font-style="italic" officeooo:rsid="00cac7c5" officeooo:paragraph-rsid="00cac7c5" style:font-style-asian="italic" style:font-style-complex="italic"/>
    </style:style>
    <style:style style:name="P200" style:family="paragraph" style:parent-style-name="Text_20_body" style:list-style-name="L16">
      <style:paragraph-properties fo:margin-top="0cm" fo:margin-bottom="0.199cm" style:contextual-spacing="false"/>
      <style:text-properties fo:font-style="normal" officeooo:rsid="009d8ba4" officeooo:paragraph-rsid="009d8ba4" style:font-style-asian="normal" style:font-style-complex="normal"/>
    </style:style>
    <style:style style:name="P201" style:family="paragraph" style:parent-style-name="Text_20_body" style:list-style-name="L18">
      <style:paragraph-properties fo:margin-top="0cm" fo:margin-bottom="0.199cm" style:contextual-spacing="false"/>
      <style:text-properties fo:font-style="normal" officeooo:rsid="00a0b0de" officeooo:paragraph-rsid="00a0b0de" style:font-style-asian="normal" style:font-style-complex="normal"/>
    </style:style>
    <style:style style:name="P202" style:family="paragraph" style:parent-style-name="Text_20_body" style:list-style-name="L20">
      <style:paragraph-properties fo:margin-top="0cm" fo:margin-bottom="0.199cm" style:contextual-spacing="false"/>
      <style:text-properties fo:font-style="normal" officeooo:rsid="00acae9a" officeooo:paragraph-rsid="00acae9a" style:font-style-asian="normal" style:font-style-complex="normal"/>
    </style:style>
    <style:style style:name="P203" style:family="paragraph" style:parent-style-name="Text_20_body" style:list-style-name="L19">
      <style:paragraph-properties fo:margin-top="0cm" fo:margin-bottom="0.199cm" style:contextual-spacing="false"/>
      <style:text-properties officeooo:rsid="00a1603e" officeooo:paragraph-rsid="00a1603e"/>
    </style:style>
    <style:style style:name="P204" style:family="paragraph" style:parent-style-name="Text_20_body" style:list-style-name="L25">
      <style:paragraph-properties fo:margin-top="0cm" fo:margin-bottom="0.199cm" style:contextual-spacing="false"/>
      <style:text-properties officeooo:rsid="00c0d3b2" officeooo:paragraph-rsid="00c0d3b2"/>
    </style:style>
    <style:style style:name="P205" style:family="paragraph" style:parent-style-name="Text_20_body" style:list-style-name="L26">
      <style:paragraph-properties fo:margin-top="0cm" fo:margin-bottom="0.199cm" style:contextual-spacing="false"/>
      <style:text-properties officeooo:rsid="00c50107" officeooo:paragraph-rsid="00c50107"/>
    </style:style>
    <style:style style:name="P206" style:family="paragraph" style:parent-style-name="Text_20_body" style:list-style-name="L28">
      <style:paragraph-properties fo:margin-top="0cm" fo:margin-bottom="0.199cm" style:contextual-spacing="false"/>
      <style:text-properties officeooo:rsid="00d8ce5d" officeooo:paragraph-rsid="00d8ce5d"/>
    </style:style>
    <style:style style:name="P207" style:family="paragraph" style:parent-style-name="Text_20_body">
      <style:paragraph-properties fo:margin-top="0cm" fo:margin-bottom="0.199cm" style:contextual-spacing="false"/>
      <style:text-properties officeooo:rsid="00d8ce5d" officeooo:paragraph-rsid="00d8ce5d"/>
    </style:style>
    <style:style style:name="P208" style:family="paragraph" style:parent-style-name="Text_20_body">
      <style:paragraph-properties fo:margin-top="0cm" fo:margin-bottom="0.199cm" style:contextual-spacing="false"/>
      <style:text-properties officeooo:rsid="00d8ce5d" officeooo:paragraph-rsid="00d8f356"/>
    </style:style>
    <style:style style:name="P209" style:family="paragraph" style:parent-style-name="Text_20_body">
      <style:paragraph-properties fo:margin-top="0cm" fo:margin-bottom="0.199cm" style:contextual-spacing="false"/>
      <style:text-properties fo:font-weight="bold" officeooo:rsid="00d8ce5d" officeooo:paragraph-rsid="00d8f356" style:font-weight-asian="bold" style:font-weight-complex="bold"/>
    </style:style>
    <style:style style:name="P210" style:family="paragraph" style:parent-style-name="Text_20_body">
      <style:paragraph-properties fo:margin-top="0cm" fo:margin-bottom="0.199cm" style:contextual-spacing="false"/>
      <style:text-properties fo:font-weight="bold" officeooo:rsid="00dbe9cf" officeooo:paragraph-rsid="00dbe9cf" style:font-weight-asian="bold" style:font-weight-complex="bold"/>
    </style:style>
    <style:style style:name="P211" style:family="paragraph" style:parent-style-name="Text_20_body" style:list-style-name="L29">
      <style:paragraph-properties fo:margin-top="0cm" fo:margin-bottom="0.199cm" style:contextual-spacing="false"/>
      <style:text-properties officeooo:rsid="00dbe9cf" officeooo:paragraph-rsid="00dbe9cf"/>
    </style:style>
    <style:style style:name="P212" style:family="paragraph" style:parent-style-name="Text_20_body">
      <style:paragraph-properties fo:margin-top="0cm" fo:margin-bottom="0.199cm" style:contextual-spacing="false"/>
      <style:text-properties officeooo:rsid="00dbe9cf" officeooo:paragraph-rsid="00dbe9cf"/>
    </style:style>
    <style:style style:name="P213" style:family="paragraph" style:parent-style-name="Text_20_body">
      <style:paragraph-properties fo:margin-top="0cm" fo:margin-bottom="0.199cm" style:contextual-spacing="false"/>
      <style:text-properties officeooo:rsid="00b22866" officeooo:paragraph-rsid="00b22866"/>
    </style:style>
    <style:style style:name="P214" style:family="paragraph" style:parent-style-name="Text_20_body">
      <style:paragraph-properties fo:margin-top="0cm" fo:margin-bottom="0.199cm" style:contextual-spacing="false" fo:break-before="page"/>
      <style:text-properties officeooo:rsid="00b22866" officeooo:paragraph-rsid="00b22866"/>
    </style:style>
    <style:style style:name="P215" style:family="paragraph" style:parent-style-name="Text_20_body">
      <style:paragraph-properties fo:margin-top="0.199cm" fo:margin-bottom="0cm" style:contextual-spacing="false"/>
    </style:style>
    <style:style style:name="P216" style:family="paragraph" style:parent-style-name="Text_20_body" style:list-style-name="L10">
      <style:paragraph-properties fo:margin-top="0.199cm" fo:margin-bottom="0cm" style:contextual-spacing="false"/>
      <style:text-properties officeooo:rsid="00849975" officeooo:paragraph-rsid="00849975"/>
    </style:style>
    <style:style style:name="P217" style:family="paragraph" style:parent-style-name="Text_20_body" style:list-style-name="L11">
      <style:paragraph-properties fo:margin-top="0.199cm" fo:margin-bottom="0cm" style:contextual-spacing="false"/>
      <style:text-properties officeooo:rsid="00849975" officeooo:paragraph-rsid="00849975"/>
    </style:style>
    <style:style style:name="P218" style:family="paragraph" style:parent-style-name="Text_20_body">
      <style:paragraph-properties fo:margin-top="0.199cm" fo:margin-bottom="0cm" style:contextual-spacing="false">
        <style:tab-stops/>
      </style:paragraph-properties>
      <style:text-properties officeooo:rsid="00849975" officeooo:paragraph-rsid="00849975"/>
    </style:style>
    <style:style style:name="P219" style:family="paragraph" style:parent-style-name="Text_20_body">
      <style:paragraph-properties fo:margin-top="0.199cm" fo:margin-bottom="0cm" style:contextual-spacing="false">
        <style:tab-stops/>
      </style:paragraph-properties>
      <style:text-properties officeooo:rsid="00849975" officeooo:paragraph-rsid="0117a0eb"/>
    </style:style>
    <style:style style:name="P220" style:family="paragraph" style:parent-style-name="Text_20_body" style:list-style-name="L13">
      <style:paragraph-properties fo:margin-top="0.199cm" fo:margin-bottom="0cm" style:contextual-spacing="false"/>
      <style:text-properties fo:font-style="normal" officeooo:rsid="00914309" officeooo:paragraph-rsid="00914309" style:font-style-asian="normal" style:font-style-complex="normal"/>
    </style:style>
    <style:style style:name="P221" style:family="paragraph" style:parent-style-name="Text_20_body" style:list-style-name="L16">
      <style:paragraph-properties fo:margin-top="0.199cm" fo:margin-bottom="0cm" style:contextual-spacing="false"/>
      <style:text-properties fo:font-style="normal" officeooo:rsid="009d8ba4" officeooo:paragraph-rsid="009d8ba4" style:font-style-asian="normal" style:font-style-complex="normal"/>
    </style:style>
    <style:style style:name="P222" style:family="paragraph" style:parent-style-name="Text_20_body" style:list-style-name="L18">
      <style:paragraph-properties fo:margin-top="0.199cm" fo:margin-bottom="0cm" style:contextual-spacing="false"/>
      <style:text-properties fo:font-style="normal" officeooo:rsid="00a0b0de" officeooo:paragraph-rsid="00a0b0de" style:font-style-asian="normal" style:font-style-complex="normal"/>
    </style:style>
    <style:style style:name="P223" style:family="paragraph" style:parent-style-name="Text_20_body" style:list-style-name="L20">
      <style:paragraph-properties fo:margin-top="0.199cm" fo:margin-bottom="0cm" style:contextual-spacing="false"/>
      <style:text-properties fo:font-style="normal" officeooo:rsid="00acae9a" officeooo:paragraph-rsid="00acae9a" style:font-style-asian="normal" style:font-style-complex="normal"/>
    </style:style>
    <style:style style:name="P224" style:family="paragraph" style:parent-style-name="Text_20_body" style:list-style-name="L21">
      <style:paragraph-properties fo:margin-top="0.199cm" fo:margin-bottom="0cm" style:contextual-spacing="false"/>
      <style:text-properties fo:font-style="normal" officeooo:rsid="00b22866" officeooo:paragraph-rsid="00b22866" style:font-style-asian="normal" style:font-style-complex="normal"/>
    </style:style>
    <style:style style:name="P225" style:family="paragraph" style:parent-style-name="Text_20_body" style:list-style-name="L14">
      <style:paragraph-properties fo:margin-top="0.199cm" fo:margin-bottom="0cm" style:contextual-spacing="false"/>
      <style:text-properties fo:font-style="italic" officeooo:rsid="00948898" officeooo:paragraph-rsid="00948898" style:font-style-asian="italic" style:font-style-complex="italic"/>
    </style:style>
    <style:style style:name="P226" style:family="paragraph" style:parent-style-name="Text_20_body" style:list-style-name="L19">
      <style:paragraph-properties fo:margin-top="0.199cm" fo:margin-bottom="0cm" style:contextual-spacing="false"/>
      <style:text-properties officeooo:rsid="00a1603e" officeooo:paragraph-rsid="00a1603e"/>
    </style:style>
    <style:style style:name="P227" style:family="paragraph" style:parent-style-name="Text_20_body" style:list-style-name="L25">
      <style:paragraph-properties fo:margin-top="0.199cm" fo:margin-bottom="0cm" style:contextual-spacing="false">
        <style:tab-stops/>
      </style:paragraph-properties>
      <style:text-properties officeooo:rsid="00c0d3b2" officeooo:paragraph-rsid="00c0d3b2"/>
    </style:style>
    <style:style style:name="P228" style:family="paragraph" style:parent-style-name="Text_20_body" style:list-style-name="L26">
      <style:paragraph-properties fo:margin-top="0.199cm" fo:margin-bottom="0cm" style:contextual-spacing="false"/>
      <style:text-properties officeooo:rsid="00c50107" officeooo:paragraph-rsid="00c50107"/>
    </style:style>
    <style:style style:name="P229" style:family="paragraph" style:parent-style-name="Text_20_body" style:list-style-name="L28">
      <style:paragraph-properties fo:margin-top="0.199cm" fo:margin-bottom="0cm" style:contextual-spacing="false">
        <style:tab-stops/>
      </style:paragraph-properties>
      <style:text-properties officeooo:rsid="00d8ce5d" officeooo:paragraph-rsid="00d8ce5d"/>
    </style:style>
    <style:style style:name="P230" style:family="paragraph" style:parent-style-name="Text_20_body" style:list-style-name="L29">
      <style:paragraph-properties fo:margin-top="0.199cm" fo:margin-bottom="0cm" style:contextual-spacing="false"/>
      <style:text-properties officeooo:rsid="00dbe9cf" officeooo:paragraph-rsid="00dbe9cf"/>
    </style:style>
    <style:style style:name="P231" style:family="paragraph" style:parent-style-name="Text_20_body">
      <style:paragraph-properties fo:margin-top="0.199cm" fo:margin-bottom="0cm" style:contextual-spacing="false" fo:line-height="98%"/>
      <style:text-properties officeooo:rsid="0062f1ea" officeooo:paragraph-rsid="0062f1ea"/>
    </style:style>
    <style:style style:name="P232" style:family="paragraph" style:parent-style-name="Text_20_body">
      <style:paragraph-properties fo:margin-top="0.199cm" fo:margin-bottom="0cm" style:contextual-spacing="false" fo:line-height="98%"/>
      <style:text-properties officeooo:rsid="00636413" officeooo:paragraph-rsid="00636413"/>
    </style:style>
    <style:style style:name="P233" style:family="paragraph" style:parent-style-name="Text_20_body">
      <style:paragraph-properties fo:margin-top="0.199cm" fo:margin-bottom="0cm" style:contextual-spacing="false" fo:line-height="98%"/>
    </style:style>
    <style:style style:name="P234" style:family="paragraph" style:parent-style-name="Text_20_body">
      <style:paragraph-properties fo:margin-top="0.199cm" fo:margin-bottom="0cm" style:contextual-spacing="false"/>
      <style:text-properties officeooo:rsid="006bb926" officeooo:paragraph-rsid="0117a0eb"/>
    </style:style>
    <style:style style:name="P235" style:family="paragraph" style:parent-style-name="Text_20_body">
      <style:paragraph-properties fo:margin-top="0.199cm" fo:margin-bottom="0cm" style:contextual-spacing="false"/>
      <style:text-properties officeooo:rsid="00746208" officeooo:paragraph-rsid="0117a0eb"/>
    </style:style>
    <style:style style:name="P236" style:family="paragraph" style:parent-style-name="Text_20_body">
      <style:paragraph-properties fo:margin-top="0.199cm" fo:margin-bottom="0cm" style:contextual-spacing="false">
        <style:tab-stops>
          <style:tab-stop style:position="4.001cm"/>
        </style:tab-stops>
      </style:paragraph-properties>
      <style:text-properties officeooo:rsid="0079c8de" officeooo:paragraph-rsid="0079c8de"/>
    </style:style>
    <style:style style:name="P237" style:family="paragraph" style:parent-style-name="Text_20_body">
      <style:paragraph-properties fo:margin-top="0.199cm" fo:margin-bottom="0cm" style:contextual-spacing="false"/>
      <style:text-properties officeooo:rsid="0079c8de" officeooo:paragraph-rsid="0079c8de"/>
    </style:style>
    <style:style style:name="P238" style:family="paragraph" style:parent-style-name="Text_20_body">
      <style:paragraph-properties fo:margin-top="0.199cm" fo:margin-bottom="0cm" style:contextual-spacing="false" fo:break-before="page">
        <style:tab-stops>
          <style:tab-stop style:position="4.001cm"/>
        </style:tab-stops>
      </style:paragraph-properties>
      <style:text-properties officeooo:rsid="0079c8de" officeooo:paragraph-rsid="0079c8de"/>
    </style:style>
    <style:style style:name="P239" style:family="paragraph" style:parent-style-name="Text_20_body">
      <style:paragraph-properties fo:margin-top="0.199cm" fo:margin-bottom="0cm" style:contextual-spacing="false" fo:break-before="page">
        <style:tab-stops/>
      </style:paragraph-properties>
      <style:text-properties officeooo:rsid="00849975" officeooo:paragraph-rsid="0117a0eb"/>
    </style:style>
    <style:style style:name="P240" style:family="paragraph" style:parent-style-name="Text_20_body" style:list-style-name="L21">
      <style:paragraph-properties fo:margin-top="0cm" fo:margin-bottom="0cm" style:contextual-spacing="false"/>
      <style:text-properties fo:font-style="normal" officeooo:rsid="00b22866" officeooo:paragraph-rsid="00b22866" style:font-style-asian="normal" style:font-style-complex="normal"/>
    </style:style>
    <style:style style:name="P241" style:family="paragraph" style:parent-style-name="Text_20_body">
      <style:paragraph-properties fo:margin-top="0cm" fo:margin-bottom="0cm" style:contextual-spacing="false"/>
      <style:text-properties officeooo:rsid="00d8ce5d" officeooo:paragraph-rsid="00d8f356"/>
    </style:style>
    <style:style style:name="P242" style:family="paragraph" style:parent-style-name="Heading_20_1" style:list-style-name="">
      <style:paragraph-properties fo:text-align="justify" style:justify-single-word="false"/>
    </style:style>
    <style:style style:name="P243" style:family="paragraph" style:parent-style-name="Heading_20_1" style:list-style-name="">
      <style:paragraph-properties fo:text-align="justify" style:justify-single-word="false"/>
    </style:style>
    <style:style style:name="P244" style:family="paragraph" style:parent-style-name="Heading_20_1" style:list-style-name="">
      <style:paragraph-properties fo:text-align="justify" style:justify-single-word="false"/>
      <style:text-properties officeooo:paragraph-rsid="00ed5a7c"/>
    </style:style>
    <style:style style:name="P245" style:family="paragraph" style:parent-style-name="Heading_20_1">
      <style:paragraph-properties fo:text-align="justify" style:justify-single-word="false"/>
      <style:text-properties officeooo:paragraph-rsid="00de5f76"/>
    </style:style>
    <style:style style:name="P246" style:family="paragraph" style:parent-style-name="Heading_20_1">
      <style:text-properties fo:font-style="normal" fo:font-weight="bold" officeooo:paragraph-rsid="00dfd872" style:font-style-asian="normal" style:font-weight-asian="bold" style:font-style-complex="normal" style:font-weight-complex="bold"/>
    </style:style>
    <style:style style:name="P247" style:family="paragraph" style:parent-style-name="Heading_20_1">
      <style:text-properties fo:font-style="normal" officeooo:paragraph-rsid="00fc3241" style:font-style-asian="normal" style:font-style-complex="normal"/>
    </style:style>
    <style:style style:name="P248" style:family="paragraph" style:parent-style-name="Heading_20_1">
      <style:text-properties fo:font-style="normal" officeooo:paragraph-rsid="00fd043c" style:font-style-asian="normal" style:font-style-complex="normal"/>
    </style:style>
    <style:style style:name="P249" style:family="paragraph" style:parent-style-name="Heading_20_1">
      <style:text-properties fo:font-style="normal" officeooo:paragraph-rsid="00fed202" style:font-style-asian="normal" style:font-style-complex="normal"/>
    </style:style>
    <style:style style:name="P250" style:family="paragraph" style:parent-style-name="Heading_20_1">
      <style:text-properties fo:font-style="normal" officeooo:paragraph-rsid="01002233" style:font-style-asian="normal" style:font-style-complex="normal"/>
    </style:style>
    <style:style style:name="P251" style:family="paragraph" style:parent-style-name="Heading_20_1">
      <style:text-properties fo:font-style="normal" officeooo:paragraph-rsid="0101286c" style:font-style-asian="normal" style:font-style-complex="normal"/>
    </style:style>
    <style:style style:name="P252" style:family="paragraph" style:parent-style-name="Heading_20_1">
      <style:text-properties fo:font-style="normal" officeooo:paragraph-rsid="0102049d" style:font-style-asian="normal" style:font-style-complex="normal"/>
    </style:style>
    <style:style style:name="P253" style:family="paragraph" style:parent-style-name="Heading_20_1">
      <style:text-properties fo:font-style="normal" officeooo:paragraph-rsid="0103fe80" style:font-style-asian="normal" style:font-style-complex="normal"/>
    </style:style>
    <style:style style:name="P254" style:family="paragraph" style:parent-style-name="Heading_20_1">
      <style:text-properties fo:font-style="normal" officeooo:paragraph-rsid="01057678" style:font-style-asian="normal" style:font-style-complex="normal"/>
    </style:style>
    <style:style style:name="P255" style:family="paragraph" style:parent-style-name="Heading_20_1">
      <style:text-properties fo:font-style="normal" officeooo:paragraph-rsid="0106670e" style:font-style-asian="normal" style:font-style-complex="normal"/>
    </style:style>
    <style:style style:name="P256" style:family="paragraph" style:parent-style-name="Heading_20_1">
      <style:text-properties fo:font-style="normal" officeooo:paragraph-rsid="01083087" style:font-style-asian="normal" style:font-style-complex="normal"/>
    </style:style>
    <style:style style:name="P257" style:family="paragraph" style:parent-style-name="Heading_20_1">
      <style:text-properties fo:font-style="normal" officeooo:paragraph-rsid="010894da" style:font-style-asian="normal" style:font-style-complex="normal"/>
    </style:style>
    <style:style style:name="P258" style:family="paragraph" style:parent-style-name="Heading_20_1">
      <style:text-properties fo:font-weight="bold" officeooo:paragraph-rsid="00fc196d" style:font-weight-asian="bold" style:font-weight-complex="bold"/>
    </style:style>
    <style:style style:name="P259" style:family="paragraph" style:parent-style-name="Heading_20_1">
      <style:text-properties officeooo:paragraph-rsid="00de5f76"/>
    </style:style>
    <style:style style:name="P260" style:family="paragraph" style:parent-style-name="Heading_20_1">
      <style:text-properties officeooo:paragraph-rsid="00dfd872"/>
    </style:style>
    <style:style style:name="P261" style:family="paragraph" style:parent-style-name="Heading_20_1">
      <style:text-properties officeooo:paragraph-rsid="00e0afeb"/>
    </style:style>
    <style:style style:name="P262" style:family="paragraph" style:parent-style-name="Heading_20_1">
      <style:text-properties officeooo:paragraph-rsid="00e137bb"/>
    </style:style>
    <style:style style:name="P263" style:family="paragraph" style:parent-style-name="Heading_20_1">
      <style:text-properties officeooo:paragraph-rsid="00e36b2c"/>
    </style:style>
    <style:style style:name="P264" style:family="paragraph" style:parent-style-name="Heading_20_1">
      <style:text-properties officeooo:paragraph-rsid="00e4dc9b"/>
    </style:style>
    <style:style style:name="P265" style:family="paragraph" style:parent-style-name="Heading_20_1">
      <style:text-properties officeooo:paragraph-rsid="00e605cf"/>
    </style:style>
    <style:style style:name="P266" style:family="paragraph" style:parent-style-name="Heading_20_1">
      <style:text-properties officeooo:paragraph-rsid="00e61e9b"/>
    </style:style>
    <style:style style:name="P267" style:family="paragraph" style:parent-style-name="Heading_20_1">
      <style:text-properties officeooo:paragraph-rsid="00e7b1c4"/>
    </style:style>
    <style:style style:name="P268" style:family="paragraph" style:parent-style-name="Heading_20_1">
      <style:text-properties officeooo:paragraph-rsid="00e98152"/>
    </style:style>
    <style:style style:name="P269" style:family="paragraph" style:parent-style-name="Heading_20_1">
      <style:text-properties officeooo:paragraph-rsid="00ec73f7"/>
    </style:style>
    <style:style style:name="P270" style:family="paragraph" style:parent-style-name="Heading_20_1">
      <style:text-properties officeooo:paragraph-rsid="00ece327"/>
    </style:style>
    <style:style style:name="P271" style:family="paragraph" style:parent-style-name="Heading_20_1">
      <style:text-properties officeooo:paragraph-rsid="00ed4d8b"/>
    </style:style>
    <style:style style:name="P272" style:family="paragraph" style:parent-style-name="Heading_20_1">
      <style:text-properties officeooo:paragraph-rsid="00ed5a7c"/>
    </style:style>
    <style:style style:name="P273" style:family="paragraph" style:parent-style-name="Heading_20_1">
      <style:text-properties officeooo:paragraph-rsid="00ef5095"/>
    </style:style>
    <style:style style:name="P274" style:family="paragraph" style:parent-style-name="Heading_20_1">
      <style:text-properties officeooo:paragraph-rsid="00f13c96"/>
    </style:style>
    <style:style style:name="P275" style:family="paragraph" style:parent-style-name="Heading_20_1">
      <style:text-properties officeooo:paragraph-rsid="00f389ef"/>
    </style:style>
    <style:style style:name="P276" style:family="paragraph" style:parent-style-name="Heading_20_1">
      <style:text-properties officeooo:paragraph-rsid="00f55884"/>
    </style:style>
    <style:style style:name="P277" style:family="paragraph" style:parent-style-name="Heading_20_1">
      <style:text-properties officeooo:paragraph-rsid="00f6cd41"/>
    </style:style>
    <style:style style:name="P278" style:family="paragraph" style:parent-style-name="Heading_20_1">
      <style:text-properties officeooo:paragraph-rsid="00f7bd6d"/>
    </style:style>
    <style:style style:name="P279" style:family="paragraph" style:parent-style-name="Heading_20_1">
      <style:text-properties officeooo:paragraph-rsid="00f9dd36"/>
    </style:style>
    <style:style style:name="P280" style:family="paragraph" style:parent-style-name="Heading_20_1">
      <style:text-properties officeooo:paragraph-rsid="00fab7a8"/>
    </style:style>
    <style:style style:name="P281" style:family="paragraph" style:parent-style-name="Heading_20_1">
      <style:text-properties officeooo:paragraph-rsid="00fbb2b7"/>
    </style:style>
    <style:style style:name="P282" style:family="paragraph" style:parent-style-name="Heading_20_1">
      <style:text-properties officeooo:paragraph-rsid="00fc0f84"/>
    </style:style>
    <style:style style:name="P283" style:family="paragraph" style:parent-style-name="Heading_20_1">
      <style:text-properties officeooo:paragraph-rsid="0108acd0"/>
    </style:style>
    <style:style style:name="P284" style:family="paragraph" style:parent-style-name="Heading_20_1">
      <style:text-properties officeooo:paragraph-rsid="010a915b"/>
    </style:style>
    <style:style style:name="P285" style:family="paragraph" style:parent-style-name="Heading_20_1">
      <style:text-properties officeooo:paragraph-rsid="010c5ff6"/>
    </style:style>
    <style:style style:name="P286" style:family="paragraph" style:parent-style-name="Heading_20_1">
      <style:text-properties officeooo:paragraph-rsid="010d0c7c"/>
    </style:style>
    <style:style style:name="P287" style:family="paragraph" style:parent-style-name="Heading_20_1">
      <style:text-properties officeooo:paragraph-rsid="010dfcee"/>
    </style:style>
    <style:style style:name="P288" style:family="paragraph" style:parent-style-name="Heading_20_1">
      <style:text-properties officeooo:paragraph-rsid="010f4cc8"/>
    </style:style>
    <style:style style:name="P289" style:family="paragraph" style:parent-style-name="Heading_20_1">
      <style:text-properties officeooo:paragraph-rsid="01116c6f"/>
    </style:style>
    <style:style style:name="P290" style:family="paragraph" style:parent-style-name="Heading_20_1">
      <style:text-properties officeooo:paragraph-rsid="011190aa"/>
    </style:style>
    <style:style style:name="P291" style:family="paragraph" style:parent-style-name="Heading_20_1">
      <style:text-properties officeooo:paragraph-rsid="01129330"/>
    </style:style>
    <style:style style:name="P292" style:family="paragraph" style:parent-style-name="Heading_20_1">
      <style:paragraph-properties fo:break-before="page"/>
      <style:text-properties officeooo:paragraph-rsid="00de47e6"/>
    </style:style>
    <style:style style:name="P293" style:family="paragraph" style:parent-style-name="Heading_20_1">
      <style:paragraph-properties fo:break-before="page"/>
      <style:text-properties officeooo:paragraph-rsid="00e3012d"/>
    </style:style>
    <style:style style:name="P294" style:family="paragraph" style:parent-style-name="Heading_20_1">
      <style:paragraph-properties fo:break-before="page"/>
      <style:text-properties officeooo:paragraph-rsid="00e4dc9b"/>
    </style:style>
    <style:style style:name="P295" style:family="paragraph" style:parent-style-name="Heading_20_1">
      <style:paragraph-properties fo:break-before="page"/>
      <style:text-properties officeooo:paragraph-rsid="00ea9a1e"/>
    </style:style>
    <style:style style:name="P296" style:family="paragraph" style:parent-style-name="Heading_20_1">
      <style:paragraph-properties fo:break-before="page"/>
      <style:text-properties officeooo:paragraph-rsid="00f2a2e8"/>
    </style:style>
    <style:style style:name="P297" style:family="paragraph" style:parent-style-name="Heading_20_1">
      <style:paragraph-properties fo:break-before="page"/>
      <style:text-properties officeooo:paragraph-rsid="00f68406"/>
    </style:style>
    <style:style style:name="P298" style:family="paragraph" style:parent-style-name="Heading_20_1">
      <style:paragraph-properties fo:margin-top="0.199cm" fo:margin-bottom="0.199cm" style:contextual-spacing="false"/>
      <style:text-properties officeooo:paragraph-rsid="00f2237f"/>
    </style:style>
    <style:style style:name="P299" style:family="paragraph" style:parent-style-name="Heading_20_1">
      <style:paragraph-properties fo:margin-top="0cm" fo:margin-bottom="0.199cm" style:contextual-spacing="false" fo:break-before="page"/>
      <style:text-properties officeooo:paragraph-rsid="00ed5a7c"/>
    </style:style>
    <style:style style:name="P300" style:family="paragraph" style:parent-style-name="Frame_20_contents">
      <style:paragraph-properties fo:text-align="justify" style:justify-single-word="false">
        <style:tab-stops>
          <style:tab-stop style:position="7.001cm" style:type="right"/>
        </style:tab-stops>
      </style:paragraph-properties>
      <style:text-properties officeooo:rsid="0114cafe" officeooo:paragraph-rsid="0114cafe"/>
    </style:style>
    <style:style style:name="P301" style:family="paragraph" style:parent-style-name="Contents_20_1">
      <style:paragraph-properties>
        <style:tab-stops>
          <style:tab-stop style:position="17.801cm" style:type="right" style:leader-style="dotted" style:leader-text="."/>
        </style:tab-stops>
      </style:paragraph-properties>
    </style:style>
    <style:style style:name="T1" style:family="text">
      <style:text-properties officeooo:rsid="00021dac"/>
    </style:style>
    <style:style style:name="T2" style:family="text">
      <style:text-properties officeooo:rsid="0002783e"/>
    </style:style>
    <style:style style:name="T3" style:family="text">
      <style:text-properties fo:font-style="italic" style:font-style-asian="italic" style:font-style-complex="italic"/>
    </style:style>
    <style:style style:name="T4" style:family="text">
      <style:text-properties fo:font-style="italic" officeooo:rsid="0002783e" style:font-style-asian="italic" style:font-style-complex="italic"/>
    </style:style>
    <style:style style:name="T5" style:family="text">
      <style:text-properties fo:font-style="italic" officeooo:rsid="00061ad1" style:font-style-asian="italic" style:font-style-complex="italic"/>
    </style:style>
    <style:style style:name="T6" style:family="text">
      <style:text-properties fo:font-style="italic" officeooo:rsid="0009026b" style:font-style-asian="italic" style:font-style-complex="italic"/>
    </style:style>
    <style:style style:name="T7" style:family="text">
      <style:text-properties fo:font-style="italic" officeooo:rsid="000d5caa" style:font-style-asian="italic" style:font-style-complex="italic"/>
    </style:style>
    <style:style style:name="T8" style:family="text">
      <style:text-properties fo:font-style="italic" officeooo:rsid="00a3ca77" style:font-style-asian="italic" style:font-style-complex="italic"/>
    </style:style>
    <style:style style:name="T9" style:family="text">
      <style:text-properties fo:font-style="italic" officeooo:rsid="00a739ac" style:font-style-asian="italic" style:font-style-complex="italic"/>
    </style:style>
    <style:style style:name="T10" style:family="text">
      <style:text-properties fo:font-style="italic" officeooo:rsid="00ba41e2" style:font-style-asian="italic" style:font-style-complex="italic"/>
    </style:style>
    <style:style style:name="T11" style:family="text">
      <style:text-properties fo:font-style="italic" officeooo:rsid="0114cafe" style:font-style-asian="italic" style:font-style-complex="italic"/>
    </style:style>
    <style:style style:name="T12" style:family="text">
      <style:text-properties fo:font-style="italic" officeooo:rsid="00a97fc5" style:font-style-asian="italic" style:font-style-complex="italic"/>
    </style:style>
    <style:style style:name="T13" style:family="text">
      <style:text-properties fo:font-style="italic" officeooo:rsid="00cac7c5" style:font-style-asian="italic" style:font-style-complex="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fo:font-weight="bold" officeooo:rsid="007d0f7f" style:font-style-asian="italic" style:font-weight-asian="bold" style:font-style-complex="italic" style:font-weight-complex="bold"/>
    </style:style>
    <style:style style:name="T16" style:family="text">
      <style:text-properties fo:font-style="italic" fo:font-weight="bold" officeooo:rsid="00b333b2" style:font-style-asian="italic" style:font-weight-asian="bold" style:font-style-complex="italic" style:font-weight-complex="bold"/>
    </style:style>
    <style:style style:name="T17" style:family="text">
      <style:text-properties officeooo:rsid="00061ad1"/>
    </style:style>
    <style:style style:name="T18" style:family="text">
      <style:text-properties officeooo:rsid="000707f5"/>
    </style:style>
    <style:style style:name="T19" style:family="text">
      <style:text-properties fo:font-style="normal" style:font-style-asian="normal" style:font-style-complex="normal"/>
    </style:style>
    <style:style style:name="T20" style:family="text">
      <style:text-properties fo:font-style="normal" officeooo:rsid="000707f5" style:font-style-asian="normal" style:font-style-complex="normal"/>
    </style:style>
    <style:style style:name="T21" style:family="text">
      <style:text-properties fo:font-style="normal" officeooo:rsid="00147d8c" style:font-style-asian="normal" style:font-style-complex="normal"/>
    </style:style>
    <style:style style:name="T22" style:family="text">
      <style:text-properties fo:font-style="normal" officeooo:rsid="0092b01a" style:font-style-asian="normal" style:font-style-complex="normal"/>
    </style:style>
    <style:style style:name="T23" style:family="text">
      <style:text-properties fo:font-style="normal" officeooo:rsid="00a27654" style:font-style-asian="normal" style:font-style-complex="normal"/>
    </style:style>
    <style:style style:name="T24" style:family="text">
      <style:text-properties fo:font-style="normal" officeooo:rsid="00a3ca77" style:font-style-asian="normal" style:font-style-complex="normal"/>
    </style:style>
    <style:style style:name="T25" style:family="text">
      <style:text-properties fo:font-style="normal" officeooo:rsid="00a53db9" style:font-style-asian="normal" style:font-style-complex="normal"/>
    </style:style>
    <style:style style:name="T26" style:family="text">
      <style:text-properties fo:font-style="normal" officeooo:rsid="00a739ac" style:font-style-asian="normal" style:font-style-complex="normal"/>
    </style:style>
    <style:style style:name="T27" style:family="text">
      <style:text-properties fo:font-style="normal" officeooo:rsid="00ae491a" style:font-style-asian="normal" style:font-style-complex="normal"/>
    </style:style>
    <style:style style:name="T28" style:family="text">
      <style:text-properties fo:font-style="normal" officeooo:rsid="00b4a0bb" style:font-style-asian="normal" style:font-style-complex="normal"/>
    </style:style>
    <style:style style:name="T29" style:family="text">
      <style:text-properties fo:font-style="normal" officeooo:rsid="00b6baa4" style:font-style-asian="normal" style:font-style-complex="normal"/>
    </style:style>
    <style:style style:name="T30" style:family="text">
      <style:text-properties fo:font-style="normal" officeooo:rsid="00b8f691" style:font-style-asian="normal" style:font-style-complex="normal"/>
    </style:style>
    <style:style style:name="T31" style:family="text">
      <style:text-properties fo:font-style="normal" officeooo:rsid="00dfd872" style:font-style-asian="normal" style:font-style-complex="normal"/>
    </style:style>
    <style:style style:name="T32" style:family="text">
      <style:text-properties fo:font-style="normal" officeooo:rsid="01083087" style:font-style-asian="normal" style:font-style-complex="normal"/>
    </style:style>
    <style:style style:name="T33" style:family="text">
      <style:text-properties fo:font-style="normal" officeooo:rsid="00a97fc5" style:font-style-asian="normal" style:font-style-complex="normal"/>
    </style:style>
    <style:style style:name="T34" style:family="text">
      <style:text-properties fo:font-style="normal" fo:font-weight="normal" style:font-style-asian="normal" style:font-weight-asian="normal" style:font-style-complex="normal" style:font-weight-complex="normal"/>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officeooo:rsid="000d5caa"/>
    </style:style>
    <style:style style:name="T37" style:family="text">
      <style:text-properties fo:font-weight="bold" style:font-weight-asian="bold" style:font-weight-complex="bold"/>
    </style:style>
    <style:style style:name="T38" style:family="text">
      <style:text-properties fo:font-weight="bold" officeooo:rsid="0039b04a" style:font-weight-asian="bold" style:font-weight-complex="bold"/>
    </style:style>
    <style:style style:name="T39" style:family="text">
      <style:text-properties officeooo:rsid="00190320"/>
    </style:style>
    <style:style style:name="T40" style:family="text">
      <style:text-properties officeooo:rsid="00211e0f"/>
    </style:style>
    <style:style style:name="T41" style:family="text">
      <style:text-properties officeooo:rsid="00472277"/>
    </style:style>
    <style:style style:name="T42" style:family="text">
      <style:text-properties officeooo:rsid="004b7dfb"/>
    </style:style>
    <style:style style:name="T43" style:family="text">
      <style:text-properties officeooo:rsid="005425c2"/>
    </style:style>
    <style:style style:name="T44" style:family="text">
      <style:text-properties fo:font-weight="normal" style:font-weight-asian="normal" style:font-weight-complex="normal"/>
    </style:style>
    <style:style style:name="T45" style:family="text">
      <style:text-properties officeooo:rsid="005cfb73"/>
    </style:style>
    <style:style style:name="T46" style:family="text">
      <style:text-properties officeooo:rsid="005e2ab4"/>
    </style:style>
    <style:style style:name="T47" style:family="text">
      <style:text-properties officeooo:rsid="00644a55"/>
    </style:style>
    <style:style style:name="T48" style:family="text">
      <style:text-properties officeooo:rsid="00671d5f"/>
    </style:style>
    <style:style style:name="T49" style:family="text">
      <style:text-properties officeooo:rsid="006a8573"/>
    </style:style>
    <style:style style:name="T50" style:family="text">
      <style:text-properties officeooo:rsid="006b92ec"/>
    </style:style>
    <style:style style:name="T51" style:family="text">
      <style:text-properties officeooo:rsid="006c1899"/>
    </style:style>
    <style:style style:name="T52" style:family="text">
      <style:text-properties officeooo:rsid="0071da5c"/>
    </style:style>
    <style:style style:name="T53" style:family="text">
      <style:text-properties officeooo:rsid="0071f501"/>
    </style:style>
    <style:style style:name="T54" style:family="text">
      <style:text-properties officeooo:rsid="00754650"/>
    </style:style>
    <style:style style:name="T55" style:family="text">
      <style:text-properties officeooo:rsid="007a3b22"/>
    </style:style>
    <style:style style:name="T56" style:family="text">
      <style:text-properties officeooo:rsid="007ff0e4"/>
    </style:style>
    <style:style style:name="T57" style:family="text">
      <style:text-properties officeooo:rsid="00ba41e2"/>
    </style:style>
    <style:style style:name="T58" style:family="text">
      <style:text-properties officeooo:rsid="00cac7c5"/>
    </style:style>
    <style:style style:name="T59" style:family="text">
      <style:text-properties officeooo:rsid="00d76ca3"/>
    </style:style>
    <style:style style:name="T60" style:family="text">
      <style:text-properties officeooo:rsid="00d8ce5d"/>
    </style:style>
    <style:style style:name="T61" style:family="text">
      <style:text-properties officeooo:rsid="00de47e6"/>
    </style:style>
    <style:style style:name="T62" style:family="text">
      <style:text-properties officeooo:rsid="00133185"/>
    </style:style>
    <style:style style:name="T63" style:family="text">
      <style:text-properties officeooo:rsid="00de5f76"/>
    </style:style>
    <style:style style:name="T64" style:family="text">
      <style:text-properties officeooo:rsid="00dfd872"/>
    </style:style>
    <style:style style:name="T65" style:family="text">
      <style:text-properties officeooo:rsid="00e0afeb"/>
    </style:style>
    <style:style style:name="T66" style:family="text">
      <style:text-properties officeooo:rsid="00e10666"/>
    </style:style>
    <style:style style:name="T67" style:family="text">
      <style:text-properties officeooo:rsid="00e3012d"/>
    </style:style>
    <style:style style:name="T68" style:family="text">
      <style:text-properties officeooo:rsid="00e4dc9b"/>
    </style:style>
    <style:style style:name="T69" style:family="text">
      <style:text-properties officeooo:rsid="00e605cf"/>
    </style:style>
    <style:style style:name="T70" style:family="text">
      <style:text-properties officeooo:rsid="00e61e9b"/>
    </style:style>
    <style:style style:name="T71" style:family="text">
      <style:text-properties officeooo:rsid="00e7b1c4"/>
    </style:style>
    <style:style style:name="T72" style:family="text">
      <style:text-properties officeooo:rsid="00e98152"/>
    </style:style>
    <style:style style:name="T73" style:family="text">
      <style:text-properties officeooo:rsid="00ea9a1e"/>
    </style:style>
    <style:style style:name="T74" style:family="text">
      <style:text-properties officeooo:rsid="00ec73f7"/>
    </style:style>
    <style:style style:name="T75" style:family="text">
      <style:text-properties officeooo:rsid="00ece327"/>
    </style:style>
    <style:style style:name="T76" style:family="text">
      <style:text-properties officeooo:rsid="00ed4d8b"/>
    </style:style>
    <style:style style:name="T77" style:family="text">
      <style:text-properties officeooo:rsid="00ed5a7c"/>
    </style:style>
    <style:style style:name="T78" style:family="text">
      <style:text-properties officeooo:rsid="00ef5095"/>
    </style:style>
    <style:style style:name="T79" style:family="text">
      <style:text-properties officeooo:rsid="00f2237f"/>
    </style:style>
    <style:style style:name="T80" style:family="text">
      <style:text-properties officeooo:rsid="00f2a2e8"/>
    </style:style>
    <style:style style:name="T81" style:family="text">
      <style:text-properties officeooo:rsid="00f389ef"/>
    </style:style>
    <style:style style:name="T82" style:family="text">
      <style:text-properties officeooo:rsid="00f55884"/>
    </style:style>
    <style:style style:name="T83" style:family="text">
      <style:text-properties officeooo:rsid="00f68406"/>
    </style:style>
    <style:style style:name="T84" style:family="text">
      <style:text-properties officeooo:rsid="00f6cd41"/>
    </style:style>
    <style:style style:name="T85" style:family="text">
      <style:text-properties officeooo:rsid="00f7bd6d"/>
    </style:style>
    <style:style style:name="T86" style:family="text">
      <style:text-properties officeooo:rsid="00f8df1a"/>
    </style:style>
    <style:style style:name="T87" style:family="text">
      <style:text-properties officeooo:rsid="00fab7a8"/>
    </style:style>
    <style:style style:name="T88" style:family="text">
      <style:text-properties officeooo:rsid="00fbb2b7"/>
    </style:style>
    <style:style style:name="T89" style:family="text">
      <style:text-properties officeooo:rsid="00fc0f84"/>
    </style:style>
    <style:style style:name="T90" style:family="text">
      <style:text-properties officeooo:rsid="00fc196d"/>
    </style:style>
    <style:style style:name="T91" style:family="text">
      <style:text-properties officeooo:rsid="00fc3241"/>
    </style:style>
    <style:style style:name="T92" style:family="text">
      <style:text-properties officeooo:rsid="00fd043c"/>
    </style:style>
    <style:style style:name="T93" style:family="text">
      <style:text-properties officeooo:rsid="00fed202"/>
    </style:style>
    <style:style style:name="T94" style:family="text">
      <style:text-properties officeooo:rsid="01002233"/>
    </style:style>
    <style:style style:name="T95" style:family="text">
      <style:text-properties officeooo:rsid="0101286c"/>
    </style:style>
    <style:style style:name="T96" style:family="text">
      <style:text-properties officeooo:rsid="0102049d"/>
    </style:style>
    <style:style style:name="T97" style:family="text">
      <style:text-properties officeooo:rsid="0103fe80"/>
    </style:style>
    <style:style style:name="T98" style:family="text">
      <style:text-properties officeooo:rsid="01057678"/>
    </style:style>
    <style:style style:name="T99" style:family="text">
      <style:text-properties officeooo:rsid="0106670e"/>
    </style:style>
    <style:style style:name="T100" style:family="text">
      <style:text-properties officeooo:rsid="01083087"/>
    </style:style>
    <style:style style:name="T101" style:family="text">
      <style:text-properties officeooo:rsid="0108acd0"/>
    </style:style>
    <style:style style:name="T102" style:family="text">
      <style:text-properties officeooo:rsid="010a915b"/>
    </style:style>
    <style:style style:name="T103" style:family="text">
      <style:text-properties officeooo:rsid="010c5ff6"/>
    </style:style>
    <style:style style:name="T104" style:family="text">
      <style:text-properties officeooo:rsid="010d0c7c"/>
    </style:style>
    <style:style style:name="T105" style:family="text">
      <style:text-properties officeooo:rsid="010dfcee"/>
    </style:style>
    <style:style style:name="T106" style:family="text">
      <style:text-properties officeooo:rsid="010f4cc8"/>
    </style:style>
    <style:style style:name="T107" style:family="text">
      <style:text-properties officeooo:rsid="010fc026"/>
    </style:style>
    <style:style style:name="T108" style:family="text">
      <style:text-properties officeooo:rsid="01116c6f"/>
    </style:style>
    <style:style style:name="T109" style:family="text">
      <style:text-properties officeooo:rsid="011190aa"/>
    </style:style>
    <style:style style:name="T110" style:family="text">
      <style:text-properties officeooo:rsid="01129330"/>
    </style:style>
    <style:style style:name="T111" style:family="text">
      <style:text-properties officeooo:rsid="0039b04a"/>
    </style:style>
    <style:style style:name="T112" style:family="text">
      <style:text-properties officeooo:rsid="007d0f7f"/>
    </style:style>
    <style:style style:name="T113" style:family="text">
      <style:text-properties officeooo:rsid="0117a0eb"/>
    </style:style>
    <style:style style:name="fr1" style:family="graphic" style:parent-style-name="Frame">
      <style:graphic-properties fo:margin-top="0cm" fo:margin-bottom="1cm" style:run-through="foreground" style:wrap="none" style:vertical-pos="top" style:vertical-rel="paragraph-content" style:horizontal-pos="center" style:horizontal-rel="paragraph"/>
    </style:style>
    <style:style style:name="fr2" style:family="graphic" style:parent-style-name="Frame">
      <style:graphic-properties style:vertical-pos="bottom" style:vertical-rel="page-content" style:horizontal-pos="right" style:horizontal-rel="page-content" fo:padding="0cm" fo:border="none" style:shadow="none" draw:shadow-opacity="100%"/>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draw:frame draw:style-name="fr1" draw:name="Keret1" text:anchor-type="paragraph" svg:width="6.082cm" draw:z-index="0"><draw:text-box fo:min-height="0.79cm"><text:p text:style-name="P2">Orvosi pszichológia</text:p></draw:text-box></draw:frame><text:span text:style-name="T11">m</text:span><text:span text:style-name="T3">inimumkérdések</text:span></text:p>
      <text:p text:style-name="P124"><draw:frame draw:style-name="fr2" draw:name="Keret2" text:anchor-type="paragraph" svg:width="7.497cm" draw:z-index="1"><draw:text-box fo:min-height="0.616cm"><text:p text:style-name="P300">utolsó módosítás:<text:tab/><text:span text:style-name="T113">2014. június 11.</text:span></text:p></draw:text-box></draw:frame>A minimumkérdések anyagának többsége elhangzik vagy az előadásokon, vagy a gyakorlatokon. Van néhány kérdés, amit nem tárgyalunk tanórákon, ezeknek a forrását megadjuk a hallgatóknak (honlapra feltett anyagokról van szó). A kérdések után az „Orvosi pszichológia” tankönyv (második, átdolgozott kiadás, szerk.: Kopp M., Berghammer R., Medicina, Budapest, 2009) oldalszámai vannak megadva.</text:p>
      <text:p text:style-name="P126"/>
      <text:table-of-content text:style-name="Sect1" text:protected="true" text:name="Tartalomjegyzék1">
        <text:table-of-content-source text:outline-level="10">
          <text:index-title-template text:style-name="Contents_20_Heading">Tartalomjegyzék</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rtalomjegyzék1_Head">
            <text:p text:style-name="Contents_20_Heading">Tartalomjegyzék</text:p>
          </text:index-title>
          <text:p text:style-name="P301"><text:a xlink:type="simple" xlink:href="#__RefHeading__2961_961622781" text:style-name="Index_20_Link" text:visited-style-name="Index_20_Link">1. Kik az orvosi pszichológia történetében alapvető szerepet játszó legfontosabb magyar orvosok és kutatók? (Legalább három személyt ismerni kell!) (25. o.)<text:tab/>3</text:a></text:p>
          <text:p text:style-name="P301"><text:a xlink:type="simple" xlink:href="#__RefHeading__2963_961622781" text:style-name="Index_20_Link" text:visited-style-name="Index_20_Link">2. Mik a legfontosabb különbségek a biomedikális és a biopszichoszociális betegségmodell között? Ismertesse az általános rendszerelmélet alapvető szabályszerűségeit (cirkuláris okság, nonszummativitás, ekvifinalitás, kommunikáció, homeosztázis, morfogenezis – ezekből legalább négyet ismerni kell)! (30-33. o.)<text:tab/>3</text:a></text:p>
          <text:p text:style-name="P301"><text:a xlink:type="simple" xlink:href="#__RefHeading__2965_961622781" text:style-name="Index_20_Link" text:visited-style-name="Index_20_Link">3. Mi a különbség a REM és NREM alvás között? (40-41. o.)<text:tab/>4</text:a></text:p>
          <text:p text:style-name="P301"><text:a xlink:type="simple" xlink:href="#__RefHeading__2967_961622781" text:style-name="Index_20_Link" text:visited-style-name="Index_20_Link">4. Mi a tudat?<text:tab/>4</text:a></text:p>
          <text:p text:style-name="P301"><text:a xlink:type="simple" xlink:href="#__RefHeading__2969_961622781" text:style-name="Index_20_Link" text:visited-style-name="Index_20_Link">5. Mi a rövid és hosszú távú memória, az explicit és implicit memória? (60-61. o.)<text:tab/>4</text:a></text:p>
          <text:p text:style-name="P301"><text:a xlink:type="simple" xlink:href="#__RefHeading__2971_961622781" text:style-name="Index_20_Link" text:visited-style-name="Index_20_Link">6. Mi az amnézia, milyen fő formái vannak? (67-69. o.)<text:tab/>4</text:a></text:p>
          <text:p text:style-name="P301"><text:a xlink:type="simple" xlink:href="#__RefHeading__2973_961622781" text:style-name="Index_20_Link" text:visited-style-name="Index_20_Link">7. Mi a gondolkodás? (71. o.)<text:tab/>5</text:a></text:p>
          <text:p text:style-name="P301"><text:a xlink:type="simple" xlink:href="#__RefHeading__2975_961622781" text:style-name="Index_20_Link" text:visited-style-name="Index_20_Link">8. Mi az intelligencia definíciója, mi az IQ fogalma? (Wechsler definíciója kell; IQ: Binet és Wechsler szerint) (78-80. o.)<text:tab/>5</text:a></text:p>
          <text:p text:style-name="P301"><text:a xlink:type="simple" xlink:href="#__RefHeading__2977_961622781" text:style-name="Index_20_Link" text:visited-style-name="Index_20_Link">9. A demencia fogalma (66. o.)<text:tab/>6</text:a></text:p>
          <text:p text:style-name="P301"><text:a xlink:type="simple" xlink:href="#__RefHeading__2979_961622781" text:style-name="Index_20_Link" text:visited-style-name="Index_20_Link">10. Melyek a két agyfélteke közötti lényeges különbségek az információfeldolgozásban? (75-76. o.)<text:tab/>6</text:a></text:p>
          <text:p text:style-name="P301"><text:a xlink:type="simple" xlink:href="#__RefHeading__2981_961622781" text:style-name="Index_20_Link" text:visited-style-name="Index_20_Link">11. Milyen teszttel mérjük a felnőttkori intelligenciát Magyarországon? Mik a főbb intelligencia-övezetek? (84. o.)<text:tab/>7</text:a></text:p>
          <text:p text:style-name="P301"><text:a xlink:type="simple" xlink:href="#__RefHeading__2983_961622781" text:style-name="Index_20_Link" text:visited-style-name="Index_20_Link">12. Hogy épül fel a Magyar Wechsler Intelligencia Teszt (MAWI)? (84. o.)<text:tab/>7</text:a></text:p>
          <text:p text:style-name="P301"><text:a xlink:type="simple" xlink:href="#__RefHeading__2985_961622781" text:style-name="Index_20_Link" text:visited-style-name="Index_20_Link">13. Mi a motiváció és a drive? (97. o.)<text:tab/>9</text:a></text:p>
          <text:p text:style-name="P301"><text:a xlink:type="simple" xlink:href="#__RefHeading__2987_961622781" text:style-name="Index_20_Link" text:visited-style-name="Index_20_Link">14. Az emberi szükségletek hierarchiájában Maslow szerint mi van a piramis alján és a csúcsán? (98. o.)<text:tab/>9</text:a></text:p>
          <text:p text:style-name="P301"><text:a xlink:type="simple" xlink:href="#__RefHeading__2989_961622781" text:style-name="Index_20_Link" text:visited-style-name="Index_20_Link">15. Milyen funkciói vannak az érzelmeknek? (102. o.)<text:tab/>9</text:a></text:p>
          <text:p text:style-name="P301"><text:a xlink:type="simple" xlink:href="#__RefHeading__2991_961622781" text:style-name="Index_20_Link" text:visited-style-name="Index_20_Link">16. Mi az érzelmi intelligencia? (103. o.)<text:tab/>9</text:a></text:p>
          <text:p text:style-name="P301"><text:a xlink:type="simple" xlink:href="#__RefHeading__2993_961622781" text:style-name="Index_20_Link" text:visited-style-name="Index_20_Link">17. Mi az érzelmek kognitív komponense? (104. o.)<text:tab/>9</text:a></text:p>
          <text:p text:style-name="P301"><text:a xlink:type="simple" xlink:href="#__RefHeading__2995_961622781" text:style-name="Index_20_Link" text:visited-style-name="Index_20_Link">18. Milyen összetevői vannak az egészséggel kapcsolatos életminőségnek? (105. o.)<text:tab/>9</text:a></text:p>
          <text:p text:style-name="P301"><text:a xlink:type="simple" xlink:href="#__RefHeading__2997_961622781" text:style-name="Index_20_Link" text:visited-style-name="Index_20_Link">19. Mi a szorongás? Mi a facilitáló és debilizáló szorongás? (106. o.)<text:tab/>10</text:a></text:p>
          <text:p text:style-name="P301"><text:a xlink:type="simple" xlink:href="#__RefHeading__2999_961622781" text:style-name="Index_20_Link" text:visited-style-name="Index_20_Link">20. Mi az agresszió, mi a frusztráció? (109. és 118.o.)<text:tab/>10</text:a></text:p>
          <text:p text:style-name="P301"><text:a xlink:type="simple" xlink:href="#__RefHeading__3001_961622781" text:style-name="Index_20_Link" text:visited-style-name="Index_20_Link">21. A fontosabb agresszióelméletek lényege (123. o.)<text:tab/>10</text:a></text:p>
          <text:p text:style-name="P301"><text:a xlink:type="simple" xlink:href="#__RefHeading__3003_961622781" text:style-name="Index_20_Link" text:visited-style-name="Index_20_Link">22. Milyen mentális zavarokban lehet vezető tünet az agresszivitás? (124. o.)<text:tab/>11</text:a></text:p>
          <text:p text:style-name="P301"><text:a xlink:type="simple" xlink:href="#__RefHeading__3005_961622781" text:style-name="Index_20_Link" text:visited-style-name="Index_20_Link">23. A személyiség fogalma (131. o.)<text:tab/>11</text:a></text:p>
          <text:p text:style-name="P301"><text:a xlink:type="simple" xlink:href="#__RefHeading__3007_961622781" text:style-name="Index_20_Link" text:visited-style-name="Index_20_Link">24. Pszichoanalitikus személyiségelmélet: topografikus és srukturális modell (139-141. o.)<text:tab/>11</text:a></text:p>
          <text:p text:style-name="P301"><text:a xlink:type="simple" xlink:href="#__RefHeading__3009_961622781" text:style-name="Index_20_Link" text:visited-style-name="Index_20_Link">25. Melyek a fontosabb elhárító mechanizmusok? (Legalább ötöt ismerni kell!) (141-143. o.)<text:tab/>12</text:a></text:p>
          <text:p text:style-name="P301"><text:a xlink:type="simple" xlink:href="#__RefHeading__3011_961622781" text:style-name="Index_20_Link" text:visited-style-name="Index_20_Link">26. Mi a klasszikus és az operáns kondicionálás, és mi a szerepük az emberi viselkedésben? (143-146. o.)<text:tab/>13</text:a></text:p>
          <text:p text:style-name="P301"><text:a xlink:type="simple" xlink:href="#__RefHeading__3013_961622781" text:style-name="Index_20_Link" text:visited-style-name="Index_20_Link">27. Mi a megfigyeléses tanulás? (146. o.)<text:tab/>13</text:a></text:p>
          <text:p text:style-name="P301"><text:a xlink:type="simple" xlink:href="#__RefHeading__3015_961622781" text:style-name="Index_20_Link" text:visited-style-name="Index_20_Link">28. Mi az extroverzió és introverzió? (152-153. o.)<text:tab/>13</text:a></text:p>
          <text:p text:style-name="P301"><text:a xlink:type="simple" xlink:href="#__RefHeading__3017_961622781" text:style-name="Index_20_Link" text:visited-style-name="Index_20_Link">29. Rogers humanisztikus személyiségelméletének alapjai (154-155. o.)<text:tab/>14</text:a></text:p>
          <text:p text:style-name="P301"><text:a xlink:type="simple" xlink:href="#__RefHeading__3019_961622781" text:style-name="Index_20_Link" text:visited-style-name="Index_20_Link">30. Cloninger pszichobiológiai személyiségmodellje (156-157. o.)<text:tab/>15</text:a></text:p>
          <text:p text:style-name="P301"><text:a xlink:type="simple" xlink:href="#__RefHeading__3021_961622781" text:style-name="Index_20_Link" text:visited-style-name="Index_20_Link">31. A személyiségzavarok három nagy csoportja (158-161. o.)<text:tab/>16</text:a></text:p>
          <text:p text:style-name="P301"><text:a xlink:type="simple" xlink:href="#__RefHeading__3023_961622781" text:style-name="Index_20_Link" text:visited-style-name="Index_20_Link">32. Melyek az A-típusú személyiség/viselkedés jellemzői? (161. o., 370. o.)<text:tab/>19</text:a></text:p>
          <text:p text:style-name="P301"><text:a xlink:type="simple" xlink:href="#__RefHeading__3025_961622781" text:style-name="Index_20_Link" text:visited-style-name="Index_20_Link">33. Freud pszichoszexuális fejlődéselmélete (170-171. o.)<text:tab/>19</text:a></text:p>
          <text:p text:style-name="P301"><text:a xlink:type="simple" xlink:href="#__RefHeading__3027_961622781" text:style-name="Index_20_Link" text:visited-style-name="Index_20_Link">34. Erikson pszichoszociális fejlődéselméletének szakaszai (Legalább hatot ismerjen!) (172-176. o.)<text:tab/>20</text:a></text:p>
          <text:p text:style-name="P301"><text:a xlink:type="simple" xlink:href="#__RefHeading__3029_961622781" text:style-name="Index_20_Link" text:visited-style-name="Index_20_Link">35. Mi az áttétel és a viszont-áttétel az orvos-beteg kapcsolatban? (228. o.)<text:tab/>22</text:a></text:p>
          <text:p text:style-name="P301"><text:a xlink:type="simple" xlink:href="#__RefHeading__3031_961622781" text:style-name="Index_20_Link" text:visited-style-name="Index_20_Link">36. Melyek a compliance-t elősegítő és gátló tényezők? (Legalább ötöt soroljon fel!) (235-240. o.)<text:tab/>22</text:a></text:p>
          <text:p text:style-name="P301"><text:a xlink:type="simple" xlink:href="#__RefHeading__3033_961622781" text:style-name="Index_20_Link" text:visited-style-name="Index_20_Link">37. A Selye-féle stresszelmélet (257-258. o.)<text:tab/>23</text:a></text:p>
          <text:p text:style-name="P301"><text:a xlink:type="simple" xlink:href="#__RefHeading__3035_961622781" text:style-name="Index_20_Link" text:visited-style-name="Index_20_Link">38. Mi a tanult tehetetlenség és milyen pszichiátriai zavar lehetséges modellje? (259-260. o.)<text:tab/>24</text:a></text:p>
          <text:p text:style-name="P301"><text:a xlink:type="simple" xlink:href="#__RefHeading__3037_961622781" text:style-name="Index_20_Link" text:visited-style-name="Index_20_Link">39. Melyek a fő adaptív megbirkózási stratégiák? (264-265. o.)<text:tab/>24</text:a></text:p>
          <text:p text:style-name="P301"><text:a xlink:type="simple" xlink:href="#__RefHeading__3039_961622781" text:style-name="Index_20_Link" text:visited-style-name="Index_20_Link">40. Soroljon fel legalább négy diszfunkcionális attitűdöt! (265-266. o.)<text:tab/>25</text:a></text:p>
          <text:p text:style-name="P301"><text:soft-page-break/><text:a xlink:type="simple" xlink:href="#__RefHeading__3041_961622781" text:style-name="Index_20_Link" text:visited-style-name="Index_20_Link">41. Melyek a főbb nem adaptív kontrollszerzési stratégiák? (269-270. o.)<text:tab/>26</text:a></text:p>
          <text:p text:style-name="P301"><text:a xlink:type="simple" xlink:href="#__RefHeading__3043_961622781" text:style-name="Index_20_Link" text:visited-style-name="Index_20_Link">42. Mi a társadalmi tőke fogalma? (267-268. o.)<text:tab/>27</text:a></text:p>
          <text:p text:style-name="P301"><text:a xlink:type="simple" xlink:href="#__RefHeading__3045_961622781" text:style-name="Index_20_Link" text:visited-style-name="Index_20_Link">43. Melyek a nagy népegészségügyi jelentőségű pszichés zavarok? (271-272. o.)<text:tab/>27</text:a></text:p>
          <text:p text:style-name="P301"><text:a xlink:type="simple" xlink:href="#__RefHeading__3047_961622781" text:style-name="Index_20_Link" text:visited-style-name="Index_20_Link">44. Hogyan változott a hazai öngyilkossági halálozás az utóbbi évtizedekben? (276. o.)<text:tab/>28</text:a></text:p>
          <text:p text:style-name="P301"><text:a xlink:type="simple" xlink:href="#__RefHeading__3049_961622781" text:style-name="Index_20_Link" text:visited-style-name="Index_20_Link">45. Melyek a kezeletlen szorongás és depresszió következményei? (276-278. o.)<text:tab/>28</text:a></text:p>
          <text:p text:style-name="P301"><text:a xlink:type="simple" xlink:href="#__RefHeading__3051_961622781" text:style-name="Index_20_Link" text:visited-style-name="Index_20_Link">46. Mi a közép-kelet-európai egészségparadoxon? (279-280. o.)<text:tab/>29</text:a></text:p>
          <text:p text:style-name="P301"><text:a xlink:type="simple" xlink:href="#__RefHeading__3053_961622781" text:style-name="Index_20_Link" text:visited-style-name="Index_20_Link">47. Sorolja fel a szorongásos zavarok fajtáit! (328-329. o.)<text:tab/>30</text:a></text:p>
          <text:p text:style-name="P301"><text:a xlink:type="simple" xlink:href="#__RefHeading__3055_961622781" text:style-name="Index_20_Link" text:visited-style-name="Index_20_Link">48. Melyek a depresszió pszichés és szomatikus tünetei? (332. o.)<text:tab/>31</text:a></text:p>
          <text:p text:style-name="P301"><text:a xlink:type="simple" xlink:href="#__RefHeading__3057_961622781" text:style-name="Index_20_Link" text:visited-style-name="Index_20_Link">49. Mi a depresszióra jellemző kognitív triád (Beck szerint)? (333. o.)<text:tab/>31</text:a></text:p>
          <text:p text:style-name="P301"><text:a xlink:type="simple" xlink:href="#__RefHeading__3059_961622781" text:style-name="Index_20_Link" text:visited-style-name="Index_20_Link">50. Milyen mechanizmusok révén fokozza a depressziós állapot a szív-érrendszeri betegségek kockázatát? (334. o.)<text:tab/>32</text:a></text:p>
          <text:p text:style-name="P301"><text:a xlink:type="simple" xlink:href="#__RefHeading__3061_961622781" text:style-name="Index_20_Link" text:visited-style-name="Index_20_Link">51. Melyek a depresszióra jellemző téves kognitív sémák? (336. o.)<text:tab/>32</text:a></text:p>
          <text:p text:style-name="P301"><text:a xlink:type="simple" xlink:href="#__RefHeading__3063_961622781" text:style-name="Index_20_Link" text:visited-style-name="Index_20_Link">52. Melyek a krónikus fájdalomszindrómák? (338. o.)<text:tab/>32</text:a></text:p>
          <text:p text:style-name="P301"><text:a xlink:type="simple" xlink:href="#__RefHeading__3065_961622781" text:style-name="Index_20_Link" text:visited-style-name="Index_20_Link">53. Melyek a krónikus fejfájások alapvető típusai? (339. o.)<text:tab/>33</text:a></text:p>
          <text:p text:style-name="P301"><text:a xlink:type="simple" xlink:href="#__RefHeading__3067_961622781" text:style-name="Index_20_Link" text:visited-style-name="Index_20_Link">54. Az asthma bronchiale biopszichoszociális szemlélete (344. o.)<text:tab/>34</text:a></text:p>
          <text:p text:style-name="P301"><text:a xlink:type="simple" xlink:href="#__RefHeading__3069_961622781" text:style-name="Index_20_Link" text:visited-style-name="Index_20_Link">55. Melyek a C-típusú személyiség/viselkedés jellemzői? (364. o.)<text:tab/>36</text:a></text:p>
          <text:p text:style-name="P301"><text:a xlink:type="simple" xlink:href="#__RefHeading__3443_961622781" text:style-name="Index_20_Link" text:visited-style-name="Index_20_Link">56. Pszichés tényezők szerepe az esszenciális magasvérnyomás-betegségben (371-372. o.)<text:tab/>36</text:a></text:p>
          <text:p text:style-name="P301"><text:a xlink:type="simple" xlink:href="#__RefHeading__3073_961622781" text:style-name="Index_20_Link" text:visited-style-name="Index_20_Link">57. Melyek a leggyakoribb gyermekkori pszichoszomatikus és magatartászavarok? (424-425. o.)<text:tab/>37</text:a></text:p>
          <text:p text:style-name="P301"><text:a xlink:type="simple" xlink:href="#__RefHeading__3075_961622781" text:style-name="Index_20_Link" text:visited-style-name="Index_20_Link">58. Melyek a haldoklás lélektani szakaszai? (439-440. o.)<text:tab/>39</text:a></text:p>
          <text:p text:style-name="P301"><text:a xlink:type="simple" xlink:href="#__RefHeading__3077_961622781" text:style-name="Index_20_Link" text:visited-style-name="Index_20_Link">59. Melyek a gyász szakaszai? (443-445. o.)<text:tab/>40</text:a></text:p>
          <text:p text:style-name="P301"><text:a xlink:type="simple" xlink:href="#__RefHeading__3079_961622781" text:style-name="Index_20_Link" text:visited-style-name="Index_20_Link">60. Mi a pszichoterápia definíciója? (454. o.)<text:tab/>40</text:a></text:p>
          <text:p text:style-name="P301"><text:a xlink:type="simple" xlink:href="#__RefHeading__3081_961622781" text:style-name="Index_20_Link" text:visited-style-name="Index_20_Link">61. Mik a pszichoterápia nemspecifikus tényezői (a Rogers-i triász)? (455-456. o.)<text:tab/>41</text:a></text:p>
          <text:p text:style-name="P301"><text:a xlink:type="simple" xlink:href="#__RefHeading__3083_961622781" text:style-name="Index_20_Link" text:visited-style-name="Index_20_Link">62. Melyek a pszichodinamikus terápia alapvető módszerei? (461. o.)<text:tab/>42</text:a></text:p>
          <text:p text:style-name="P301"><text:a xlink:type="simple" xlink:href="#__RefHeading__3085_961622781" text:style-name="Index_20_Link" text:visited-style-name="Index_20_Link">63. Mi a deszenzitizálás? (462. o.)<text:tab/>42</text:a></text:p>
          <text:p text:style-name="P301"><text:a xlink:type="simple" xlink:href="#__RefHeading__3087_961622781" text:style-name="Index_20_Link" text:visited-style-name="Index_20_Link">64. Mondjon példákat a klasszikus és az operáns kondicionálás pszichoterápiás felhasználására! (462-464. o.)<text:tab/>42</text:a></text:p>
          <text:p text:style-name="P301"><text:a xlink:type="simple" xlink:href="#__RefHeading__3445_961622781" text:style-name="Index_20_Link" text:visited-style-name="Index_20_Link">65. Mondjon három kognitív torzítást! (465-466. o.)<text:tab/>44</text:a></text:p>
          <text:p text:style-name="P301"><text:a xlink:type="simple" xlink:href="#__RefHeading__3091_961622781" text:style-name="Index_20_Link" text:visited-style-name="Index_20_Link">66. Melyek a főbb relaxációs módszerek? (471-472. o.)<text:tab/>44</text:a></text:p>
          <text:p text:style-name="P301"><text:a xlink:type="simple" xlink:href="#__RefHeading__3093_961622781" text:style-name="Index_20_Link" text:visited-style-name="Index_20_Link">67. Mi a biofeedback? (472. o.)<text:tab/>45</text:a></text:p>
          <text:p text:style-name="P301"><text:a xlink:type="simple" xlink:href="#__RefHeading__3095_961622781" text:style-name="Index_20_Link" text:visited-style-name="Index_20_Link">68. Melyek a jellegzetes családi diszfunkciók pszichoszomatikus zavarokban? (Legalább hármat soroljon fel!) (473-474. o.)<text:tab/>45</text:a></text:p>
          <text:p text:style-name="P301"><text:a xlink:type="simple" xlink:href="#__RefHeading__3097_961622781" text:style-name="Index_20_Link" text:visited-style-name="Index_20_Link">69. Mi a projektív tesztek működési elve? (Legalább egy példa szükséges!) (508-509. o.)<text:tab/>46</text:a></text:p>
          <text:p text:style-name="P301"><text:a xlink:type="simple" xlink:href="#__RefHeading__3447_961622781" text:style-name="Index_20_Link" text:visited-style-name="Index_20_Link">70. Említsen meg legalább egy pszichológiai tünetlistát/tünetbecslő kérdőívet! (509-510. o.)<text:tab/>47</text:a></text:p>
        </text:index-body>
      </text:table-of-content>
      <text:h text:style-name="P242" text:outline-level="1"/>
      <text:h text:style-name="P292" text:outline-level="1"><text:bookmark-start text:name="__RefHeading__2961_961622781"/>1. Kik az orvosi pszichológia történetében alapvető szerepet játszó legfontosabb magyar orvosok és kutatók? (<text:span text:style-name="T1">L</text:span>egalább három személyt ismerni kell!) <text:span text:style-name="T61">(25. o.)</text:span><text:bookmark-end text:name="__RefHeading__2961_961622781"/></text:h>
      <text:p text:style-name="P1"><text:span text:style-name="T3">Selye </text:span><text:span text:style-name="T4">János</text:span><text:span text:style-name="T3">:</text:span><text:tab/>általános adaptációs szindróma, stressz</text:p>
      <text:p text:style-name="P1"><text:span text:style-name="T3">Bálint Mihály:</text:span><text:tab/><text:span text:style-name="T2">A </text:span>"Budapesti iskola" nemzetközi hírű képviselője volt Bálint. Az orvos személyiségének, magatartásának, az orvos-beteg kapcsolatnak tudományos igényű elemzésével vált világhírűvé. Ő tette ismertté "az orvos, mint gyógyszer" megfogalmazást, ami azt jelenti, hogy az orvos személyiségének ugyanúgy van gyógyító hatása, ha megfelelő módon alkalmazza, mint a gyógyszereknek.</text:p>
      <text:p text:style-name="P1"><text:span text:style-name="T3">Ferenczi Sándor:</text:span><text:tab/><text:span text:style-name="T2">A </text:span>pszichoanalízis <text:span text:style-name="T2">nagy hatású</text:span> továbbfejlesztője volt. Ő alapította meg a világon az első pszichoanalitikus tanszéket a budapesti egyetemen 1919-ben.</text:p>
      <text:p text:style-name="P1"><text:span text:style-name="T3">Franz Alexander:</text:span><text:tab/><text:span text:style-name="T2">A </text:span>pszichoszomatika atyja, pszichoszomatikus megbetegedéseket elem<text:span text:style-name="T2">zett.</text:span></text:p>
      <text:h text:style-name="P245" text:outline-level="1"><text:bookmark-start text:name="__RefHeading__2963_961622781"/>2. Mik a legfontosabb különbségek a biomedikális és a biopszichoszociális betegségmodell között? Ismertesse az általános rendszerelmélet alapvető szabályszerűségeit (cirkuláris okság, nonszummativitás, ekvifinalitás, kommunikáció, homeosztázis, morfogenezis – ezekből legalább négyet ismerni kell)! <text:span text:style-name="T63">(30-33. o.)</text:span><text:bookmark-end text:name="__RefHeading__2963_961622781"/></text:h>
      <text:p text:style-name="P3"/>
      <text:p text:style-name="P3">ALAPVETŐ KÜLÖNBSÉG:</text:p>
      <text:p text:style-name="P4">Lényege az, hogy a betegségek kialakulásában nem csupán biológiai tényezőket kell keresnünk, hanem a pszichológiai és társadalmi összetevők is kulcsfontosságúak. A lelki szféra még általában belekerül a mindennapos orvoslás látókörébe, a társas környezet jelentősége azonban kevésbé. Az orvostudománynak a társadalomtudományokkal (különösen a filozófiával) való kapcsolata pedig nagyon közeli kellene, hogy legyen .</text:p>
      <text:p text:style-name="P4"/>
      <text:p text:style-name="P3">ÁLTALÁNOS RENDSZERELMÉLET:</text:p>
      <text:p text:style-name="P4"/>
      <text:p text:style-name="P5"><text:span text:style-name="T3">cirkuláris okság:<text:tab/></text:span>Szemben a hagyományos lineáris oksági gondolkodással, amely szerint a megértés az okok és következmények kapcsolatának feltárásán alapul, más gondolkodási típusok is vannak. A cirkuláris okság bonyolultabb, körkörös szabályozási viszonyokon alapul. Ebben az előre- és visszacsatolások fontos szerepet játszanak: a következmény visszahat az okra, ugyanaz a jelenség egyszer ok, másszor következmény. (<text:span text:style-name="T17">pl. t</text:span>yúk-tojás) </text:p>
      <text:p text:style-name="P4"/>
      <text:p text:style-name="P5"><text:span text:style-name="T3">nonszummativitás:<text:tab/></text:span><text:span text:style-name="T5">A</text:span>z egész több, mint a részek összessége. Nem lehet pusztán a részek összeadásával megérteni az egészet. A sejt több, mint alkotó elemeinek összessége, a család több, mint az együtt élő 3-4 emberi lény. </text:p>
      <text:p text:style-name="P4"/>
      <text:p text:style-name="P5"><text:span text:style-name="T3">ekvifinalitás:</text:span><text:span text:style-name="T19"><text:tab/></text:span><text:span text:style-name="T20">U</text:span><text:span text:style-name="T19">gyanazt a vég</text:span>eredményt különböző folyamatok is létrehozhatják, illetve azonos folyamatok különböző kimenetelűek lehetnek. Egy szorongásos állapotot meg lehet szüntetni gyógyszeres kezeléssel, de pszichoterápiával is. Ugyanakkor a szorongást keltő élmény az egyik személyben az ellenállás fokozódásához vezet<text:span text:style-name="T18">het</text:span>, a másikban pedig fóbiát okozhat. </text:p>
      <text:p text:style-name="P5"/>
      <text:p text:style-name="P121"><text:span text:style-name="T3">kommunikáció:<text:tab/></text:span>A kommunikáció szükségszerű volta a rendszerek alapjellemzője. Érvényes a kommunikációs alapszabály: nem lehet nem kommunikálni.</text:p>
      <text:p text:style-name="P121"/>
      <text:p text:style-name="P121"><text:span text:style-name="T3">homeosztázis:</text:span><text:tab/>A homeosztázis az állandóságra törekvést jelenti, a normáktól való eltérés negatív visszacsatolást, az eltérések csökkentését indítja be. Ennek a klasszikus, Claude Bernard által leírt élettani jelenségnek az élet különböző terület<text:span text:style-name="T18">ei</text:span>n vannak megnyilvánulási formái. Stabilitásra törekszik a vércukorszint, a házaspár kapcsolata, a társadalmi rétegződés, stb.</text:p>
      <text:p text:style-name="P5"/>
      <text:p text:style-name="P123"><text:span text:style-name="T3">morfogenezis:<text:tab/></text:span><text:span text:style-name="T6">A</text:span> rendszernek szerkezetében is változnia kell az adaptáció jegyében. A változás mentén krízisek léphetnek fel (ez nem feltétlenül destruktív helyzet, a krízis oldódása után fejlődés, továbblépés következik). Gondoljunk a családi életciklusokra: a gyermekek házasságkötése például a családszerkezet megváltozásához <text:span text:style-name="T18">vezet.</text:span></text:p>
      <text:h text:style-name="P259" text:outline-level="1"><text:bookmark-start text:name="__RefHeading__2965_961622781"/>3. Mi a különbség a REM és NREM alvás között? <text:span text:style-name="T63">(40-41. o.)</text:span><text:bookmark-end text:name="__RefHeading__2965_961622781"/></text:h>
      <text:p text:style-name="P69"><text:span text:style-name="T3">NREM alvásban</text:span> csökkent éberség, csökkent tartalmi telítettség, a külső ingerek fokozott kirekesztése és a kérgi organizációs folyamatok globális háttérbe szorulása jellemzőek.</text:p>
      <text:p text:style-name="P69"><text:span text:style-name="T3">REM alvásban</text:span> a kérgi serkentettség és az éberség nő, ez azonban az ébrenléttől eltérően nem jelenti a motoros kimenet és az izomtónus arányos részvételét az aktivitásfokozódásban.</text:p>
      <text:h text:style-name="Heading_20_1" text:outline-level="1"><text:bookmark-start text:name="__RefHeading__2967_961622781"/>4. Mi a tudat?<text:bookmark-end text:name="__RefHeading__2967_961622781"/></text:h>
      <text:p text:style-name="P70">A tudat az egyén azon működése, amely a külvilágtól való elkülönülést, egyben a külvilággal való kapcsolattartást biztosítja.</text:p>
      <text:h text:style-name="P259" text:outline-level="1"><text:bookmark-start text:name="__RefHeading__2969_961622781"/>5. Mi a rövid és hosszú távú memória, az explicit és implicit memória? <text:span text:style-name="T63">(60-61. o.)</text:span><text:bookmark-end text:name="__RefHeading__2969_961622781"/></text:h>
      <text:p text:style-name="P12"><text:span text:style-name="T3">rövid/hosszú távú memória: </text:span>A rövid távú memória terminussal a nem ismételt ingeranyag rövid távú megőrzését kívánták leírni, és elkülönítették az ismételt vagy jelentőséggel bíró ingeranyag megőrzésétől, amely a <text:span text:style-name="T3">hosszú távú memória</text:span> részévé válik, és a felejtéssel szemben sokkal ellenállóbb. A rövid távú memória fő koordinátora a prefrontalis kéreg.</text:p>
      <text:p text:style-name="P12"/>
      <text:p text:style-name="P12"><text:span text:style-name="T3">explicit/implicit memória:</text:span> <text:span text:style-name="T3">Implicit memóriának</text:span> tulajdoníthatjuk azokat az ismereteket, amelyek lényegesen befolyásolják ugyan a viselkedést, anélkül azonban, hogy felidézésük megtörténne. Az implicit memória által hordozott tapasztalat benne rejlik a cselekvésben vagy a feladat végrehajtásának módjában, míg az explicit memória esetében a személy tudatában van ismereteinek, és azokról szóban, írásban, rajzolva, stb. be tud számolni. <text:span text:style-name="T3">Az explicit memória</text:span> eszerint események és tények rögzítésére szakosodott memóriarendszer, amely a hippokampusz közreműködésével tárolja az információt, míg az implicit memória a hippokampusztól függetlenül a kognitív és motoros automatizmusok, valamint a tapasztalatoknak a viselkedésre gyakorolt tudattalan hatásával kapcsolatos folyamatok letéteményese.</text:p>
      <text:h text:style-name="P260" text:outline-level="1"><text:bookmark-start text:name="__RefHeading__2971_961622781"/>6. Mi az amnézia, milyen fő formái vannak? <text:span text:style-name="T64">(67-69. o.)</text:span><text:bookmark-end text:name="__RefHeading__2971_961622781"/></text:h>
      <text:p text:style-name="P14"><text:span text:style-name="T3">Fogalma:<text:tab/></text:span>Az amnézia az emlékezeti funkciók kisebb vagy nagyobb mértékű, átmeneti vagy tartós sérülése.</text:p>
      <text:p text:style-name="P13"/>
      <text:p text:style-name="P13">Az osztályozás különbségein túl is több különböző amnézia típus ismert. Ezek lehetséges kiváltó oka lehet:</text:p>
      <text:p text:style-name="P13"/>
      <text:p text:style-name="P15"><text:span text:style-name="T14">I. Zárt koponyasérülés:</text:span><text:span text:style-name="T3"><text:tab/></text:span>Ha az agy rázkódik a koponyában, a csontos kidudorodások sebeket ejthetnek rajta, leggyakrabban a temporális lebenyen, ami pedig különösen fontos terület a hosszútávú emlékezet működésének szempontjából. Ebből 3 féle amnéziás állapot következhet:</text:p>
      <text:list xml:id="list3723791199311036821" text:style-name="L1">
        <text:list-item>
          <text:p text:style-name="P187"><text:span text:style-name="T7">Poszttraumatikus amnézia (PTA):</text:span><text:span text:style-name="T36"> Eszméletvesztés után fokozatosan tér magához a beteg, és ilyenkor kerülhetnek a PTA fázisába. Nehezére esik követni az eseményeket, tudni, hogy hol van. A zavartság mértéke hullámzó, szigetszerű tiszta állapotokkal. </text:span></text:p>
        </text:list-item>
        <text:list-item>
          <text:p text:style-name="P188"><text:span text:style-name="T7">Retrográd amnézia:</text:span><text:span text:style-name="T36"> Az amnéziának az a válfaja, amikor a páciens a betegség/trauma/sérülés következtében a esemény előtti dolgokra nem emlékszik. A legfrissebb emlékeket érinti a legsúlyosabban, jellemzően a feltisztulás után sem emlékeznek a baleset előtti percekre. </text:span></text:p>
        </text:list-item>
        <text:list-item>
          <text:p text:style-name="P127"><text:span text:style-name="T3">Anterográd amnézia:</text:span> Súlyos tanulási zavar, a betegség/trauma/sérülés után történő dolgokat nem tudja észben tartani. </text:p>
        </text:list-item>
      </text:list>
      <text:p text:style-name="P72"><text:span text:style-name="T14">II. Pszichogén amnézia:</text:span><text:tab/>Stressz vagy trauma hatására fellépő, idegrendszeri károsodás nélküli emlékezetzavar.</text:p>
      <text:list xml:id="list1610312446525591262" text:style-name="L2">
        <text:list-item>
          <text:p text:style-name="P193"><text:span text:style-name="T3">Disszociatív amnézia:</text:span> a személy képtelen visszaemlékezni egy vagy több olyan eseményre, amelyet trauma vagy stressz kísért.</text:p>
        </text:list-item>
        <text:list-item>
          <text:p text:style-name="P193"><text:span text:style-name="T3">Fuga állapot:</text:span> ha az egyén kiszakad a megszokott környezetéből, hirtelen képtelen lesz emlékezni a korábbi eseményekre, valamint bizonytalan a személyiségét illetően.</text:p>
        </text:list-item>
        <text:list-item>
          <text:p text:style-name="P193"><text:span text:style-name="T3">Poszthipnotikus amnézia:</text:span> a személy nem emlékszik arra, hogy mi történt vele a hipnózis alatt, de amennyiben kap egy kulcsingert, nagyon sok minden előhívható.</text:p>
        </text:list-item>
        <text:list-item>
          <text:p text:style-name="P193"><text:span text:style-name="T3">Gyermekkori amnézia:</text:span> ezt az amnéziát többféleképpen is próbálták magyarázni. Egyfelől Freud úgy gondolta, hogy ezen jelenség mögött is az elfojtás mechanizmusa áll, vagyis hogy a latencia periódus előtti emlékeket kiszorítjuk a tudatunkból. A másik elmélet inkább neurológiai megközelítésű, mivel itt inkább arra gyanakszanak, hogy három éves kor előtt, a hippokampusz még nem eléggé fejlett, ahhoz az emlékeket hosszú távon tárolja.</text:p>
        </text:list-item>
      </text:list>
      <text:p text:style-name="P72"><text:span text:style-name="T14">III. Globális amnézia:</text:span><text:span text:style-name="T34"><text:tab/>Az emlékezet teljes elveszítését jelenti. Ez a fajta amnézia egyfajta védekezési mechanizmus, ami traumatikus események után léphet fel. A poszttraumatikus stressz szindróma (PTSD) az ilyen teljesen elvesztett emlékek nem kívánt, hirtelen, újbóli megjelenését jelenti.</text:span></text:p>
      <text:h text:style-name="P246" text:outline-level="1"><text:bookmark-start text:name="__RefHeading__2973_961622781"/>7. Mi a gondolkodás? <text:span text:style-name="T64">(71. o.)</text:span><text:bookmark-end text:name="__RefHeading__2973_961622781"/></text:h>
      <text:p text:style-name="P18">A közvetlenül, a tapasztalatból megszerezhető információn túllépő, és a tárgyak, fogalmak, szimbólumok sokféle manipulációjával kapcsolatos folyamatokat nevezzük gondolkodásnak.</text:p>
      <text:h text:style-name="Heading_20_1" text:outline-level="1"><text:bookmark-start text:name="__RefHeading__2975_961622781"/><text:span text:style-name="T21">8. </text:span><text:span text:style-name="T19">Mi az intelligencia definíciója, mi az IQ fogalma? (Wechsler definíciója kell; IQ: Binet és Wechsler szerint) </text:span><text:span text:style-name="T31">(78-80. o.)</text:span><text:bookmark-end text:name="__RefHeading__2975_961622781"/></text:h>
      <text:p text:style-name="P73"><text:span text:style-name="T3">definíció:<text:tab/></text:span>„Az egyén összegződött vagy globális képessége arra, hogy célszerűen gondolkodjék és hatékonyan viszonyuljon környezetéhez” (D. Wechsler)</text:p>
      <text:p text:style-name="P16"/>
      <text:p text:style-name="P16"><text:tab/>A felnőtt IQ-mérés problémájára <text:span text:style-name="T3">Donald Wechsler</text:span> (1958) találta meg a megoldást, az úgynevezett deviációs IQ módszerében. Abból a galtoni feltételezésből indult ki, hogy a mentális képességek normális eloszlást mutatnak. Ebben az átlaghoz került a 100-as érték, az egységnyi szórást pedig 15pontban határozta meg. (Ezt azóta nem minden IQ-teszt követi, van, amelynek például 24 pont a szórása.) A normál eloszlás jellegzetessége, hogy az átlagtól adott egységnyi szórások alatt, illetve felett megadható, hogy a teljes populáció hány százaléka található. Ez adja meg az úgynevezett <text:span text:style-name="T37">centilis értéket</text:span>, amely az IQ-pontnál sokkal jobban kifejezi a személy teljesítményét, mivel nem függ az adott teszt szórásától. Így például az emberek 2,15 %-a ér el az átlagnál legalább két szórásnyival magasabb értéket. Ugyanígy az eloszlás alacsony IQ-jú övezetében az átlagnál legalább két szórásnyival alacsonyabb értéket elérők aránya is 2,15 %. Ez az általánosan elfogadott 15-ös szórású tesztekben 70-es alatti intelligenciahányadost jelent. Így ezekben a tesztekben a 70 IQ-pont alatt teljesítőket tekintjük értelmi fogyatékosoknak. Így az IQ, a nevével ellentétben, felnőttek esetében nem jelent hányadost, hanem azt fejezi ki, hogy a személy hol helyezkedik el korcsoportjának 100-as átlagához képest. A Wechsler-féle teszt legnagyobb erénye, hogy a személy IQ értéke mellett a különböző feladattípusokon való relatív előnyökről és hátrányokról is képet ad. Wechsler máig is irányadóan azt mutatta meg, hogy egy személy mentális teljesítményéről sokkal jobb képet kapunk egy ilyen, <text:span text:style-name="T37">profil</text:span> jellegű bemutatás alapján, mintha az összteljesítményét egyetlen számmal fejezzük ki.</text:p>
      <text:p text:style-name="P16"><text:soft-page-break/><text:span text:style-name="T3"><text:tab/>Binet</text:span> alapgondolata az volt, hogy a gyermekek mentális szintjét az életkoruknak megfelelő átlagos teljesítményhez kell viszonyítani. Vagyis a 10 éves gyermekekre átlagosan jellemző teljesítményszint felel meg a 10 éves mentális kornak (Binet eredeti megfogalmazásában intelligencia-szintnek). Így tehát megállapítható egy gyermek mentális kora és az életkora közti viszony. Ha egy gyermek 10 éves, de csak a 8 évesek átlagos teljesítményszintjét éri el, vagyis a mentális kora 8 év, akkor 2 évnyi lemaradást mutat. Binet úgy vélte, hogy az ilyen lemaradás csak átmeneti, és nem egy rögzült, állandó képességet jelent. Binet óta azonban nem csak a számítási mód változott meg. A Binet-teszt és változatai azonban mind egyéni felvételt igényeltek, vagyis egy pszichológusnak egyesével kellett felvennie a teszteket minden gyermekkel.</text:p>
      <text:h text:style-name="P261" text:outline-level="1"><text:bookmark-start text:name="__RefHeading__2977_961622781"/><text:span text:style-name="T39">9. </text:span>A demencia fogalma <text:span text:style-name="T65">(66. o.)</text:span><text:bookmark-end text:name="__RefHeading__2977_961622781"/></text:h>
      <text:p text:style-name="P17">Elbutulás, a megjegyző és megőrző memória, absztrakt gondolkodás és esetleg az ítélőképesség károsodása.</text:p>
      <text:h text:style-name="P262" text:outline-level="1"><text:bookmark-start text:name="__RefHeading__2979_961622781"/>10. Melyek a két agyfélteke közötti lényeges különbségek az információfeldolgozásban? <text:span text:style-name="T66">(75-76. o.)</text:span><text:bookmark-end text:name="__RefHeading__2979_961622781"/></text:h>
      <table:table table:name="Táblázat1" table:style-name="Táblázat1">
        <table:table-column table:style-name="Táblázat1.A"/>
        <table:table-column table:style-name="Táblázat1.B"/>
        <table:table-row>
          <table:table-cell table:style-name="Táblázat1.A1" office:value-type="string">
            <text:p text:style-name="P88">Bal félteke</text:p>
          </table:table-cell>
          <table:table-cell table:style-name="Táblázat1.B1" office:value-type="string">
            <text:p text:style-name="P88">Jobb félteke</text:p>
          </table:table-cell>
        </table:table-row>
        <table:table-row>
          <table:table-cell table:style-name="Táblázat1.A2" office:value-type="string">
            <text:p text:style-name="P74">logikus, racionális, analitikus</text:p>
          </table:table-cell>
          <table:table-cell table:style-name="Táblázat1.B2" office:value-type="string">
            <text:p text:style-name="P6">szimbolikus, metaforikus , (“irracionális”)</text:p>
          </table:table-cell>
        </table:table-row>
        <table:table-row>
          <table:table-cell table:style-name="Táblázat1.A2" office:value-type="string">
            <text:p text:style-name="P74">atomisztikus</text:p>
          </table:table-cell>
          <table:table-cell table:style-name="Táblázat1.B2" office:value-type="string">
            <text:p text:style-name="P74">egészleges (holisztikus, analóg)</text:p>
          </table:table-cell>
        </table:table-row>
        <table:table-row>
          <table:table-cell table:style-name="Táblázat1.A2" office:value-type="string">
            <text:p text:style-name="P74">nyelvi</text:p>
          </table:table-cell>
          <table:table-cell table:style-name="Táblázat1.B2" office:value-type="string">
            <text:p text:style-name="P74">téri</text:p>
          </table:table-cell>
        </table:table-row>
        <table:table-row>
          <table:table-cell table:style-name="Táblázat1.A2" office:value-type="string">
            <text:p text:style-name="P74">következtető (deduktív)</text:p>
          </table:table-cell>
          <table:table-cell table:style-name="Táblázat1.B2" office:value-type="string">
            <text:p text:style-name="P74">intuitív, kreatív</text:p>
          </table:table-cell>
        </table:table-row>
        <table:table-row>
          <table:table-cell table:style-name="Táblázat1.A2" office:value-type="string">
            <text:p text:style-name="P74">szekvenciális feldolgozás</text:p>
          </table:table-cell>
          <table:table-cell table:style-name="Táblázat1.B2" office:value-type="string">
            <text:p text:style-name="P74">egyidejű feldolgozás</text:p>
          </table:table-cell>
        </table:table-row>
        <table:table-row>
          <table:table-cell table:style-name="Táblázat1.A2" office:value-type="string">
            <text:p text:style-name="P74">algebrikus</text:p>
          </table:table-cell>
          <table:table-cell table:style-name="Táblázat1.B2" office:value-type="string">
            <text:p text:style-name="P74">geometrikus</text:p>
          </table:table-cell>
        </table:table-row>
        <table:table-row>
          <table:table-cell table:style-name="Táblázat1.A2" office:value-type="string">
            <text:p text:style-name="P74">konvergens</text:p>
          </table:table-cell>
          <table:table-cell table:style-name="Táblázat1.B2" office:value-type="string">
            <text:p text:style-name="P74">divergens</text:p>
          </table:table-cell>
        </table:table-row>
        <table:table-row>
          <table:table-cell table:style-name="Táblázat1.A2" office:value-type="string">
            <text:p text:style-name="P74">intellektuális</text:p>
          </table:table-cell>
          <table:table-cell table:style-name="Táblázat1.B2" office:value-type="string">
            <text:p text:style-name="P74">ösztönös</text:p>
          </table:table-cell>
        </table:table-row>
        <table:table-row>
          <table:table-cell table:style-name="Táblázat1.A2" office:value-type="string">
            <text:p text:style-name="P74">realisztikus</text:p>
          </table:table-cell>
          <table:table-cell table:style-name="Táblázat1.B2" office:value-type="string">
            <text:p text:style-name="P74">impulzív</text:p>
          </table:table-cell>
        </table:table-row>
        <table:table-row>
          <table:table-cell table:style-name="Táblázat1.A2" office:value-type="string">
            <text:p text:style-name="P74">absztrakt</text:p>
          </table:table-cell>
          <table:table-cell table:style-name="Táblázat1.B2" office:value-type="string">
            <text:p text:style-name="P74">konkrét</text:p>
          </table:table-cell>
        </table:table-row>
        <table:table-row>
          <table:table-cell table:style-name="Táblázat1.A2" office:value-type="string">
            <text:p text:style-name="P74">gazdag kapcsolatok közeli területekkel (vertikális szerveződés)</text:p>
          </table:table-cell>
          <table:table-cell table:style-name="Táblázat1.B2" office:value-type="string">
            <text:p text:style-name="P74">sok kapcsolat távoli területekkel (horizontális szerveződés)</text:p>
          </table:table-cell>
        </table:table-row>
        <table:table-row>
          <table:table-cell table:style-name="Táblázat1.A2" office:value-type="string">
            <text:p text:style-name="P74">nagyobb szerep a fókuszált figyelmi folyamatokban</text:p>
          </table:table-cell>
          <table:table-cell table:style-name="Táblázat1.B2" office:value-type="string">
            <text:p text:style-name="P74">nagyobb szerep a kitartó figyelmi folyamatokban, éberségben</text:p>
          </table:table-cell>
        </table:table-row>
        <table:table-row>
          <table:table-cell table:style-name="Táblázat1.A2" office:value-type="string">
            <text:p text:style-name="P74">-</text:p>
          </table:table-cell>
          <table:table-cell table:style-name="Táblázat1.B2" office:value-type="string">
            <text:p text:style-name="P74">érzelmek felismerése, arcfelismerés</text:p>
          </table:table-cell>
        </table:table-row>
        <table:table-row>
          <table:table-cell table:style-name="Táblázat1.A2" office:value-type="string">
            <text:p text:style-name="P74">-</text:p>
          </table:table-cell>
          <table:table-cell table:style-name="Táblázat1.B2" office:value-type="string">
            <text:p text:style-name="P74">formai összehasonlítás</text:p>
          </table:table-cell>
        </table:table-row>
        <table:table-row>
          <table:table-cell table:style-name="Táblázat1.A2" office:value-type="string">
            <text:p text:style-name="P74">nincs humorérzéke</text:p>
          </table:table-cell>
          <table:table-cell table:style-name="Táblázat1.B2" office:value-type="string">
            <text:p text:style-name="P74">van humorérzéke</text:p>
          </table:table-cell>
        </table:table-row>
      </table:table>
      <text:h text:style-name="P242" text:outline-level="1"/>
      <text:h text:style-name="P293" text:outline-level="1"><text:bookmark-start text:name="__RefHeading__2981_961622781"/>11. Milyen teszttel mérjük a felnőttkori intelligenciát Magyarországon? Mik a főbb intelligencia-övezetek? <text:span text:style-name="T67">(84. o.)</text:span><text:bookmark-end text:name="__RefHeading__2981_961622781"/></text:h>
      <text:p text:style-name="P23">Magyar Wechsler Intelligencia Teszt (MAWI)</text:p>
      <text:p text:style-name="P23"/>
      <text:p text:style-name="P23">Az átlagtól +/- 30-ig átlag övezetről beszélünk.</text:p>
      <text:p text:style-name="P24">130-70-ig: normál intelligencia</text:p>
      <text:p text:style-name="P23"/>
      <table:table table:name="Táblázat2" table:style-name="Táblázat2">
        <table:table-column table:style-name="Táblázat2.A"/>
        <table:table-column table:style-name="Táblázat2.B"/>
        <table:table-row>
          <table:table-cell table:style-name="Táblázat2.A1" office:value-type="string">
            <text:p text:style-name="P24">130 felett</text:p>
          </table:table-cell>
          <table:table-cell table:style-name="Táblázat2.B1" office:value-type="string">
            <text:p text:style-name="P24">különös, vagy extrém intelligencia</text:p>
          </table:table-cell>
        </table:table-row>
        <table:table-row>
          <table:table-cell table:style-name="Táblázat2.A2" office:value-type="string">
            <text:p text:style-name="P24">130-120</text:p>
          </table:table-cell>
          <table:table-cell table:style-name="Táblázat2.B2" office:value-type="string">
            <text:p text:style-name="P24">nagyon magas intelligencia</text:p>
          </table:table-cell>
        </table:table-row>
        <table:table-row>
          <table:table-cell table:style-name="Táblázat2.A2" office:value-type="string">
            <text:p text:style-name="P24">120-110</text:p>
          </table:table-cell>
          <table:table-cell table:style-name="Táblázat2.B2" office:value-type="string">
            <text:p text:style-name="P24">magas intelligencia</text:p>
          </table:table-cell>
        </table:table-row>
        <table:table-row>
          <table:table-cell table:style-name="Táblázat2.A2" office:value-type="string">
            <text:p text:style-name="P24">110-90</text:p>
          </table:table-cell>
          <table:table-cell table:style-name="Táblázat2.B2" office:value-type="string">
            <text:p text:style-name="P24">átlagos intelligencia</text:p>
          </table:table-cell>
        </table:table-row>
        <table:table-row>
          <table:table-cell table:style-name="Táblázat2.A2" office:value-type="string">
            <text:p text:style-name="P24">90-80</text:p>
          </table:table-cell>
          <table:table-cell table:style-name="Táblázat2.B2" office:value-type="string">
            <text:p text:style-name="P24">alacsony intelligencia</text:p>
          </table:table-cell>
        </table:table-row>
        <table:table-row>
          <table:table-cell table:style-name="Táblázat2.A2" office:value-type="string">
            <text:p text:style-name="P24">80-70</text:p>
          </table:table-cell>
          <table:table-cell table:style-name="Táblázat2.B2" office:value-type="string">
            <text:p text:style-name="P24">igen alacsony intelligencia</text:p>
          </table:table-cell>
        </table:table-row>
        <table:table-row>
          <table:table-cell table:style-name="Táblázat2.A2" office:value-type="string">
            <text:p text:style-name="P24">70-50</text:p>
          </table:table-cell>
          <table:table-cell table:style-name="Táblázat2.B2" office:value-type="string">
            <text:p text:style-name="P24">enyhe fokú mentális retardáció</text:p>
          </table:table-cell>
        </table:table-row>
        <table:table-row>
          <table:table-cell table:style-name="Táblázat2.A2" office:value-type="string">
            <text:p text:style-name="P24">50-35</text:p>
          </table:table-cell>
          <table:table-cell table:style-name="Táblázat2.B2" office:value-type="string">
            <text:p text:style-name="P24">mérsékelt fokú mentális retardáció</text:p>
          </table:table-cell>
        </table:table-row>
        <table:table-row>
          <table:table-cell table:style-name="Táblázat2.A2" office:value-type="string">
            <text:p text:style-name="P24">35-20</text:p>
          </table:table-cell>
          <table:table-cell table:style-name="Táblázat2.B2" office:value-type="string">
            <text:p text:style-name="P24">súlyos értelmi fogyatékosság</text:p>
          </table:table-cell>
        </table:table-row>
        <table:table-row>
          <table:table-cell table:style-name="Táblázat2.A2" office:value-type="string">
            <text:p text:style-name="P24">20 alatt</text:p>
          </table:table-cell>
          <table:table-cell table:style-name="Táblázat2.B2" office:value-type="string">
            <text:p text:style-name="P24">nagyon súlyos értelmi fogyatékosság</text:p>
          </table:table-cell>
        </table:table-row>
      </table:table>
      <text:p text:style-name="P23"/>
      <text:h text:style-name="P263" text:outline-level="1"><text:bookmark-start text:name="__RefHeading__2983_961622781"/>12. Hogy épül fel a Magyar Wechsler Intelligencia Teszt (MAWI)? <text:span text:style-name="T67">(84. o.)</text:span><text:bookmark-end text:name="__RefHeading__2983_961622781"/></text:h>
      <text:p text:style-name="P25">A magyar klinikai gyakorlatban leginkább használatos teszt két részből, verbális és cselekvéses próbákból áll.</text:p>
      <text:p text:style-name="P25"/>
      <text:p text:style-name="P27">I. Verbális próbák</text:p>
      <text:p text:style-name="P91">1. Ismeretek</text:p>
      <text:p text:style-name="P25">25 kérdés, amely elsősorban iskolában tanult ismeretek reprodukcióját igényli, pl.: „Melyik országban van Róma?”, „Egy évben hány hét van?”, „Ki írta az Isteni színjátékot?”, „Ki építette az első telefonközpontot?”, „Mi az etnológia?”</text:p>
      <text:p text:style-name="P25"/>
      <text:p text:style-name="P95">2. Helyzetek megértése </text:p>
      <text:p text:style-name="P25">10 olyan kérdés, amely a „józan értelem” működési módját és színvonalát vizsgálja, pl.: „Mit tenne Ön abban az esetben, ha az utcán egy lezárt borítékot talál, melyen teljes címzés és érvényes bélyeg van?”, „Miért kell adót fizetni?”, „Miért nem tanulnak meg beszélni a süketen születettek?”</text:p>
      <text:p text:style-name="P25"/>
      <text:p text:style-name="P95">3. Számismétlés </text:p>
      <text:p text:style-name="P25">Ebben a feladatban egyjegyű számokból álló, egyre hosszabb számsorozatokat kell a vizsgált személynek megismételnie a vizsgálatvezető által mondott sorrendben, illetve fordított sorrendben. A számsorozatok hossza 3-tól 9 jegyűig, illetve 2-től 8 jegyűig nő. A leghosszabb hibátlanul megismételt sorozat hossza a verbális munkamemória (rövid távú memória) terjedelmét jelzi.</text:p>
      <text:p text:style-name="P25"/>
      <text:p text:style-name="P104">4. Számolás</text:p>
      <text:p text:style-name="P26">Ez a próba 10 szöveges számtanpéldát tartalmaz, amelyek mind megoldhatók a négy alapművelet</text:p>
      <text:p text:style-name="P26"><text:span text:style-name="T40">(+ ; - ; * ; /)</text:span> felhasználásával. A feladatok egyre nehezedő sorrendben követik egymást, ennek megfelelően egyre <text:span text:style-name="T40">tö</text:span>bb a megoldásukra rendelkezésre álló idő. A két legnehezebb feladat esetén külön pont jár a különösen gyors megoldásért. Pl.: „Mennyi idő alatt tesz meg egy gyalogos 24 km-t, ha óránként 3 km-t halad?”, „Egy tisztítóüzemben 50 tucat gombot varrnak fel 10 óra alatt. Hány gombot varrnak fel 15 perc alatt?”</text:p>
      <text:p text:style-name="P25"/>
      <text:p text:style-name="P95">5. Összehasonlítás (főfogalom megnevezés)</text:p>
      <text:p text:style-name="P25">12 fogalompár esetében kell megnevezni a legszűkebb fölérendelt gyűjtőfogalmat, amelyből az absztrakciós gondolkodás szintjére lehet következtetni. Pl.: „kutya – oroszlán”, „tojás – mag”, „szobor – költemény”.</text:p>
      <text:p text:style-name="P25"/>
      <text:p text:style-name="P27"><text:span text:style-name="T40">II. </text:span>Cselekvéses próbák</text:p>
      <text:p text:style-name="P92">6. Rejtjelezés</text:p>
      <text:p text:style-name="P26">A próba minden egyjegyű számhoz egy szimbólumot rendel egy minta-sorban. A feladat egy számsorozat kódolása a megadott szimbólumokkal úgy, hogy minden számjegy alatti kis négyzetbe oda kell rajzolni a megfelelő szimbólumot. A 90 másodperc alatt helyesen rejtjelezett kódok száma a mentális sebességre utal.</text:p>
      <text:p text:style-name="P25"/>
      <text:p text:style-name="P95">7. Képrendezés</text:p>
      <text:p text:style-name="P25">Ez a próba 7 képsorozatból (és egy gyakorló sorozatból) áll. A képek helyes sorrendbe állítva egy történetet mondanak el. Megadott idő alatt sorrendbe kell rakni a képeket. A nehezebb feladatoknál több sorrend is elfogadható, de pontértékük különböző. A megoldáshoz szükséges időt mérik, a különösen gyors megoldásokat plusz pontokkal jutalmazzák.</text:p>
      <text:p text:style-name="P25"/>
      <text:p text:style-name="P95">8. Képkiegészítés</text:p>
      <text:p text:style-name="P25">A próba 15 egyszerű képből áll, amelyekről különböző részek hiányoznak. A hiányzó részt meg kell nevezni.</text:p>
      <text:p text:style-name="P25"/>
      <text:p text:style-name="P95">9. Mozaik-próba</text:p>
      <text:p text:style-name="P25">A próbában 16 db 2 x 2 cm-es piros, fehér, sárga, kék, piros-fehér és kék-sárga (átlósan felezett) oldalú kockából 7 megadott mintát kell kirakni. Az első 4 mintához 4 db, az 5. és a 6. mintához 9 db, a 7. mintához mind a 16 kocka szükséges.</text:p>
      <text:p text:style-name="P25"/>
      <text:p text:style-name="P95">10. Szintézis-próba</text:p>
      <text:p text:style-name="P25">3 alakzatot kell összerakni (például egy széttárt ujjú kézfejet), amelyeket részekre bontva adunk át a vizsgált személynek, meghatározott sorrendben elé téve a darabokat. A megoldáshoz szükséges idő szerint történik a pontozás.</text:p>
      <text:p text:style-name="P25"/>
      <text:p text:style-name="P25">A két rész eredményeiből egy verbális és egy performációs IQ-érték adódik, az összes próba nyerspontjaiból pedig egy mindkét képességcsoportot magába fogalaló IQ-érték számítható. A verbális és a performációs IQ-érték közötti jelentős eltérés fontos jelzés a klinikus számára: organikus sérülést, esetleg skizofréniát is jelezhet (pl. VQ/PQ&gt;1,5 esetén). Lényeges tehát, hogy a verbális és a performációs teljesítmény megfeleljen a személy életkorának, nemének, korának, iskolai végzettségének. (Kun és Szegedi, 1971; Szakács, 1987)</text:p>
      <text:p text:style-name="P25"/>
      <text:h text:style-name="P294" text:outline-level="1"><text:bookmark-start text:name="__RefHeading__2985_961622781"/>13. Mi a motiváció és a drive? <text:span text:style-name="T68">(97. o.)</text:span><text:bookmark-end text:name="__RefHeading__2985_961622781"/></text:h>
      <text:p text:style-name="P7">Motiváció alatt a szükségletek kielégítésére és a célirányos viselkedés szabályozására irányuló késztetést értjük. Drive-nak nevezzük az élettani hiány által kiváltott késztetéseket, mint az éhség, a szomjúság. A drive redukció elmélet szerint a kellemetlen késztetés megszüntetése a motivált viselkedés alapvető célja.</text:p>
      <text:h text:style-name="P264" text:outline-level="1"><text:bookmark-start text:name="__RefHeading__2987_961622781"/>14. Az emberi szükségletek hierarchiájában Maslow szerint mi van a piramis alján és a csúcsán? <text:span text:style-name="T68">(98. o.)</text:span><text:bookmark-end text:name="__RefHeading__2987_961622781"/></text:h>
      <text:p text:style-name="P30">Tetején az önmegvalósítás szükséglete, az önnevelés, önmegvalósítás, az alján pedig az élettani szükségletek (pl. éhség, szomjúság).</text:p>
      <text:h text:style-name="P265" text:outline-level="1"><text:bookmark-start text:name="__RefHeading__2989_961622781"/>15. Milyen funkciói vannak az érzelmeknek? <text:span text:style-name="T69">(102. o.)</text:span><text:bookmark-end text:name="__RefHeading__2989_961622781"/></text:h>
      <text:p text:style-name="P31">Az állandóan változó környezet és az egyén viselkedése közötti mediátor szerepet játszanak, motivációs és kommunikatív funkciót töltenek be.</text:p>
      <text:h text:style-name="P266" text:outline-level="1"><text:bookmark-start text:name="__RefHeading__2991_961622781"/>16. Mi az érzelmi intelligencia? <text:span text:style-name="T70">(103. o.)</text:span><text:bookmark-end text:name="__RefHeading__2991_961622781"/></text:h>
      <text:p text:style-name="P8">Az érzelmi intelligencia saját és mások érzelmeinek megfigyelési képességét jelenti, illetve azt, hogy ezt a képességünket fel tudjuk használni az adott helyzetben legmegfelelőbb magatartásválaszra.</text:p>
      <text:h text:style-name="P267" text:outline-level="1"><text:bookmark-start text:name="__RefHeading__2993_961622781"/>17. Mi az érzelmek kognitív komponense? <text:span text:style-name="T71">(104. o.)</text:span><text:bookmark-end text:name="__RefHeading__2993_961622781"/></text:h>
      <text:p text:style-name="P9">Az alapvető információfeldolgozási típusokon belül egy-egy adott helyzet minősítése jelentősen különbözik aszerint, hogy hogyan éljük meg, milyen környezetben éljük át, hogy milyen minősítést adunk neki. Ezt nevezzük az érzelmek kognitív komponensének. Így például bizonyították, hogy ha kísérleti személyeknek adrenalin injekciót adtak, az ezáltal kiváltott arousal emelkedést más érzelemnek tulajdonították azok a kísérleti személyek, akik vidám társsal voltak egy szobában, mint akiknél a kísérletvezető társa bosszankodó, haragos állapotot mutatott.</text:p>
      <text:p text:style-name="P9"/>
      <text:p text:style-name="P9">Az érzelmek ugyanakkor igen jelentősen befolyásolják valamennyi kognitív funkciónkat, a helyzetek minősítését, értékelését, mivel gyakorlatilag valamennyi pszichés tevékenységre hatnak. Ezek közül a legfontosabbak:</text:p>
      <text:list xml:id="list6440775579892208085" text:style-name="L3">
        <text:list-item>
          <text:p text:style-name="P119">- figyelem és észlelés (percepció),</text:p>
        </text:list-item>
        <text:list-item>
          <text:p text:style-name="P119">- memória,</text:p>
        </text:list-item>
        <text:list-item>
          <text:p text:style-name="P119">- pszichológiai védekező mechanizmusok,</text:p>
        </text:list-item>
        <text:list-item>
          <text:p text:style-name="P119">- attitűdök és a meggyőzés, meggyőződés hatékonysága,</text:p>
        </text:list-item>
        <text:list-item>
          <text:p text:style-name="P119">- megértés és döntéshozatal,</text:p>
        </text:list-item>
        <text:list-item>
          <text:p text:style-name="P119">- személyközi kapcsolatok,</text:p>
        </text:list-item>
        <text:list-item>
          <text:p text:style-name="P119">- szubjektív jól-lét érzése, életminőség, de még</text:p>
        </text:list-item>
        <text:list-item>
          <text:p text:style-name="P119">- a politikai döntéshozatal is.</text:p>
        </text:list-item>
      </text:list>
      <text:h text:style-name="P268" text:outline-level="1"><text:bookmark-start text:name="__RefHeading__2995_961622781"/>18. Milyen összetevői vannak az egészséggel kapcsolatos életminőségnek? <text:span text:style-name="T72">(105. o.)</text:span><text:bookmark-end text:name="__RefHeading__2995_961622781"/></text:h>
      <text:p text:style-name="P33">Az egészséggel kapcsolatos életminőség három fő összetevője a munka és alkotóképesség, a fájdalom hiánya és a pozitív érzelmi állapot. Saját vizsgálataink szerint fiatal nők körében az életminőség legfontosabb összetevője a pszichés állapot, a depressziós tünetegyüttes a rosszabb életminőség alapvető mutatója.</text:p>
      <text:h text:style-name="P295" text:outline-level="1"><text:bookmark-start text:name="__RefHeading__2997_961622781"/>19. Mi a szorongás? Mi a facilitáló és debilizáló szorongás? <text:span text:style-name="T73">(106. o.)</text:span><text:bookmark-end text:name="__RefHeading__2997_961622781"/></text:h>
      <text:p text:style-name="P32">A szorongás lényege a kontrollvesztés, tehetetlenség átélése egy veszélyeztetőnek minősített helyzetben,mivel a helyzet aktív megoldására nem érezzük képesnek magunkat, vagy nem tudjuk, hogy milyen cselekvéssel, aktivitással oldhatnánk meg. Orvosi szempontból az érzelmek közül kiemelt jelentősége van a szorongásnak. Mint korábban elemeztük, szükségünk van az aktiváltság egy optimális szintjére ahhoz, hogy a legjobban teljesítsünk egy adott helyzetben, ezt nevezik <text:span text:style-name="T37">facilitáló szorongás</text:span>nak. A gyakorlott vizsgázó, a színész, az operáló orvos be tudja állítani ezt a lelkiállapotot a kritikus helyzetekben. Ezzel szemben ha az aktiváltság túllép ezen az optimális állapoton, a <text:span text:style-name="T37">debilizáló szorongás</text:span> állapota alakul ki, a teljesítmény csökken, a memória tartalmak előhívása zavart szenved, néha teljesen blokkolódik.</text:p>
      <text:h text:style-name="P269" text:outline-level="1"><text:bookmark-start text:name="__RefHeading__2999_961622781"/>20. Mi az agresszió, mi a frusztráció? <text:span text:style-name="T74">(109. és 118.o.)</text:span><text:bookmark-end text:name="__RefHeading__2999_961622781"/></text:h>
      <text:p text:style-name="P34">A düh viselkedésben való megnyilvánulása, szándékos destruktív, sértő cselekmény vagy közlés. Frusztrációról akkor beszélünk, ha a személyt megakadályozzák célja elérésében, vagy szükséglete kielégítésében.</text:p>
      <text:h text:style-name="P269" text:outline-level="1"><text:bookmark-start text:name="__RefHeading__3001_961622781"/>21. A fontosabb agresszióelméletek lényege <text:span text:style-name="T74">(123. o.)</text:span><text:bookmark-end text:name="__RefHeading__3001_961622781"/></text:h>
      <table:table table:name="Táblázat3" table:style-name="Táblázat3">
        <table:table-column table:style-name="Táblázat3.A" table:number-columns-repeated="3"/>
        <table:table-row>
          <table:table-cell table:style-name="Táblázat3.A1" office:value-type="string">
            <text:p text:style-name="P89">Elméleti kiindulás</text:p>
          </table:table-cell>
          <table:table-cell table:style-name="Táblázat3.A1" office:value-type="string">
            <text:p text:style-name="P89">Az agresszió lényegével kapcsolatos alapfeltevések</text:p>
          </table:table-cell>
          <table:table-cell table:style-name="Táblázat3.C1" office:value-type="string">
            <text:p text:style-name="P89">Következtetések az agresszióval való bánásmóddal kapcsolatban</text:p>
          </table:table-cell>
        </table:table-row>
        <table:table-row>
          <table:table-cell table:style-name="Táblázat3.A2" office:value-type="string">
            <text:p text:style-name="P75">Biológiai kiindulású elméletek</text:p>
          </table:table-cell>
          <table:table-cell table:style-name="Táblázat3.A2" office:value-type="string">
            <text:p text:style-name="P75">Biológiai, biokémiai folyamatok eredménye</text:p>
          </table:table-cell>
          <table:table-cell table:style-name="Táblázat3.C2" office:value-type="string">
            <text:p text:style-name="P75">Műtéti, gyógyszeres beavatkozás</text:p>
          </table:table-cell>
        </table:table-row>
        <table:table-row>
          <table:table-cell table:style-name="Táblázat3.A2" office:value-type="string">
            <text:p text:style-name="P75">Szociológiai kiindulású modellek</text:p>
          </table:table-cell>
          <table:table-cell table:style-name="Táblázat3.A2" office:value-type="string">
            <text:p text:style-name="P75">Társadalmi problémák eredménye</text:p>
          </table:table-cell>
          <table:table-cell table:style-name="Táblázat3.C2" office:value-type="string">
            <text:p text:style-name="P75">Társadalmi szintű beavatkozás</text:p>
          </table:table-cell>
        </table:table-row>
        <table:table-row>
          <table:table-cell table:style-name="Táblázat3.A2" office:value-type="string">
            <text:p text:style-name="P76">Ösztönelméletek</text:p>
          </table:table-cell>
          <table:table-cell table:style-name="Táblázat3.A2" office:value-type="string">
            <text:p text:style-name="P76">Velünk született, spontán, az agresszív viselkedés szinte elkerülhetetlen</text:p>
          </table:table-cell>
          <table:table-cell table:style-name="Táblázat3.C2" office:value-type="string">
            <text:p text:style-name="P76">Elvezetni, kanalizálni, szublimálni kell (például mozgással, szakmai tevékenységgel, művészeti tevékenységgel, küzdősportokkal</text:p>
          </table:table-cell>
        </table:table-row>
        <table:table-row>
          <table:table-cell table:style-name="Táblázat3.A2" office:value-type="string">
            <text:p text:style-name="P76">Frusztrációs modellek</text:p>
          </table:table-cell>
          <table:table-cell table:style-name="Táblázat3.A2" office:value-type="string">
            <text:p text:style-name="P76">Velünk született vagy tanult, de minden esetben reaktív: reakció a csalódásra, akadályra</text:p>
          </table:table-cell>
          <table:table-cell table:style-name="Táblázat3.C2" office:value-type="string">
            <text:p text:style-name="P76">Alternatív magatartásmódok begyakorlása, a csalódások elkerülése</text:p>
          </table:table-cell>
        </table:table-row>
        <table:table-row>
          <table:table-cell table:style-name="Táblázat3.A2" office:value-type="string">
            <text:p text:style-name="P77">Tanuláselméleti-viselkedéslélektani kiindulás</text:p>
          </table:table-cell>
          <table:table-cell table:style-name="Táblázat3.A2" office:value-type="string">
            <text:p text:style-name="P77">Tanult viselkedésminta, nevelés eredménye</text:p>
          </table:table-cell>
          <table:table-cell table:style-name="Táblázat3.C2" office:value-type="string">
            <text:p text:style-name="P77">A kiváltó helyzet módosítása, kontrollja, a viselkedés következményeinek (megerősítéseknek) a módosítása</text:p>
          </table:table-cell>
        </table:table-row>
        <table:table-row>
          <table:table-cell table:style-name="Táblázat3.A2" office:value-type="string">
            <text:p text:style-name="P78">Kognitív kiindulás</text:p>
          </table:table-cell>
          <table:table-cell table:style-name="Táblázat3.A2" office:value-type="string">
            <text:p text:style-name="P78">Az információfeldolgozás, kognitív folyamatok eredménye</text:p>
          </table:table-cell>
          <table:table-cell table:style-name="Táblázat3.C2" office:value-type="string">
            <text:p text:style-name="P78">A hibás minősítések, kognitív torzítások felismerése, módosítása és alternatív cselekvési stratégiák kidolgozása</text:p>
          </table:table-cell>
        </table:table-row>
      </table:table>
      <text:p text:style-name="P181"><text:soft-page-break/><text:span text:style-name="T111">A </text:span><text:span text:style-name="T38">biológiai kiindulású elméletek</text:span><text:span text:style-name="T111"> többsége genetikai (neurokémiai, endokrinológiai) tényezőkkel magyarázza az agresszív cselekvést, ezért módosításukat általában biológiai kezeléssel (gyógyszer, műtét) képzeli el. A legelfogadottabb - nagyszámú biológiai vizsgálat meglehetősen egybecsengő eredményeire épülő - elmélet szerint az agresszió a központi idegrendszeri szerotonerg tónussal mutat fordított korrelációt. Ugyanakkor egyes szociális, környezeti tényezőkről, melyekről tudjuk, hogy az agresszió megnyilvánulására is hatnak, azt is sikerült kimutatni, hogy nagymértékben befolyásolják a szerotonerg rendszert, így biopszichoszociális megközelítésre is lehetőség nyílik. A </text:span><text:span text:style-name="T38">szociológiai kiindulású</text:span><text:span text:style-name="T111"> megközelítések túlnyomóan társadalmi és kulturális hatásokban keresik a jelenség magyarázatát, ezért a változtatási lehetőséget a szűkebb és tágabb társadalmi környezet formálásától várják. A </text:span><text:span text:style-name="T38">pszichológiai elméletek</text:span><text:span text:style-name="T111"> közül a </text:span><text:span text:style-name="T38">pszichoanalitikus</text:span><text:span text:style-name="T111"> megközelítések a velünk született ösztönök feltételezésére támaszkodnak, és ezért nézetük szerint szinte elkerülhetetlen az agresszió, de levezethető, szublimálható különféle társadalmilag elfogadható magatartásformákkal. A </text:span><text:span text:style-name="T38">frusztrációs hipotézis</text:span><text:span text:style-name="T111"> értelmében az agresszív viselkedés lehet velünk született vagy tanult, de a törekvések, célok útjában álló külső vagy belső akadályok, a célok meghiúsulása facilitálják az agresszív-impulzív viselkedést. A </text:span><text:span text:style-name="T38">viselkedéslélektani</text:span><text:span text:style-name="T111"> felfogás szerint az agresszív viselkedést a nevelési hatások, megerősítések, megfigyelések útján tanuljuk, ezért meg is változtatható a kiváltó helyzetek, megerősítések megfelelő módosításával, kontrolljával. A </text:span><text:span text:style-name="T38">kognitív elmélet</text:span><text:span text:style-name="T111"> talaján álló szakemberek szerint az agresszív viselkedés a helyzetekre vonatkozó információfeldolgozás és minősítés komplex folyamatának eredménye, ezért a gondolatok átstrukturálásában, alternatív cselekvési stratégiák keresésében látják a megoldást.</text:span></text:p>
      <text:h text:style-name="P270" text:outline-level="1"><text:bookmark-start text:name="__RefHeading__3003_961622781"/>22. Milyen mentális zavarokban lehet vezető tünet az agresszivitás? <text:span text:style-name="T75">(124. o.)</text:span><text:bookmark-end text:name="__RefHeading__3003_961622781"/></text:h>
      <text:p text:style-name="P35">Vezető tünet az agresszivitás-impulzivitás a "személyiségzavarok" nagy csoportján belül az a<text:span text:style-name="T3">ntiszociális és paranoid személyiségzavarokban</text:span>, valamint gyakori a <text:span text:style-name="T3">borderline személyiségzavarban</text:span>, de rendszerint többé-kevésbé törvényes kereteken belül maradnak e viselkedésformák, azonban az előbbi csoporthoz képest lényeges megkülönböztető kritérium az identitás (énérzés, énazonosság) zavara. A borderline személyiségzavarban az auto- és heteroagresszív cselekedetek, szexuális abúzus, időszakos alkohol- vagy drogfogyasztás tűnhet fel, jellemző a csökkent kockázatmegítélés, a csökkent impulzuskontroll.</text:p>
      <text:h text:style-name="P270" text:outline-level="1"><text:bookmark-start text:name="__RefHeading__3005_961622781"/>23. A személyiség fogalma <text:span text:style-name="T75">(131. o.)</text:span><text:bookmark-end text:name="__RefHeading__3005_961622781"/></text:h>
      <text:p text:style-name="P36">A személyiség az egyén jellemző viselkedését és gondolkodását meghatározó pszichofizikai rendszerek dinamikus szerveződésének tekinthető.</text:p>
      <text:h text:style-name="P271" text:outline-level="1"><text:bookmark-start text:name="__RefHeading__3007_961622781"/>24. Pszichoanalitikus személyiségelmélet: topografikus és srukturális modell <text:span text:style-name="T76">(139-141. o.)</text:span><text:bookmark-end text:name="__RefHeading__3007_961622781"/></text:h>
      <text:p text:style-name="P96">A személyiség topográfikus modellje </text:p>
      <text:p text:style-name="P37">Freud a <text:span text:style-name="T14">tudatos</text:span> fogalmát hétköznapi módon alkalmazta, és azokat a lelki történéseket értette alatta, amelyekről adott pillanatban tudomásunk van, éppen tudatunkban van. Az aktuális tudatosságon kívül eső, de bármikor a tudatba hívható emlékképeknek a <text:span text:style-name="T14">tudatelőttes</text:span> megnevezést adta. Például ha vacsora közben megkérdezi tőlünk valaki, hogy hol nyaraltunk tavaly, akkor az emlékképet a tudatelőttesből emeljük a tudatba. A <text:span text:style-name="T14">tudattalan</text:span> alatt azt a lelki területet értette, amely akaratlagosan nem hozzáférhető a tudatosság számára, ugyanakkor a személyiség igazán fontos működéseit meghatározza. Gyakran hasonlította jéghegyhez az emberi pszichikumot. A jéghegy csúcsa felel meg a tudatosnak, a jéghegy víz alatti, de még látható része felel meg a tudatelőttesnek, és a jéghegy legnagyobb, de láthatatlan része a tudattalan.</text:p>
      <text:p text:style-name="P37"/>
      <text:p text:style-name="P96">A személyiség strukturális modellje</text:p>
      <text:p text:style-name="Text_20_body">E szerint a személyiség működésének három fontos vetülete van: az <text:span text:style-name="T14">ösztönén, én, felettes én</text:span>. Az <text:span text:style-name="T14">ösztönén</text:span> (Id vagy Es) a személyiség minden öröklött, ösztönös és primitív aspektusát magában foglalja, így szorosan kapcsolódik a biológiai szükségletekhez, biológiai késztetésekhez. Az ösztönén minden energia forrása. Az ösztönén az örömelvnek megfelelően működik, azaz szükségletei, vágyai azonnali <text:soft-page-break/>kielégülését keresi, mert a kielégítetlen szükségletekből kellemetlen feszültségek származnak, és a megbomlott egyensúly azonnali helyreállítására törekszik. Az ösztönén által tartalmazott alapösztönöket Freud két csoportba sorolja. Az <text:span text:style-name="T14">életösztönök</text:span> (Eros) azokat a biológiai késztetéseket jelentik, amelyek a túléléssel, szaporodással és gyönyörrel kapcsolatosak (például éhség, ürítés, fájdalom elkerülése, szexualitás). Az életösztönök által képviselt energiák összessége a <text:span text:style-name="T14">libido</text:span>. Elméletében a szexualitás döntő szerepet játszik. Jóllehet nem minden életösztön nyíltan szexuális ösztön a freudi felfogás szerint, a száj, végbélnyílás, nemi szervek egyaránt erogén zónák, amelyek ingerlése feszültséget vezet le és örömöt szerez. A szopás vagy dohányzás orális, a székelés anális, a nemi szervek ingerlése genitális élvezetet okoz. A személyiség fejlődését pszichoszexuális fejlődési szakaszokként képzeli el. A másik ösztön a <text:span text:style-name="T14">halálösztön</text:span> (Tanatosz), hiszen az élet végső soron a halálhoz vezető út, de megnyilvánulásait általában kontroll alatt tartják az életösztönök, ezért hatásai általában nem érvényesülnek, de a feszültségei fennmaradnak, és agresszív, destruktív cselekvésekben juthatnak kifejezésre, heteroagresszió vagy autoagresszió formájában.</text:p>
      <text:h text:style-name="P272" text:outline-level="1"><text:bookmark-start text:name="__RefHeading__3009_961622781"/>25. Melyek a fontosabb elhárító mechanizmusok? (Legalább ötöt ismerni kell!) <text:span text:style-name="T77">(141-143. o.)</text:span><text:bookmark-end text:name="__RefHeading__3009_961622781"/></text:h>
      <text:p text:style-name="P101"><text:span text:style-name="T3">Elfojtás:</text:span><text:tab/>Szerepe, hogy segítségével a személy nem tudatos módon, de távol tart magától egy szorongáskeltő gondolatot, vágyat, eseményt, azt kiszorítja tudatából, emlékezetéből, „elfelejti”.)</text:p>
      <text:p text:style-name="P101"><text:span text:style-name="T3">Tagadás:<text:tab/></text:span>Egy helyzet, állapot fennállásának elutasítását, a kellemetlen vagy elviselhetetlen valóságészlelés elkerülését jelenti a tagadás.</text:p>
      <text:p text:style-name="P101"><text:span text:style-name="T3">Kivetítés:<text:tab/></text:span>Projekció esetében a személy saját elfogadhatatlan impulzusait, szorongásait vagy vágyait más személynek vagy személyeknek tulajdonítja, így önképét megszabadíthatja azoktól a tulajdonságoktól, késztetésektől, amelyek elfogadhatatlanok számára, miközben az elutasított tartalom mégis kifejeződik, csak éppen a személy azokat másoknak tulajdonítja.</text:p>
      <text:p text:style-name="P101"><text:span text:style-name="T3">Racionalizáció:</text:span><text:tab/>Racionalizáció során úgy csökkenti a személy a szorongását, hogy ésszerűnek látszómagyarázatot keres elfogadhatatlan viselkedésére.</text:p>
      <text:p text:style-name="P101"><text:span text:style-name="T3">Intellektualizáció:</text:span><text:tab/>A lényege az, hogy a személy a feszültséget jelentő helyzetet absztrakt, intellektuális fogalmakban kezeli.</text:p>
      <text:p text:style-name="P101"><text:span text:style-name="T3">Reakcióképzés:</text:span><text:tab/>Az elfogadhatatlan impulzusokkal történő szembesülés elkerülhető úgy is, hogy a személy saját késztetéseinek éppen az ellenkezőjét hangsúlyozva túlzásba visz egy cselekvést, véleményt, és intenzíven éppen ellenkezően cselekszik, mint ahogyan késztetése diktálná.</text:p>
      <text:p text:style-name="P101"><text:span text:style-name="T3">Regresszió:<text:tab/></text:span>A jelenség lényege, hogy a személy viselkedése az érett emberre jellemző megküzdési stratégiák alkalmazása helyett emocionális vagy fizikai stressz hatására visszaesik egy alacsony életkornak megfelelő infantilisebb, primitívebb szintre, visszatér egy fenyegető helyzet megoldásának korábbi mintájához.</text:p>
      <text:p text:style-name="P101"><text:span text:style-name="T3">Áttolás:</text:span><text:tab/>Az áttolás során az indulat vagy más intenzív emóció a tényleges forrásától áttevődik egy másik személyre vagy tárgyra.</text:p>
      <text:p text:style-name="P101"><text:span text:style-name="T3">Identifikáció:<text:tab/></text:span>A folyamat mintegy ellentéte a projekciónak: a személy beépíti önmagába (introjektálja) egy számára érzelmileg fontos személy állapotát, érzéseit, helyzetét, sikereit vagy kudarcait.</text:p>
      <text:p text:style-name="P101"><text:span text:style-name="T3">Szublimáció:</text:span><text:tab/>Az ilyen elhárító mechanizmus esetében maga az ösztönimpulzus fenyegető a személyre nézve, és az elhárítás azt elfogadhatóvá és kielégíthetővé alakítja.</text:p>
      <text:h text:style-name="P244" text:outline-level="1"/>
      <text:h text:style-name="P299" text:outline-level="1"><text:bookmark-start text:name="__RefHeading__3011_961622781"/>26. Mi a klasszikus és az operáns kondicionálás, és mi a szerepük az emberi viselkedésben? <text:span text:style-name="T77">(143-146. o.)</text:span><text:bookmark-end text:name="__RefHeading__3011_961622781"/></text:h>
      <text:p text:style-name="P38"><text:tab/>A <text:span text:style-name="T14">klasszikus kondicionálás</text:span> felfedezése Petrovics Pavlov (1849-1936) nevéhez fűződik (1927), és lényege az, hogy az új viselkedéses választ ingerek társítása révén el lehet sajátítani. A pavlovi vagy klasszikus kondicionálás bonyolult összefüggéseit mellőzve csak utalunk arra, hogy ennek lényege, hogy az eredetileg semleges feltételes inger a feltétlen ingerrel történő ismételt társítása révén összekapcsolódik azzal a válasszal, amely eredetileg csak a feltétlen ingerhez kapcsolódott. Például az állatnak adott étel (feltétlen inger) reflexesen nyálelválasztást indít el. Ha az étel megjelenéséhez egy eredetileg semleges ingert, például csengőhangot társítanak kellő számban, akkor egy idő múltán maga a csengőhang is előidézi a nyálelválasztást az étel megjelenése nélkül. Így az eredetileg semleges inger feltételes ingerré válik, és létrejön egy új, tanult, kondicionált kapcsolat, feltételes válasz a csengőhang és a nyálelválasztás között. Az emberi viselkedés alakításában a klasszikus kondicionálás lényege, hogy mechanizmusa révén az eredetileg semleges ingerekhez új válaszok kapcsolódhatnak. </text:p>
      <text:p text:style-name="P38"/>
      <text:p text:style-name="P97">Az operáns kondicionálás </text:p>
      <text:p text:style-name="P38">Szemben a klasszikus kondicionálással, az operáns kondicionálás aktív, cselekvéses folyamat. Lényege, hogy ha valamilyen cselekvést egy <text:span text:style-name="T14">pozitív következmény követ</text:span>, ez <text:span text:style-name="T14">növeli</text:span> hasonló helyzetekben az adott cselekvés megjelenésének valószínűségét. Ha viszont a cselekvés <text:span text:style-name="T14">következménye hátrányos vagy kifejezetten negatív (averzív)</text:span> a személy vagy állat számára, akkor ez <text:span text:style-name="T14">csökkenti</text:span> annak esélyét, hogy a viselkedés későbben ismét megjelenjen. Ez az ún. <text:span text:style-name="T14">effektus-törvény</text:span>, amelynek felfedezése Thorndike (1905) nevéhez fűződik. E szabályszerűség magyarázhatja azt, hogy az embereknél egy helyzetben lehetséges sokféle reakció közül bizonyos reakciók rendszeresebben megjelennek, míg más viselkedésformák csak alkalomszerűen tűnnek fel. Más szavakkal kifejezve: az operáns kondicionálás szorosan kapcsolódik a <text:span text:style-name="T14">megerősítések két változatához: a jutalom és büntetés</text:span> fogalmához. Jutalomként értékelhető valamely primer biológiai szükséglet kielégítése (például éhes ember esetében az élelmiszer), az életünk során szociálisan tanult megerősítők sokasága, az ún. másodlagos megerősítők (elismerés, mosoly, pénzjutalom, ajándék stb.). Büntetést jelent minden olyan inger, amely kellemetlen vagy averz<text:span text:style-name="T41">í</text:span>v következményekre vonatkozik (fájdalom, harag, veszekedés, a figyelem elvesztése stb.). Azonban kellemes dolgok elvonásával is lehet büntetni, és a büntetés elmaradásával is lehet jutalmazni.</text:p>
      <text:h text:style-name="P273" text:outline-level="1"><text:bookmark-start text:name="__RefHeading__3013_961622781"/>27. Mi a megfigyeléses tanulás? <text:span text:style-name="T78">(146. o.)</text:span><text:bookmark-end text:name="__RefHeading__3013_961622781"/></text:h>
      <text:p text:style-name="P39">Megfigyeléses tanulás akkor történik, ha a <text:span text:style-name="T14">megfigyelő egy másik személy (modell) által végrehajtott cselekvést megfigyel, és a megfigyelés alapján, emlékezeti tárolás útján képessé válik arra, hogy felidézze és megismételje a megfigyelt cselekvést</text:span> (Bandura, 1986). A megfigyeléses tanulás döntő szerepet játszik már az első életévekben is. A viselkedésrepertoár óriási információbővülését teszi lehetővé az utánzásos tanulás rövid idő alatt. Az utánzáshoz szükség van tehát erős figyelemre, amelynek során a másik személy cselekvése mellett megfigyeljük cselekvése következményeit is. Sokat vizsgált kérdés, hogy kikre figyel a megfigyelő és kikre nem; azaz <text:span text:style-name="T14">kik és mitől válhatnak modellekké?</text:span> Ha a megfigyelt személy viselkedése pozitív következménnyel jár, ez fokozza az utánzási készséget, ha viszont a megfigyelt viselkedés büntetéssel jár, ez csökkenti az utánzás esélyét.</text:p>
      <text:h text:style-name="P274" text:outline-level="1"><text:bookmark-start text:name="__RefHeading__3015_961622781"/>28. Mi az extr<text:span text:style-name="T42">o</text:span>verzió és introverzió? <text:span text:style-name="T78">(152-153. o.)</text:span><text:bookmark-end text:name="__RefHeading__3015_961622781"/></text:h>
      <text:p text:style-name="P40">Személyiségfaktorok. A tipikus <text:span text:style-name="T14">extrovertált</text:span> személy társaságkedvelő, sok barátja van, nem kedveli a magányt és a magányos elfoglaltságokat. Kockázatkedvelő, sokszor meggondolatlan, gyakran impulzív, hajlamos az agresszióra. Ingeréhség jellemzi, ezért szereti a változatosságot, a vidámságot, beállítottságában optimista. Érzelmeit nem tartja racionális kontroll alatt, ezért kiszámíthatatlan, néha megbízhatatlan. Az <text:span text:style-name="T14">introvertált</text:span> típus ezzel szemben visszahúzódó, kedveli a magányos elfoglaltságokat: például az olvasást, elmélyülést. A nagyon közeli barátokat leszámítva tartózkodó. Előre tervez, nem bízza sorsát a véletlenre, nem kedveli a váratlanságot, izgalmakat. Érzelmeinek szigorú és racionális ellenőrzése révén kiszámítható, megbízható, az erkölcsi normákra nagy súlyt fektet, nem agresszív, és beállítódásában inkább pesszimista.</text:p>
      <table:table table:name="Táblázat4" table:style-name="Táblázat4">
        <table:table-column table:style-name="Táblázat4.A" table:number-columns-repeated="3"/>
        <table:table-row>
          <table:table-cell table:style-name="Táblázat4.A1" office:value-type="string">
            <text:p text:style-name="P79"/>
          </table:table-cell>
          <table:table-cell table:style-name="Táblázat4.A1" office:value-type="string">
            <text:p text:style-name="P80">Érzelmileg kiegyensúlyozatlan</text:p>
          </table:table-cell>
          <table:table-cell table:style-name="Táblázat4.C1" office:value-type="string">
            <text:p text:style-name="P80">Érzelmileg kiegyensúlyozott</text:p>
          </table:table-cell>
        </table:table-row>
        <table:table-row>
          <table:table-cell table:style-name="Táblázat4.A2" table:number-rows-spanned="8" office:value-type="string">
            <text:p text:style-name="P81">Introvertált</text:p>
          </table:table-cell>
          <table:table-cell table:style-name="Táblázat4.B16" office:value-type="string">
            <text:p text:style-name="P80">csendes</text:p>
          </table:table-cell>
          <table:table-cell table:style-name="Táblázat4.C16" office:value-type="string">
            <text:p text:style-name="P80">passzív</text:p>
          </table:table-cell>
        </table:table-row>
        <table:table-row>
          <table:covered-table-cell/>
          <table:table-cell table:style-name="Táblázat4.B16" office:value-type="string">
            <text:p text:style-name="P80">pesszimista</text:p>
          </table:table-cell>
          <table:table-cell table:style-name="Táblázat4.C16" office:value-type="string">
            <text:p text:style-name="P80">gondos</text:p>
          </table:table-cell>
        </table:table-row>
        <table:table-row>
          <table:covered-table-cell/>
          <table:table-cell table:style-name="Táblázat4.B16" office:value-type="string">
            <text:p text:style-name="P80">emberkerülő</text:p>
          </table:table-cell>
          <table:table-cell table:style-name="Táblázat4.C16" office:value-type="string">
            <text:p text:style-name="P80">komoly</text:p>
          </table:table-cell>
        </table:table-row>
        <table:table-row>
          <table:covered-table-cell/>
          <table:table-cell table:style-name="Táblázat4.B16" office:value-type="string">
            <text:p text:style-name="P80">megfontolt</text:p>
          </table:table-cell>
          <table:table-cell table:style-name="Táblázat4.C16" office:value-type="string">
            <text:p text:style-name="P80">békés</text:p>
          </table:table-cell>
        </table:table-row>
        <table:table-row>
          <table:covered-table-cell/>
          <table:table-cell table:style-name="Táblázat4.B16" office:value-type="string">
            <text:p text:style-name="P80">merev</text:p>
          </table:table-cell>
          <table:table-cell table:style-name="Táblázat4.C16" office:value-type="string">
            <text:p text:style-name="P80">megfontolt</text:p>
          </table:table-cell>
        </table:table-row>
        <table:table-row>
          <table:covered-table-cell/>
          <table:table-cell table:style-name="Táblázat4.B16" office:value-type="string">
            <text:p text:style-name="P80">szeszélyes</text:p>
          </table:table-cell>
          <table:table-cell table:style-name="Táblázat4.C16" office:value-type="string">
            <text:p text:style-name="P80">megbízható</text:p>
          </table:table-cell>
        </table:table-row>
        <table:table-row>
          <table:covered-table-cell/>
          <table:table-cell table:style-name="Táblázat4.B16" office:value-type="string">
            <text:p text:style-name="P80">szorongó</text:p>
          </table:table-cell>
          <table:table-cell table:style-name="Táblázat4.C16" office:value-type="string">
            <text:p text:style-name="P80">kiegyensúlyozott</text:p>
          </table:table-cell>
        </table:table-row>
        <table:table-row>
          <table:covered-table-cell/>
          <table:table-cell table:style-name="Táblázat4.B16" office:value-type="string">
            <text:p text:style-name="P80">tartózkodó</text:p>
          </table:table-cell>
          <table:table-cell table:style-name="Táblázat4.C16" office:value-type="string">
            <text:p text:style-name="P80">nyugodt</text:p>
          </table:table-cell>
        </table:table-row>
        <table:table-row>
          <table:table-cell table:style-name="Táblázat4.A2" table:number-rows-spanned="8" office:value-type="string">
            <text:p text:style-name="P81">Extrovertált</text:p>
          </table:table-cell>
          <table:table-cell table:style-name="Táblázat4.B16" office:value-type="string">
            <text:p text:style-name="P80">aktív</text:p>
          </table:table-cell>
          <table:table-cell table:style-name="Táblázat4.C16" office:value-type="string">
            <text:p text:style-name="P80">szociábilis</text:p>
          </table:table-cell>
        </table:table-row>
        <table:table-row>
          <table:covered-table-cell/>
          <table:table-cell table:style-name="Táblázat4.B16" office:value-type="string">
            <text:p text:style-name="P80">optimista</text:p>
          </table:table-cell>
          <table:table-cell table:style-name="Táblázat4.C16" office:value-type="string">
            <text:p text:style-name="P80">társaságkedvelő</text:p>
          </table:table-cell>
        </table:table-row>
        <table:table-row>
          <table:covered-table-cell/>
          <table:table-cell table:style-name="Táblázat4.B16" office:value-type="string">
            <text:p text:style-name="P80">impulzív</text:p>
          </table:table-cell>
          <table:table-cell table:style-name="Táblázat4.C16" office:value-type="string">
            <text:p text:style-name="P80">bőbeszédű</text:p>
          </table:table-cell>
        </table:table-row>
        <table:table-row>
          <table:covered-table-cell/>
          <table:table-cell table:style-name="Táblázat4.B16" office:value-type="string">
            <text:p text:style-name="P80">változékony</text:p>
          </table:table-cell>
          <table:table-cell table:style-name="Táblázat4.C16" office:value-type="string">
            <text:p text:style-name="P80">készséges</text:p>
          </table:table-cell>
        </table:table-row>
        <table:table-row>
          <table:covered-table-cell/>
          <table:table-cell table:style-name="Táblázat4.B16" office:value-type="string">
            <text:p text:style-name="P80">izgulékony</text:p>
          </table:table-cell>
          <table:table-cell table:style-name="Táblázat4.C16" office:value-type="string">
            <text:p text:style-name="P80">könnyed</text:p>
          </table:table-cell>
        </table:table-row>
        <table:table-row>
          <table:covered-table-cell/>
          <table:table-cell table:style-name="Táblázat4.B16" office:value-type="string">
            <text:p text:style-name="P80">agresszív</text:p>
          </table:table-cell>
          <table:table-cell table:style-name="Táblázat4.C16" office:value-type="string">
            <text:p text:style-name="P80">élénk</text:p>
          </table:table-cell>
        </table:table-row>
        <table:table-row>
          <table:covered-table-cell/>
          <table:table-cell table:style-name="Táblázat4.B16" office:value-type="string">
            <text:p text:style-name="P80">nyugtalan</text:p>
          </table:table-cell>
          <table:table-cell table:style-name="Táblázat4.C16" office:value-type="string">
            <text:p text:style-name="P80">gondtalan</text:p>
          </table:table-cell>
        </table:table-row>
        <table:table-row>
          <table:covered-table-cell/>
          <table:table-cell table:style-name="Táblázat4.B17" office:value-type="string">
            <text:p text:style-name="P80">sértődékeny</text:p>
          </table:table-cell>
          <table:table-cell table:style-name="Táblázat4.C17" office:value-type="string">
            <text:p text:style-name="P80">vezető</text:p>
          </table:table-cell>
        </table:table-row>
      </table:table>
      <text:p text:style-name="P40"/>
      <text:h text:style-name="P298" text:outline-level="1"><text:bookmark-start text:name="__RefHeading__3017_961622781"/>29. Rogers humanisztikus személyiségelméletének alapjai <text:span text:style-name="T79">(154-155. o.)</text:span><text:bookmark-end text:name="__RefHeading__3017_961622781"/></text:h>
      <text:p text:style-name="P41">Személyiségfelfogása, emberképe a pszichológiai tanácsadásban és pszichoterápiás munkában gyökerezik. Elmélete szerint <text:span text:style-name="T14">minden személy viselkedésében természetes módon fejeződik ki a fejlődés, növekedés iránti igény</text:span>, ha ezt nem gátolják erős ellentétes hatások. Az ember személyiségének fenntartására, kiteljesítésére vonatkozó igényét nevezte <text:span text:style-name="T14">önmegvalósulásnak</text:span> vagy <text:span text:style-name="T14">önaktualizációnak</text:span> (Rogers, 1959) ami a fokozódó önállóság, kreativitás irányába mozdítja el a személyt. Az egyén arra törekszik, hogy szükségleteit kielégítse, önmagát fenntartsa és személyiségét állandóan növelje. Az önmegvalósítás törekvése adja az emberi cselekvés irányát és értelmét. Fejlődése során az emberi személyiség szükségletei, készségei egyre inkább differenciálódnak és egységbe szerveződnek (integrálódnak), és így az egyén egyre nagyobb szabadságra tesz szert. Állandóan értékeli is tapasztalatait, cselekedeteit abból a szempontból, hogy előmozdítják-e fejlődését. <text:span text:style-name="T14">Az önmagát megvalósító emberek nyitottak saját pozitív, negatív, akár fájdalmas érzéseik megtapasztalására, nyitottak a világ iránt, és képesek arra, hogy kreatív, kihívásokkal teli életet éljenek</text:span>. Felfogásában azonban nem pusztán az önmegvalósítás az egyetlen döntő motivációs tényező az emberi cselekvésben. Bevezeti a <text:span text:style-name="T14">„pozitív elfogadás szükséglete”</text:span> fogalmát (Rogers, 1959), amely minden emberben jelen van, és a többi embertől kapott szeretet, elfogadás, elismerés, pozitív értékelés iránti igényt jelenti. Az önértékelés, önkép, önelismerés alakulásában döntő szerepet kap, hogy a fejlődést meghatározó fontos személyek kisgyermekkortól fogva szeretetüket, elfogadásukat milyen feltételekhez, elvárásokhoz kötik. Mások elfogadása iránti szükséglet és az önmegvalósítás szükséglete összeütközésbe, konfliktusba kerülhet. <text:span text:style-name="T3">Ütközhet például az orvosnő önmegvalósítást jelentő szakmai ambíciója és a családja iránti elkötelezettsége, vagy az ellentétes igények konfliktusát eredményezheti az idős, beteg szülőt éveken át ápoló személy életében is a megfelelés iránti igény és önkiteljesedést szolgáló életvitel összeférhetetlensége.</text:span> A humanisztikus irányzat hívei és Rogers felfogásában az ember szabadon dönthet arról, hogy önmegvalósító módon cselekszik-e, vagy alárendeli-e döntéseit mások értékfeltételeinek.</text:p>
      <text:h text:style-name="P296" text:outline-level="1"><text:bookmark-start text:name="__RefHeading__3019_961622781"/>30. Cloninger pszichobiológiai személyiségmodellje <text:span text:style-name="T80">(156-157. o.)</text:span><text:bookmark-end text:name="__RefHeading__3019_961622781"/></text:h>
      <text:p text:style-name="P42">A Robert Cloninger amerikai pszichiáter által kidolgozott általános <text:span text:style-name="T14">pszichobiológiai modell szerint a személyiséget alapvetően az információ befogadásában, tárolásában és feldolgozásában található különbségek határozzák meg.</text:span></text:p>
      <text:p text:style-name="P42"><text:tab/>A <text:span text:style-name="T14">temperamentum</text:span> – Cloninger szerint – az emocionális ingerekre adott automatikus válaszok összessége, míg a <text:span text:style-name="T14">karakter</text:span> az önmagunkra, másokra és a világra vonatkozó fogalmak halmazát jelenti. A temperamentum az alapvető emocionális válaszmintázatokat, szokásokat és a hangulatot határozza meg, míg a karakter a szándékot, az attitűdöket és a célokat befolyásolja. A temperamentum tehát a születéskor meghatározott emocionális prediszpozíciókat jelzi, míg a karakter az, amit a személy szándékosan megvalósít önmagából (Cloninger, 1987).</text:p>
      <text:p text:style-name="P42"><text:tab/>Cloninger szerint a temperamentum és a karakter két elkülönült agyi struktúra működésének az eredménye. A temperamentumot főleg a <text:span text:style-name="T14">limbikus rendszernek és az észlelés alapú automatizmusok és készségek kialakításában fontos striatumnak a procedurális tanulásban és memóriában játszott szerepe határozza meg. A karakterért ezzel szemben a hippocampális formáció, illetve a halántéklebeny működésén alapuló propozicionális memória és tanulás felelős, melyek révén kialakulnak az önmagunkról és a tapasztalati mezőről alkotott reprezentációink és fogalmaink.</text:span></text:p>
      <text:p text:style-name="P42"><text:tab/>A két rendszer elkülönülését igazolják a különböző agysérülésekben szenvedő betegekkel végzett vizsgálatok is. Például azok az amnéziás betegek, akiknek a mediális halántéklebenye sérült, rosszul teljesítenek a propozicionális tanulási feladatokban, de a procedurális tanulás, azaz készségek és szokások elsajátítása nem okoz számukra problémát. Ezzel szemben a Parkinson betegségben szenvedők, akiknek a neostriatuma károsodott, a procedurális tanulás terén mutatnak deficitet és a propozicionális tanulási feladatokat oldják meg jól.</text:p>
      <text:p text:style-name="P42"><text:tab/>A pszichometriai és a személyiség neurobiológiai hátterére vonatkozó kutatási eredményeket integrálva Cloninger egy <text:span text:style-name="T14">hét dimenziós személyiségmodellt fejlesztett ki</text:span>, amely négy temperamentum (Ártalomkerülés, Újdonságkeresés, Jutalomfüggőség és Kitartás) és három karakterjellemzőt (Önirányultság, Együttműködés és Transzcendencia-élmény) különböztet meg.</text:p>
      <text:p text:style-name="P42"><text:tab/>Az <text:span text:style-name="T14">ártalomkerülés</text:span> a viselkedés gátlásának, megszüntetésének öröklött mintáját jelenti, amely megnyilvánulhat a passzív elkerülő magatartásban, a bizonytalanságtól való félelemben, az idegenekkel szemben mutatott félénkségben és a gyors kifáradásban. Az öröklött hajlam megjelenhet az averzív ingerekre adott intenzív válaszokban is.</text:p>
      <text:p text:style-name="P42"><text:tab/>Az <text:span text:style-name="T14">újdonságkeresés</text:span> a viselkedés aktivációjának, kezdeményezésének öröklött mintája, amely gyakori explorációs aktivitással jár együtt. Az új ingerekre vagy potenciális jutalomforrásokra adott válaszokban vagy a büntetés alóli felszabaduláskor izgalmi állapot, jókedv, derültség figyelhető meg. További jellemzője az impulzív döntéshozás, a jutalom megközelítése és a frusztráció, a monotónia, a potenciális büntetés aktív elkerülése.</text:p>
      <text:p text:style-name="P42"><text:tab/>A <text:span text:style-name="T14">jutalomfüggőség</text:span> a viselkedés fenntartásának, folytatásának öröklött mintáját jelenti, amely megjelenhet az érzékenységben, a szociális kötődésben, a mások elismerésétől való függőségben. Öröklött tendenciák figyelhetők meg a jutalom jelzéseire mutatott intenzív válaszokban, elsősorban a szociális elismerés verbális jeleinél.</text:p>
      <text:p text:style-name="P42"/>
      <text:p text:style-name="P42">Az alábbi táblázatban röviden összefoglaljuk a temperamentum-dimenziók hátterében feltételezett fő neurotranszmittereket; bemutatjuk, hogy az egyes rendszerek milyen kiváltó ingerek hatására lépnek működésbe, s aktivációjuk milyen viselkedéses válaszok formájában nyilvánul meg (Cloninger, 1987) (V/2. <text:span text:style-name="T43">t</text:span>áblázat).</text:p>
      <table:table table:name="Táblázat5" table:style-name="Táblázat5">
        <table:table-column table:style-name="Táblázat5.A" table:number-columns-repeated="3"/>
        <table:table-column table:style-name="Táblázat5.D"/>
        <table:table-row>
          <table:table-cell table:style-name="Táblázat5.A1" office:value-type="string">
            <text:p text:style-name="P90">Temperamentum-dimenzió</text:p>
          </table:table-cell>
          <table:table-cell table:style-name="Táblázat5.A1" office:value-type="string">
            <text:p text:style-name="P90">Fő neuromodulátor</text:p>
          </table:table-cell>
          <table:table-cell table:style-name="Táblázat5.A1" office:value-type="string">
            <text:p text:style-name="P90">Releváns inger</text:p>
          </table:table-cell>
          <table:table-cell table:style-name="Táblázat5.D1" office:value-type="string">
            <text:p text:style-name="P90">Viselkedéses válasz</text:p>
          </table:table-cell>
        </table:table-row>
        <table:table-row>
          <table:table-cell table:style-name="Táblázat5.A2" table:number-rows-spanned="3" office:value-type="string">
            <text:p text:style-name="P82">Viselkedés aktivációja <text:span text:style-name="T3">(újdonságkeresés)</text:span></text:p>
          </table:table-cell>
          <table:table-cell table:style-name="Táblázat5.A2" table:number-rows-spanned="3" office:value-type="string">
            <text:p text:style-name="P83">dopamin</text:p>
          </table:table-cell>
          <table:table-cell table:style-name="Táblázat5.C5" office:value-type="string">
            <text:p text:style-name="P82">újdonság</text:p>
          </table:table-cell>
          <table:table-cell table:style-name="Táblázat5.D5" office:value-type="string">
            <text:p text:style-name="P82">explorációs törekvés</text:p>
          </table:table-cell>
        </table:table-row>
        <table:table-row>
          <table:covered-table-cell/>
          <table:covered-table-cell/>
          <table:table-cell table:style-name="Táblázat5.C5" office:value-type="string">
            <text:p text:style-name="P82">potenciális jutalom</text:p>
          </table:table-cell>
          <table:table-cell table:style-name="Táblázat5.D5" office:value-type="string">
            <text:p text:style-name="P82">appetitív megközelítés</text:p>
          </table:table-cell>
        </table:table-row>
        <table:table-row>
          <table:covered-table-cell/>
          <table:covered-table-cell/>
          <table:table-cell table:style-name="Táblázat5.C5" office:value-type="string">
            <text:p text:style-name="P82">megszabadulás a monotóniától vagy a büntetéstől</text:p>
          </table:table-cell>
          <table:table-cell table:style-name="Táblázat5.D5" office:value-type="string">
            <text:p text:style-name="P82">aktív elkerülés, menekülés</text:p>
          </table:table-cell>
        </table:table-row>
        <table:table-row>
          <table:table-cell table:style-name="Táblázat5.A5" office:value-type="string">
            <text:p text:style-name="P82">Viselkedés gátlása <text:span text:style-name="T3">(ártalomkerülés)</text:span></text:p>
          </table:table-cell>
          <table:table-cell table:style-name="Táblázat5.A2" office:value-type="string">
            <text:p text:style-name="P83">szerotonin</text:p>
          </table:table-cell>
          <table:table-cell table:style-name="Táblázat5.C5" office:value-type="string">
            <text:p text:style-name="P84">a büntetés és a frusztráció feltételes ingerei</text:p>
          </table:table-cell>
          <table:table-cell table:style-name="Táblázat5.D5" office:value-type="string">
            <text:p text:style-name="P84">passzív elkerülés, kioltás</text:p>
          </table:table-cell>
        </table:table-row>
        <table:table-row>
          <table:table-cell table:style-name="Táblázat5.A6" office:value-type="string">
            <text:p text:style-name="P82">Viselkedés fenntartása <text:span text:style-name="T3">(jutalomfüggőség)</text:span></text:p>
          </table:table-cell>
          <table:table-cell table:style-name="Táblázat5.A2" office:value-type="string">
            <text:p text:style-name="P83">noradrenalin</text:p>
          </table:table-cell>
          <table:table-cell table:style-name="Táblázat5.C6" office:value-type="string">
            <text:p text:style-name="P84">a jutalom feltételes ingerei, megköny-nyebbülés a büntetéstől</text:p>
          </table:table-cell>
          <table:table-cell table:style-name="Táblázat5.D6" office:value-type="string">
            <text:p text:style-name="P84">kioltással szembeni ellenállás</text:p>
          </table:table-cell>
        </table:table-row>
      </table:table>
      <text:p text:style-name="P42"/>
      <text:p text:style-name="P43"><text:tab/>Az <text:span text:style-name="T14">önirányítottság</text:span> arra utal, hogy a személy mennyire képes a kontrollra, a szabályok betartására és a viselkedéses alkalmazkodásra az adott szituációban, és ez a kontroll mennyire van összhangban az egyénileg választott célokkal és értékekkel. Mennyire tud a személy azonosulni az elképzelt self-fel.</text:p>
      <text:p text:style-name="P43"><text:tab/>Az <text:span text:style-name="T14">együttműködési készség</text:span> dimenzió a más emberek elfogadásában mutatkozó egyéni különbségeket térképezi fel. A karakter azon aspektusaira vonatkozik, amelyek az egyetértési készséget jelentik, szemben az én-központú agresszióval és az ellenségességgel.</text:p>
      <text:p text:style-name="P43"><text:tab/>A <text:span text:style-name="T14">transzcendencia-élmény</text:span> általánosságban azonosulást jelent mindennel, ami az emberi lét számára nélkülözhetetlennek, lényeginek tűnik, és része az univerzumnak, az egyesült egésznek. Az “egyesülő tudatosság” állapotában minden egy totalitás része. Itt nincs egyéni self, mert nincs jelentésteli különbség a self és a másik között. A személy tudatában van annak, hogy a kozmosz evolúciójának integráns része. Ez az állapot leírható úgy is, mint azonosulás, elfogadás, vagy spirituális egyesülés a természettel és annak forrásával. A transzperszonális azonosulás történhet valami olyan dologgal, ami a self-en kívül áll, vagy mindennel. A személy azt az érzést tapasztalja meg, hogy része egy csodálatos intelligenciának vagy az vezeti őt, amely talán minden jelenség isteni forrása. A spiritualitás leírható úgy is, mint valami belső vágyakozás arra, hogy halhatatlanok legyünk, és ez vezethet ahhoz a vágyhoz, hogy azonosuljunk a természettel, mint egésszel, vagy annak forrásával.</text:p>
      <text:h text:style-name="P275" text:outline-level="1"><text:bookmark-start text:name="__RefHeading__3021_961622781"/>31. A személyiségzavarok három nagy csoportja <text:span text:style-name="T81">(158-161. o.)</text:span><text:bookmark-end text:name="__RefHeading__3021_961622781"/></text:h>
      <text:p text:style-name="P44">A személyiségzavarral jellemezhető személyeknél éppen a személyiségnek ez a rugalmassága szenved károsodást, amennyiben nem képes az egyén arra, hogy változó helyzetekhez változó magatartásformákkal alkalmazkodjon, vagy egy meghatározott helyzetben szélesebb viselkedésrepertoárból válassza ki a legmegfelelőbbnek tűnő reakciót. A személyiségzavar miatt a személy életútja során ismétlődően visszatérő családi, munkahelyi, interperszonális konfliktusokra adott pszichés reakciók sokfélék lehetnek: depresszió, szorongás, öngyilkossági késztetés, pszichotikus reakció, impulzivitás stb., így a személyiségzavar által következményesen és ismétlődően jelentkező különféle pszichés zavarok is gyakoriak e személyek élettörténetében.</text:p>
      <text:p text:style-name="P44"/>
      <text:p text:style-name="P105">I. A „különc” személyiségzavarok</text:p>
      <text:p text:style-name="P44">Különös vagy excentrikus személyiségzavarok közös jellemzője, hogy a szkizofréniákhoz hasonlóan elmagányosodással, gyanakvással, szociális visszahúzódással, különös gondolkodási stílussal járnak együtt.</text:p>
      <text:p text:style-name="P107"><text:tab/>A <text:span text:style-name="T14">paranoid személyiségzavar</text:span><text:span text:style-name="T34">ban</text:span> szenvedő emberek fő jellemzője az általános bizalmatlanság, gyanakvás, az emberi környezet részéről az ártó szándék feltételezése. Ennek folytán éberek, óvatosak, környezetük részéről állandóan ellenségességet és személyük elleni támadást feltételeznek. Emiatt emberi kapcsolataikban távolságtartóak, ismerőseik megbízhatóságát, jóindulatát, hűségét könnyen kétségbe vonják. Mások hibáival, gyengéivel, tévedéseivel szemben élesen kritikusak, miközben a saját személyükre vonatkozó bírálatokkal kapcsolatban kiemelkedően érzékenyek, haragtartóak, és kudarcaikért másokat hibáztatnak.</text:p>
      <text:p text:style-name="P107"><text:tab/>A <text:span text:style-name="T14">szkizoid személyiségzavar</text:span><text:span text:style-name="T34">ban</text:span> szenvedő embereket a többi ember iránti érzelmi közöny, érdektelenség jellemzi. A magányt, egyedüllétet kedvelik, kerülik a társas kapcsolatokat,ezért szociális készségeik is gyengék. Az érzelmek kifejezésében és az érzelmek elfogadásában egyaránt megjelenik emocionális beszűkülésük: nem hat rájuk a dicséret, elmarasztalás, érdektelenek mások véleménye iránt, nem igényelnek elfogadást, szeretetet, és csak szórványosan fejeznek ki érzelmeket, örömöt, bánatot vagy haragot.</text:p>
      <text:p text:style-name="P107"><text:tab/>A <text:span text:style-name="T14">szkizotip személyiségzavar</text:span>ban még súlyosabb mértékben jelentkeznek az emberközi kapcsolatok, az észlelés és gondolkodás zavarai. Idegesíti őket más emberek jelenléte, egyáltalán nincsenek barátaik, magányosak. Furcsa és szokatlan cselekvések jelenhetnek meg, bizarr gondolatokkal, téves észlelésekkel, azonban a skizofréniával ellentétben a gondolkodási zavarok - például a mágikus gondolkodás, vonatkoztatások- nem jelentik a valóságtól történő teljes elszakadást.</text:p>
      <text:p text:style-name="P118"><text:span text:style-name="T45">II. </text:span>A „teátrális” személyiségzavarok</text:p>
      <text:p text:style-name="P44"><text:tab/>Az <text:span text:style-name="T14">antiszociális személyiségzavarok</text:span>at korábban inkább „pszichopátiának” vagy „szociopátiának” nevezték. Fő jellemzőjük, hogy rendszeresen megsértik mások jogait, sokszor követnek el erőszakos bűncselekményeket. Másokat becsapnak, kihasználnak, impulz<text:span text:style-name="T45">í</text:span>v<text:span text:style-name="T45">a</text:span>k és agresszívek, sokszor provokálnak verekedéseket, mások szenvedése iránt érzéketlenek, és morális felelősségérzettel nem rendelkeznek. A következmények mérlegelése nélkül cselekszenek, és saját viselkedésük negatív következményeiért másokat okolnak. Tartós érzelmekre, kötődésre képtelenek, ezért gyakori körükben a válás, munkahely-változtatás, munkakerülés. A negatív tapasztalatokból nem tanulnak, és hiányzik az a fajta szorongás, amely szokványosan bizonyos helyzetek elkerüléséhez vezet. Körükben több az alkoholista, mint az össznépességben, és gyakoribb az egyéb szerek fogyasztása is.</text:p>
      <text:p text:style-name="P107"><text:tab/>A <text:span text:style-name="T14">borderline személyiség</text:span>re jellemző a gyors hangulati változás, labilis önkép, szélsőséges impulzivitás, érzelmi konfliktusok gyakori megjelenése. Hol érzelmi ürességet, unalmat, hol mély depressziót, szorongást, hol erős idegességet élnek át e személyek, életük egyes szakaszaiban néha pszichotikus tüneteket is mutatnak. Érzelmi-indulati labilitásuk folytán durva és agresszív viselkedésformákra hajlamosak, akár másokkal, akár önmagukkal szemben, súlyos testi sérüléseket okozva saját maguknak. Az öncsonkításokat elkövető személyek jelentős hányada borderline személyiség, és az öngyilkosságtól az alkohol- és szerabúzuson át a bűncselekmények elkövetéséig, szexuális kilengésekig, felelőtlen költekezésig terjedő viselkedésformákban ölthet testet e személyiségek extrém labilitása. Érzelmi zavaraik és torz énképük következtében gyakran vágynak szoros társas kapcsolatokra, a másokkal való azonosulásra, de kisajátítási törekvéseik, konfliktusokkal terhelt érzelmeik, impulzív reakcióik folytán nehezen találnak tartós elfogadásra. Tüneti változatosság, sokarcúság jellemzi az évek során az ilyen személyt: hol neurotikus, hol időszakos pszichotikus tüneteket is mutathat. Interperszonális kapcsolatainak labilitása a túlidealizálás, dependens lelkesedés, és agresszív elutasítás emocionális szélsőségei között mozog, ami a pszichoterápiás kapcsolatban is számos nehézséget okoz.</text:p>
      <text:p text:style-name="P10"><text:tab/>A <text:span text:style-name="T14">hisztrionikus személyiség</text:span>et korábban hisztériás személyiségként nevezték meg. A zavar jellemzője a szélsőségesen változó érzelmi hullámzásokkal járó érzelmi túlfűtöttség, fokozott emocionalitás, a figyelem felkeltésére irányuló törekvés. Az életet színpadként értelmezve drámaian és teátrálisan viselkednek hétköznapi helyzetekben; törekednek arra, hogy a környezetükben akár véletlenszerűen jelen levő személyek tetszését és szimpátiáját elnyerjék, állandóan változtatva véleményüket a népszerűség érdekében. Környezetüktől egyetértést, elismerést, fokozott figyelmet követelnek, és ennek elmaradása esetében önző és zsarnoki, követelőző viselkedés lép fel, esetleg akár teátrális öngyilkossági kísérlettel. Gyakori a szexuálisan provokatív viselkedés, és fizikai megjelenésük, küllemük is a figyelemfelkeltés fontos eszköze.</text:p>
      <text:p text:style-name="P107"><text:tab/>A narcisztikus személyiségzavarral jellemezhető embereknél a saját személyiség extrém túlértékelése, az elismerés iránti vágy állandó jelenléte az empátiás képesség feltűnő hiányával párosul. Eszményük a hatalom és siker, és eltúlozva saját fontosságukat és teljesítményeiket, kikövetelik önmaguk számára a környezetük állandó csodálatát és figyelmét, különlegesnek érzett jelentőségüknek megfelelően megkülönböztetett bánásmódot igényelnek. Mások érzelmeit nem veszik figyelembe, elzárkóznak mások problémáitól, gondjaitól, és embertársaikat eszközként tekintve sokszor kihasználják őket. Ezért tartós és stabil interperszonális kapcsolatokra ritkán képesek. A szakmai teljesítményt is sokszor pusztán az elismerés iránti vágynak rendelik alá, anélkül, hogy az tényleges érdeklődésből fakadna. A kritikát és az elismerés hiányát gyakran dühhel, a megalázottság érzésével fogadják, vagy végletesen elkeseredve a feleslegesség érzésével, depresszióval küzdenek.</text:p>
      <text:p text:style-name="P118"><text:span text:style-name="T45">III. </text:span>A „szorongásos” típusú személyiségzavarok</text:p>
      <text:p text:style-name="P44"><text:tab/>Az <text:span text:style-name="T14">elkerülő személyiség</text:span>: Az ebbe a személyiségzavarba sorolt személyek társas helyzetben szélsőségesen gátlásosak, és mások elutasításától, az esetleges kritikától való félelmük annyira intenzív, hogy ez a társas helyzetek, megnyilvánulások elkerüléséhez vezet. Rettegnek a megszégyenüléstől, kigúnyolástól, ezért még legintimebb kapcsolataikban is visszahúzódóak. Önmaguk leértékelése, önbizalomhiányuk miatt örökös kisebbségi érzésekkel küzdenek, tartanak attól, hogy butaságokat mondanak, vagy társas helyzetekben oda nem illően viselkednek. Óvakodnak minden kockázatvállalástól, és az intim kapcsolat iránti erős vágyuk ellenére többnyire nincsenek barátaik, és emiatt sokszor éreznek magányt, letörtséget, depressziót.</text:p>
      <text:p text:style-name="P107"><text:span text:style-name="T44"><text:tab/>A </text:span><text:span text:style-name="T14">dependens személyiség </text:span>Az elkerülő személyiség képtelen társas kapcsolatok kialakítására, a depende<text:span text:style-name="T46">n</text:span>s személyiség pedig képtelen az elszakadásra: örökös törődést, gondoskodást igényel. Az önállóságtól, szeparációtól való félelmük miatt ezek az emberek görcsösen kapaszkodnak családtagjaikba, közeli ismerőseikbe. Önalárendelődésük olyan mértékű lehet, hogy a legkisebb dolgokban sem döntenek önállóan, apróságokban is támaszra, segítségre szorulnak, tehetetlennek és életképtelennek érzik magukat. Sokszor még a súlyos konfliktusokkal terhelt kapcsolatokhoz is ragaszkodnak önállótlanságuk miatt, még akkor is, ha bántalmazzák őket. Saját ítéleteikben, képességeikben nem bíznak, ezért felnőttként is szüleiktől, házastársuktól várják a döntéseket saját életükben. A megfelelés iránti igény irány<text:span text:style-name="T45">ít</text:span>ja életüket, és sokszor erejükön túlmenő feladatokat is vállalnak azért, hogy ne kerüljenek szembe környezetükkel. Alacsony önértékelésük miatt gyakran élnek át magányt, elesettséget, tehetetlenséget, és főleg fontos kapcsolatok megszakadására vagy elutasításra könnyen reagálnak depresszióval, szorongásos zavarokkal.</text:p>
      <text:p text:style-name="P108"><text:tab/>A <text:span text:style-name="T14">kényszeres személyiség</text:span> görcsösen ragaszkodik a tökéletességhez, a rendhez, a kontrollhoz, ezzel elveszítve rugalmasságát, ami a teljesítmények, emberi kapcsolatok jelentős károsodásához vezet. Ennek oka, hogy a tökéletes teljesítmény iránti igényükben megtapadnak a lényegtelen részleteknél, és éppen a dolgok lényege vész el. Emiatt túllépik a határidőket, sokszor a tervezett munka elvégezetlenül marad, miközben a szabad idő és barátságok is elvesznek. Az önmaguk számára felállított túlzottan magas követelmények miatt sosem lehetnek elégedettek önmagukkal, de másokkal sem, mert meggyőződésük szerint a többi ember hanyag és <text:soft-page-break/>megbízhatatlan. A hibázástól való extrém félelmük miatt sokszor a végletekig elodázzák a döntéseket. Morálisan és etikailag is rugalmatlanok, és mások megítélése és kategor<text:span text:style-name="T45">i</text:span>zálása is saját mércéik szerint történik, <text:span text:style-name="T46">í</text:span>gy kapcsolataik is felszínesek, érzelemtelenek. Sokszor fukarok, gyűjtögetők, és hasznavehetetlen tárgyakhoz is görcsösen ragaszkodnak.</text:p>
      <text:p text:style-name="P108">A személyiségzavarok orvosi szempontú jelentősége részben abban áll, hogy akut pszichés zavarokra hajlamosítják az egyént, már kisebb frusztrációk, megterhelések esetében is. Másrészt a személyiségzavarok oki tényezőként serkentik a különféle megbetegedésekre hajlamosító maladapt<text:span text:style-name="T46">í</text:span>v magatartásmódok (például alkohol-és szerfüggőség, szexuális devianciák stb.) megjelenését. Emellett a személyiségzavarral küzdő betegnél a problematikus interperszonális kapcsolatkészség révén sokszor az orvos-beteg kapcsolat nehézségeivel, a gyógyító tevékenység bonyodalmaival is számolnia kell az orvosnak.</text:p>
      <text:h text:style-name="P276" text:outline-level="1"><text:bookmark-start text:name="__RefHeading__3023_961622781"/>32. Melyek az A-típusú személyiség/viselkedés jellemzői? <text:span text:style-name="T82">(161. o., 370. o.)</text:span><text:bookmark-end text:name="__RefHeading__3023_961622781"/></text:h>
      <text:p text:style-name="Text_20_body">Az <text:span text:style-name="T14">A típusú személyiség</text:span>et Friedman és Rosenmann kardiológusok azonosították (1959). Az ilyen személyiségű embereket mint örökösen ellenségeskedő, cinikus, türelmetlen, versengő, törtető egyéneket ábrázolják, akiknél e vonásaik révén a környezetükkel való kapcsolatuk során folyamatosan megélt stressz vezet kardiovaszkuláris betegségekhez. Az A személyiségtípus és szívkoszorúér-betegségek kapcsolatát mindkét nem esetében számos vizsgálat alátámasztotta, több ezer személy követő vizsgálata alapján. Napjaink kutatásai nem találtak ugyan ennyire szoros kapcsolatot e személyiségtípus és a szívbetegségek között, mint korábban, azonban sok adat mutat arra az újabb felmérések alapján is, hogy e személyiségtípussal összefüggő jellemzők egy része, és főleg az ellenségesség, valóban összefügg a szívbetegségekkel.</text:p>
      <text:h text:style-name="P276" text:outline-level="1"><text:bookmark-start text:name="__RefHeading__3025_961622781"/>33. Freud pszichoszexuális fejlődéselmélete <text:span text:style-name="T82">(170-171. o.)</text:span><text:bookmark-end text:name="__RefHeading__3025_961622781"/></text:h>
      <text:p text:style-name="P182">A freudi pszichoszexuális fejlődésmodell a személyiség akarattól, tanulástól független <text:span text:style-name="T37">ösztönvilágát</text:span> <text:span text:style-name="T37">jelentő Tudattalan (Id, Es, Ősvalami)</text:span> tartományának erotikus és agresszív <text:span text:style-name="T37">késztetései</text:span> és a <text:span text:style-name="T37">társadalmi értékeket és kényszereket képviselő Felettes Én (Superego) közötti konfliktustérben egyensúlyozó és egyeztető Én fejlődésének története.</text:span> Bannister szeretetteljes iróniával így érzékelteti ezt a lelki konfliktust: ”a pszichoanalitikus elméletek szerint az ember lényegében egy csatatér, vagy sötét pince, ahol egy szűzies nagynéni és egy szex-őrült majom vannak halálos küzdelemben összezárva, s a mérkőzést egy elég ideges banktisztviselő vezeti.” (Bannister, 1972)</text:p>
      <text:p text:style-name="P231"><text:tab/>A felettes énben (nyilván) a tanult, a kultúra által közvetített és elsajátított morális értékek játszanak nagy szerepet. A lelki működésnek azon része ez, mely az ideálokkal, vágyakkal, parancsokkal, tilalmakkal van kapcsolatban (Loch 1983), és ebbe a körbe sorolható a kritikus önvizsgálat, a jóvátétel iránti vágy, a bűntudat, méltányosság is (Brenner 1972). De Groot szerint a felettes-én keretet ad a tiltó, korlátozó lelkiismeretnek és az örömszerző szerepű én-ideálnak. Az én-ideál kialakulásában nagy szerepet játszik a szülőkép, mely gyakran - Freud szerint - a szülő felettes énjét tükrözi.</text:p>
      <text:p text:style-name="P232"><text:tab/>Ha tehát Allport definíciójával <text:span text:style-name="T37">a személyiséget az egyén jellemző viselkedését és gondolkodását meghatározó pszichofizikai rendszerek dinamikus szerveződésének tekintjük</text:span>, akkor a freudi megközelítés szerint a gyermekkor lelki eseményei a felnőttkorban is megnyilvánuló nyomot hagynak ezen a rendszeren. A pszichoszexuális fejlődéselmélet bizonyos értelemben „leleplező” szerepet játszik a személyiség és a viselkedészavarok értelmezésében, amikor a rejtett ösztönmozgatók befolyására és elhárítására vezetik vissza azokat. A pszichoanalitikus elméletek főként a korai traumatikus élmények kórképző szerepének feltárásával terjesztették ki a klinikai érdeklődés idői tartományát.</text:p>
      <text:p text:style-name="P233"><text:span text:style-name="T47"><text:tab/></text:span>A különböző egymásra következő pszichoszexuális szakaszokban az Id örömirányult impulzusai a test különböző területeire irányulnak, melyek egyben a fejlődésszakaszoknak is nevet adnak. Az első két év az <text:span text:style-name="T37">orális szakasz</text:span>t jelöli, amikor a csecsemő mindent a szájába vesz, ennek a második szakaszát (tekintettel a növekvő fogak miatt a harapás örömszerző funkciójára) <text:span text:style-name="T37">orál-szadisztikus</text:span> szakasznak is nevezik.</text:p>
      <text:p text:style-name="P11"><text:tab/>Ezt követi az <text:span text:style-name="T37">anális szakasz</text:span>, melynek elnevezése Freud azt a törekvést jelöli, mely szerint a csecsemő a székürítés visszatartásában, illetve a székürítésben talál örömet. Mindez a toalett tréning kényszerével kerül konfliktusba, ami a felettes Én és az Id összeütközésének újabb terepe lesz. Tekintettel az e szakasz második felében megfigyelhető függetlenedési tendenciákra, dackorszakra, agresszív megnyilvánulásokra az <text:span text:style-name="T37">anál-szadisztikus</text:span> szakasz megnevezés is ismert és a 2-4 életévre tehető időszak második szakaszát jelölik vele.</text:p>
      <text:p text:style-name="P109"><text:tab/>A három és hat éves kor közötti, ún. <text:span text:style-name="T37">fallikus szakasz</text:span>ban a figyelem a genitálék felé fordul, és az ellenkező nemű szülő is jelzésszerűen az ébredő szexuális figyelem tárgya lesz. Ez az az időszak, amikorra a gyermeknek az <text:span text:style-name="T37">„ödipális konfliktust”</text:span>, azaz a szexuális ösztön és az <text:span text:style-name="T37">inceszt tabu</text:span> közötti összeütközést időzíti Freud. A feloldás az azonos nemű szülővel való azonosulásban, <text:span text:style-name="T37">identifikáció</text:span>ban rejlik, mely megnyitja a következő, 7-12 év közötti szexuálisan semleges látencia periódust, mely során a gyermeknek fizikai és szociális környezetével való megküzdésének készsége fejlődik. Végül a pubertás és adoleszcens szakaszban a szexualitás jelentősége újra felértékelődik.</text:p>
      <text:p text:style-name="P106"><text:span text:style-name="T48"><text:tab/></text:span>Az elmélet patogenetikus modellje szerint a különböző szakaszokban traumatizálódhat a személy. Ha a korai elválasztás miatt a csecsemő orális szükséglete sérül, akkor a személy libidója orálisan rögzül, ami fokozott dependenciával jár, túlevés, alkoholizmus, vagy dohányzás függőségével társul. Mindezt az <text:span text:style-name="T37">orális személyiség</text:span> metaforájával fejezi ki az elmélet. Az <text:span text:style-name="T37">anális személyiség</text:span> sérülését a második életévében szerzi, és az tisztaságmánia, pedantéria, vagy a gyűjtőszenvedély, zsugoriság képében fejeződhet ki. <text:span text:style-name="T37">Az </text:span><text:span text:style-name="T14">ödipális konfliktus</text:span><text:span text:style-name="T37"> elégtelen feloldása komplexusképződéshez, neurotikus tendenciákhoz vezet, és a tekintélyszeméllyel való konfliktusban fejeződik ki.</text:span></text:p>
      <text:p text:style-name="P106"><text:tab/>Az elmélet szerint az amorális, azaz a szexuális vagy agresszív ösztönkésztetések elhárításában normális lélektani mechanizmusok játszanak meghatározó szerepet, amelyeket Anna Freud az alábbiakban foglalt össze: szublimáció, racionalizáció, elfojtás, felejtés, áttétel, azonosulás, konverzió, izoláció-intellektualizáció, reakcióképzés, a meg nem történtté tétel, introjekció, kivetítés, elutasítás, regresszió.</text:p>
      <text:p text:style-name="P106"><text:span text:style-name="T49"><text:tab/></text:span>Mindez láthatóan nemcsak a neurotikus tünetképződés megértésében játszhat szerepet, de az orvos önismeretének, a mindennapos gyógyító gyakorlatot zavaró magatartásproblémák és az orvos-beteg kapcsolati történések mélyebb megértésében is szerepet kaphat. Különösen fontos mindezek ismerete a beteg regresszív lélektani helyzete, a gyógyító „apafigura” szerű tekintélyszerepe, és az indulatáttételből fakadó történések miatt.</text:p>
      <text:h text:style-name="P276" text:outline-level="1"><text:bookmark-start text:name="__RefHeading__3027_961622781"/>34. Erikson pszichoszociális fejlődéselméletének szakaszai (<text:span text:style-name="T50">L</text:span>egalább hatot ismerjen!) <text:span text:style-name="T82">(172-176. o.)</text:span><text:bookmark-end text:name="__RefHeading__3027_961622781"/></text:h>
      <text:p text:style-name="P45"><text:tab/>A mélylélektani irányultság szociálpszichológiai fordulatában Erik H. Erikson munkássága jelent mérföldkövet. Ehhez a szemléleti megújuláshoz életútja mellett a sziú és a yurok indiántörzsek körében végzett kulturális antropológiai tanulmányai is hozzájárultak. Erikson személyiségmodelljének kulcsfogalma az <text:span text:style-name="T37">énazonosság</text:span>, azaz a személyiség egysége és időbeli folytonossága, mely<text:span text:style-name="T51">et</text:span> a különböző társadalmi környezetekben és élethelyzetekben él meg a saját hovatartozásának tudatában. Az identitás, mint a társadalmi tapasztalat összegzése az Énben, maga is fejlődési folyamat eredménye. </text:p>
      <text:p text:style-name="P45"><text:tab/><text:span text:style-name="T37">Az eriksoni pszichoszociális elmélet a személyt érő belső és külső hatásokat testi, lélektani és szociális tényezőkre tagolja, melyben az Én mint e faktorok integrátora működik.</text:span></text:p>
      <text:p text:style-name="P183"><text:tab/>Ezért az eriksoni elmélet a fejlődésben a pszichoszociális organizmus fejlődési folyamataiban három alapminőségként a testi folyamatot, a lelki és a szociális folyamatot különbözteti meg. A testi érzékelések (kolikás fájdalmak, éhségérzet stb), a lelki tapasztalás (az anya szorongásának introjekciója) és a szociális tapasztalatok (pl. a családi válság helyzetében <text:soft-page-break/>megélt pánik) története együtt összegződik a személy fejlődéstörténetében, amelynek „történeti” feltárása a felnőttkori neurózis megértéséhez elengedhetetlen. Ilyen értelemben a szorongás a szomatikus, énfejlődési folyamatok és a szociális tapasztalatok kölcsönhatásából adódó következmény.</text:p>
      <text:p text:style-name="P234"><text:tab/>A személy fejlődése nyolc egymásra következő szakaszban megy végbe, mely szakaszokat <text:span text:style-name="T37">adott kritikus célok</text:span><text:span text:style-name="T44">,</text:span> illetve <text:span text:style-name="T37">feladatok</text:span> jellemeznek, melyek során bizonyos én minőségek jönnek létre. E kritériumok „teljesülése” - hasonlóan a szervképződés indukciós folyamatához - az adott szakaszban nagy jelentőségű és az adott érzékeny időszakon túl már a maga teljességében nem teljesül.</text:p>
      <text:p text:style-name="P94">Ezek a „feladatokkal” fémjelzett szakaszok:</text:p>
      <table:table table:name="Táblázat6" table:style-name="Táblázat6">
        <table:table-column table:style-name="Táblázat6.A"/>
        <table:table-column table:style-name="Táblázat6.B"/>
        <table:table-column table:style-name="Táblázat6.C"/>
        <table:table-row>
          <table:table-cell table:style-name="Táblázat6.A1" office:value-type="string">
            <text:p text:style-name="P86">CSECSEMŐ</text:p>
          </table:table-cell>
          <table:table-cell table:style-name="Táblázat6.A1" office:value-type="string">
            <text:p text:style-name="P85">bizalom</text:p>
          </table:table-cell>
          <table:table-cell table:style-name="Táblázat6.C1" office:value-type="string">
            <text:p text:style-name="P86">bizalmatlanság</text:p>
          </table:table-cell>
        </table:table-row>
        <table:table-row>
          <table:table-cell table:style-name="Táblázat6.A2" office:value-type="string">
            <text:p text:style-name="P87">KISGYERMEK</text:p>
          </table:table-cell>
          <table:table-cell table:style-name="Táblázat6.A2" office:value-type="string">
            <text:p text:style-name="P87">autonómia</text:p>
          </table:table-cell>
          <table:table-cell table:style-name="Táblázat6.C2" office:value-type="string">
            <text:p text:style-name="P87">kétség, szégyen</text:p>
          </table:table-cell>
        </table:table-row>
        <table:table-row>
          <table:table-cell table:style-name="Táblázat6.A2" office:value-type="string">
            <text:p text:style-name="P87">ÓVODÁS</text:p>
          </table:table-cell>
          <table:table-cell table:style-name="Táblázat6.A2" office:value-type="string">
            <text:p text:style-name="P87">kezdeményezés</text:p>
          </table:table-cell>
          <table:table-cell table:style-name="Táblázat6.C2" office:value-type="string">
            <text:p text:style-name="P87">bűntudat</text:p>
          </table:table-cell>
        </table:table-row>
        <table:table-row>
          <table:table-cell table:style-name="Táblázat6.A2" office:value-type="string">
            <text:p text:style-name="P87">KISISKOLÁS</text:p>
          </table:table-cell>
          <table:table-cell table:style-name="Táblázat6.A2" office:value-type="string">
            <text:p text:style-name="P87">iparkodás</text:p>
          </table:table-cell>
          <table:table-cell table:style-name="Táblázat6.C2" office:value-type="string">
            <text:p text:style-name="P87">kisebbrendűség érzet</text:p>
          </table:table-cell>
        </table:table-row>
        <table:table-row>
          <table:table-cell table:style-name="Táblázat6.A2" office:value-type="string">
            <text:p text:style-name="P87">KAMASZ</text:p>
          </table:table-cell>
          <table:table-cell table:style-name="Táblázat6.A2" office:value-type="string">
            <text:p text:style-name="P87">identitás</text:p>
          </table:table-cell>
          <table:table-cell table:style-name="Táblázat6.C2" office:value-type="string">
            <text:p text:style-name="P87">identitászavar</text:p>
          </table:table-cell>
        </table:table-row>
        <table:table-row>
          <table:table-cell table:style-name="Táblázat6.A2" office:value-type="string">
            <text:p text:style-name="P87">FIATAL FELNŐTT</text:p>
          </table:table-cell>
          <table:table-cell table:style-name="Táblázat6.A2" office:value-type="string">
            <text:p text:style-name="P87">intimitás</text:p>
          </table:table-cell>
          <table:table-cell table:style-name="Táblázat6.C2" office:value-type="string">
            <text:p text:style-name="P87">izoláció</text:p>
          </table:table-cell>
        </table:table-row>
        <table:table-row>
          <table:table-cell table:style-name="Táblázat6.A2" office:value-type="string">
            <text:p text:style-name="P87">KÖZÉPKORÚ FELNŐTT</text:p>
          </table:table-cell>
          <table:table-cell table:style-name="Táblázat6.A2" office:value-type="string">
            <text:p text:style-name="P87">generativitás</text:p>
          </table:table-cell>
          <table:table-cell table:style-name="Táblázat6.C2" office:value-type="string">
            <text:p text:style-name="P87">megrekedés</text:p>
          </table:table-cell>
        </table:table-row>
        <table:table-row>
          <table:table-cell table:style-name="Táblázat6.A2" office:value-type="string">
            <text:p text:style-name="P87">IDŐSEBB FELNŐTT</text:p>
          </table:table-cell>
          <table:table-cell table:style-name="Táblázat6.A2" office:value-type="string">
            <text:p text:style-name="P87">integritás</text:p>
          </table:table-cell>
          <table:table-cell table:style-name="Táblázat6.C2" office:value-type="string">
            <text:p text:style-name="P87">kétségbeesés</text:p>
          </table:table-cell>
        </table:table-row>
      </table:table>
      <text:p text:style-name="P106">Minden szakasz fejlődési feladatainak eredményes teljesítése segíti az egyént hogy a következő szakasz teljesítéséhez magát képesnek és elegendő erősnek érezve kezdjen neki. Ha azonban a megelőző szakaszban a fejlődés zavart, akkor a fejlődés következő szakaszaiban is nehézségek támadnak. Minden szakasz fontos a maga nemében, és a feladatok teljesülése elégedettséget és teljességérzetet okoz. A szakaszok fejlődéslélektani és patológiai vonatkozásait Erikson az alábbi táblázatban összegezte. Az adott énminőségben gyökereznek a hozzárendelt társadalmi intézmény lélektani alapzata. Erikson szerint a kultúra nemcsak az ösztönkésztetések elhárítását kényszeríti ki, de lehetőséget is teremt az ösztönkielégítés társadalmilag elfogadott módjaira. <text:span text:style-name="T37">Ha a kulturális szabályozás zavart, elégtelen és előírásai nincsenek összhangban a személyiségfejlődést meghatározó társadalmi valósággal, akkor a kultúra neuróziskeltővé válik, és identitás-válságban fejeződik ki.</text:span> Az énazonosításban a fejlődő személyiség számára a szülők, és más, a környezetében megismert példaképek, referenciaszemélyek teremtik meg az azonosulás tájékozódási pontjait. Mindennek a jelentősége az orvossá válásban, és folyamatos fejődésben éppúgy meghatározó, mint ahogy a betegek neurotikus tüneteinek felfejtésében. <text:span text:style-name="T37">Míg a freudi elméletben az Én főként az ösztönkésztetések elhárításával teljesíti egyensúlyteremtő szerepét, addig az eriksoni elméletben a Szelfre gyakorolt szociális, pszichológiai és alkati befolyások közötti egyensúly megteremtése az Én integrátoros feladata. </text:span>A pszichoszociális modell (az Én alkati-lélektani és szociális egyensúlyőrző szerepével) párhuzamot kínál a magatartásorvoslás bio-pszicho-szociális értelmezési keretéhez. Az eriksoni modell egyszerre kínál párhuzamot és kontrasztot a bio-pszichoszociális fejlődéselmélet azon tézisével, mely szerint az agy két meghatározó jellemzője a flexibilitás és a plaszticitás a fejlődés tekintetében fontos tényezőként lehetővé teszi az adaptív válaszmódok kialakulását későbbi szakaszokban is. Ez az ún. bio-pszichoszociális modell a kritikus szakaszok, főként a korai gyermekkori történések fontosságát ugyan elismeri, de abszolút determináló szerepét - azaz a személyiségre gyakorolt irreverzibilis hatását - vitatja. <text:span text:style-name="T3">(Schaie, 1989)</text:span></text:p>
      <text:p text:style-name="P106"><text:tab/>A különböző életszakaszokhoz rendelhető meghatározó fejlődési mozzanatok kritikus elemein<text:span text:style-name="T52">e</text:span>k megismerése egyben gyakorlati feladatokat adhat az elsődleges, másodlagos és a harmadlagos megelőzés terén.</text:p>
      <text:p text:style-name="P106"><text:tab/>A prim<text:span text:style-name="T52">e</text:span>r prevenció az elsődleges, a betegségek incidenciáját oki szinten csökkentő egészségvédő gyakorlatot jelenti, a másodlagos megelőzés a betegség okozta funkciózavarok prevalenciájának csökkentését célozza, míg a tercier prevenció a testi, lelki és szociális rehabilitációt jelenti, mely a maradványtünetek hátrányteremtő szerepét csökkenti.</text:p>
      <text:h text:style-name="P297" text:outline-level="1"><text:bookmark-start text:name="__RefHeading__3029_961622781"/>35. Mi az áttétel és a <text:span text:style-name="T53">viszont-áttétel</text:span> az orvos-beteg kapcsolatban? <text:span text:style-name="T83">(228. o.)</text:span><text:bookmark-end text:name="__RefHeading__3029_961622781"/></text:h>
      <text:p text:style-name="P46"><text:tab/>A beteg regresszív, azaz a személyiségfejlődés korábbi szakaszába „visszatérő” állapota miatt tévesen értelmezheti a gyógyítóval való kapcsolatát, és így a korábbi életszakaszában kitüntetett fontosságú személyekkel (szülőkkel vagy nagyszülőkkel) kapcsolatban rögzült érzések, beállítódások tudattalanul áttevődnek az orvosra.</text:p>
      <text:p text:style-name="P46"><text:tab/>Ez az ún. <text:span text:style-name="T14">„áttétel”</text:span> (korábbi nevén indulatáttétel), amely tudattalan konfliktusokat jelezhet, de biztonságos szülő-gyermek viszony esetén alapja lehet a gyógyító bizalomnak is. Ha nem tudatosítjuk magunkban az érzelmek ilyetén átvitelének folyamatát, a kapcsolatot zavaró következményekkel számolhatunk. A <text:span text:style-name="T14">viszont-áttétel</text:span> pedig azt jelenti, hogy a gyógyító a saját tudattalan konfliktusai miatt zavart módon válaszol a beteg magatartására.</text:p>
      <text:h text:style-name="P277" text:outline-level="1"><text:bookmark-start text:name="__RefHeading__3031_961622781"/>36. Melyek a compliance-t elősegítő és gátló tényezők? (Legalább ötöt soroljon fel!) <text:span text:style-name="T84">(235-240. o.)</text:span><text:bookmark-end text:name="__RefHeading__3031_961622781"/></text:h>
      <text:p text:style-name="P98">A non-compliance magyarázatai</text:p>
      <text:p text:style-name="P47"><text:tab/>A compliance-t zavarhatja az orvosi szakmai mulasztások sora, így a Ley (1979) által szakmai non- compliance-nek nevezett okok közé sorolható, ha az <text:span text:style-name="T37">orvos elmulasztja a beteg figyelmeztetését a mellékhatásokra</text:span>; ez a vétség igen gyakori, az esetek kétharmadában előfordul. Ide sorolható a <text:span text:style-name="T37">hibás gyógyszerválasztás</text:span> is (antibiotikumok, vagy az elégtelen hipertóniakezelés, a nem megfelelő nyugtatók előírása, stb.). A jól kiválasztott gyógyszert az orvos gyakran <text:span text:style-name="T37">nem a megfelelő dózisban</text:span> írja fel.</text:p>
      <text:p text:style-name="P47"><text:tab/>A betegek nem együttműködő magatartására bőséges magyarázatok ismertek. Ezek három csoportba oszthatók, vannak:</text:p>
      <text:list xml:id="list1861631235616281717" text:style-name="L4">
        <text:list-item>
          <text:p text:style-name="P128">betegszempontú,</text:p>
        </text:list-item>
        <text:list-item>
          <text:p text:style-name="P128">környezetszempontú, és</text:p>
        </text:list-item>
        <text:list-item>
          <text:p text:style-name="P128">beteg-terapeuta interakció függő elképzelések.</text:p>
        </text:list-item>
      </text:list>
      <text:p text:style-name="P110"><text:tab/>A leggyakoribb betegközpontú elméletek szerint <text:span text:style-name="T37">a tekintély elutasítása</text:span> miatt áll ellen a beteg az orvosának, de lehet, hogy <text:span text:style-name="T37">félreértik az információt</text:span>, vagy így <text:span text:style-name="T37">kontrollálják a kezelőt</text:span> (Appelbaum, 1977; Stone, 1979). Gyakran a <text:span text:style-name="T37">gyógyszer mellékhatásai akadályozzák az orvosi előírás követését</text:span>, néha már a gyógyszer írásos melléklete is elriaszthatja a bevételétől a beteget. Akadály lehet a <text:span text:style-name="T37">gyógyszerszedés rendjének bonyolult volta</text:span>. Fordított kapcsolat lehet továbbá a fogyatékosság, a beteg állapotának súlyossága és a compliance mértéke között (Hertroijs, 1974). Ezen elméletek szerint a compliance javításához a betegnek kell a magatartásán változtatni. Eddig azonban nincs még lényegi tapasztalati bizonyítékunk arra, hogy az orvos elleni lázadás miatti rossz compliance képzetét fenntartsuk.</text:p>
      <text:p text:style-name="P110"><text:tab/>A második elmélet arra a szempontra hívja fel a figyelmet, hogy <text:span text:style-name="T37">számos környezeti tényező befolyásolja az együttműködő magatartást. Ide sorolhatjuk a kulturális változókat, családi és szituációs változókat, valamint más környezeti kulcstényezőket</text:span>. Az ízületi betegek például akkor felejtik el bevenni a tablettáikat, amikor a napi rutinjuk felborul (Corish és mtsai, 1989). Ezen megközelítés szerint a leghatékonyabb megoldás a környezet megváltoztatásában rejlik. Bizonyítékok jelzik, hogy a környezeti változások, például az emlékeztetők javíthatják a compliance-t (Haynes és mtsai, 1979). Ezek az értelmezések nem veszik figyelembe a beteg gyógyszereket illető tapasztalatait.</text:p>
      <text:p text:style-name="P235"><text:tab/>A harmadik elmélet szerint <text:span text:style-name="T37">a probléma az orvos-beteg kapcsolatban keresendő</text:span>. Lényegi bizonyítékok jelzik a beteg és orvosa közötti információcsere hiányait. E megközelítés szerint a non- compliance megoldását az orvos-beteg kapcsolat javításában kell keresnünk. A legfontosabb tényező az orvos-beteg kapcsolat minősége. A beteg elégedettsége az orvossal, az orvos kommunikációs stílusával és a kezeléssel egyben a compliance minőségével is szoros összefüggést <text:soft-page-break/>mutat. Az elégedett betegek jobb compliance-t mutatnak, és ezt erősíti a pontosabb emlékezet is, ahogy azt az orvos-beteg találkozást illető memóriavizsgálat igazolja (Ley, 1979). <text:span text:style-name="T37">A gyakorlatban ez azt jelenti, hogy a zsargonmentes, érthető felvilágosítással társuló meleg, barátságos, elfogadó légkörű, empátiás orvosi odafordulás fokozza a beteg elégedettségét és együttműködő magatartását.</text:span></text:p>
      <text:p text:style-name="P235"><text:span text:style-name="T37"><text:tab/></text:span>A legjobban ismert modell az egészségképzet modell, melyet Rosenstock dolgozott ki a szűrésekből kimaradó és az orvosi tanácsokat nem követők magatartásának felderítésére. Ezt a modellt Eraker és Christensen-Szalanski és Northcraft (1985) módosította. Több tucat tanulmány foglalkozott az egészségképzet modell és a compliance kapcsolatával. A legtöbb ilyen tanulmányban az egészségképzet modell a compliance-szel szignifikáns összefüggést mutatott.</text:p>
      <text:list xml:id="list8032796032209450797" text:style-name="L5">
        <text:list-item>
          <text:p text:style-name="P196">A nem együttműködő viselkedés leggyakoribb okát a vélt akadályok képezték. Így például az orvos-beteg találkozások kellemetlen, fájdalmas, vagy túl költséges dologként jelentek meg.</text:p>
        </text:list-item>
        <text:list-item>
          <text:p text:style-name="P197">A második legfontosabb magyarázat a vélt fogékonyságban rejlik. Az emberek azért nem foganatosítják a megelőző lépéseket, mert nem tekintik magukat kockázattal rendelkezőnek.</text:p>
        </text:list-item>
        <text:list-item>
          <text:p text:style-name="P197">A harmadik gyakori ok a vélt nyereségekben rejlik. A betegek gyakran nem hiszik, hogy a gyógyszerelés segíteni fog nekik.</text:p>
        </text:list-item>
        <text:list-item>
          <text:p text:style-name="P197">Végül számos vizsgálat a betegség súlyosságát is elemezte.</text:p>
        </text:list-item>
      </text:list>
      <text:p text:style-name="P71"><text:tab/>Célszerű a megújított egészségképzet modellt mint az egészséggel kapcsolatos döntéshozás modelljét újrafogalmazni, amelyet a VII/3. ábra szemléltet (Eraker és mtsai, 1984).</text:p>
      <text:p text:style-name="P71"><text:tab/>A compliance-t javító erőfeszítések része lehet a kezelés egyszerűsítése, megfelelő írásos emlékeztetők megfogalmazása. A betegfelvilágosítást kiegészítheti a betegoktatáshoz járuló magatartásmódosítás, „magatartásszerződés” (Dunbar és mtsai, 1979). Eredményes lehet a compliance javításában az önmonitorozás technikája, melynek során a beteg saját <text:span text:style-name="T54">előírás-követő</text:span> magatartását ellenőrzi, és az észlelteket naplóban rögzíti (Maletsky, 1974). Fontos szerepe van a jó orvos-beteg kapcsolatnak a beteg motivációjának fenntartásában.</text:p>
      <text:p text:style-name="P47"><text:tab/>A betegek a nem együttműködő magatartást nem tekintik magukra nézve ártalmasnak. Az „adherence” (utasításkövetés) fogalmát illető vizsgálatok felhasználják a meggondolt cselekvés ideáját, és más magatartástani elméleteket is, mint például a szociális tanulás elméletét.</text:p>
      <text:p text:style-name="P47"><text:tab/>A fenti akadályok miatt a valódi változást a tekintélyelvű orvos-beteg kapcsolat aszimmetriájának oldása jelenthetné, ez pedig a szerepek változását is igényli. <text:span text:style-name="T37">Így az információk megosztásán, a klienselvű, szerződéses kapcsolat alapzatán álló, a kölcsönös felelősség által hitelesített együttműködés kialakítása segíthet a beteg compliance-ének fokozásában.</text:span> Mindez az orvosi döntéshozás kiterjesztésének és a beteg bevonásának a fordulatát igényli az orvos-beteg kapcsolat továbbfejlesztésében.</text:p>
      <text:h text:style-name="P277" text:outline-level="1"><text:bookmark-start text:name="__RefHeading__3033_961622781"/>37. A Selye-féle stresszelmélet <text:span text:style-name="T84">(257-258. o.)</text:span><text:bookmark-end text:name="__RefHeading__3033_961622781"/></text:h>
      <text:p text:style-name="P48">Selye János nevéhez fűződik a stresszkoncepció leírása (Selye, 1936, 1976). Selye János szerint nemspecifikus károsító hatásokra a szervezet azonos módon, az általános adaptációs szindrómával reagál.</text:p>
      <text:p text:style-name="P48"/>
      <text:p text:style-name="P48">Ennek három szakasza:</text:p>
      <text:list xml:id="list1930292307665650247" text:style-name="L6">
        <text:list-item>
          <text:p text:style-name="P129">az alarm, vagy vészreakció</text:p>
        </text:list-item>
        <text:list-item>
          <text:p text:style-name="P129">az ellenállás fázisa</text:p>
        </text:list-item>
        <text:list-item>
          <text:p text:style-name="P129">majd a kimerülés állapota.</text:p>
        </text:list-item>
      </text:list>
      <text:p text:style-name="P48"/>
      <text:p text:style-name="P48"><text:span text:style-name="T37"><text:tab/>Az első fázis nem csupán nem káros önmagában, hanem mind a fizikai, mind a pszichológiai fejlődés alapvető feltétele. Mint Selye János mondta, a stressz az élet sója, hajtóereje.</text:span> A mai világ egyik súlyos következményekkel járó jelensége, hogy a fiatalok többségében nem alakul ki eléggé a nehézségekkel való megbirkózás képessége, mert nincsenek kitéve elég kihívásnak, főleg fizikai értelemben.</text:p>
      <text:p text:style-name="P48"><text:soft-page-break/><text:tab/>A stressz, kihívás tehát alapvető a fejlődéshez, ha folyamatosan képesek vagyunk megbirkózni a nehézségekkel. Ezért a megbirkózás, „coping” a stressz ikerfogalma, a stresszelmélet egyik legfontosabb összetevője. A fentiekből nyilvánvaló, hogy <text:span text:style-name="T37">a stressz akkor válik kórossá, ha nem vagyunk képesek megbirkózni az újszerű, veszélyeztető helyzettel, illetve a krónikus stressz, a kimerülés fázisa egyértelműen károsító hatású.</text:span></text:p>
      <text:p text:style-name="P48"><text:tab/>A modern stresszelmélet kulcsfogalma a kontrollvesztés, hiszen a nehéz helyzetek, a kihívások akkor válnak károssá, ha megoldhatatlannak, kontrollálhatatlannak minősítjük azokat. Ezt a kérdést részletesen tárgyaltuk a szorongással kapcsolatban.</text:p>
      <text:p text:style-name="P48"><text:tab/><text:span text:style-name="T37">A kimerülés állapotának, a krónikus stressznek egyik legnyilvánvalóbb példája a segítő foglalkozásúak kiégettsége, ami annak következtében alakul ki, ha az orvos az orvos-beteg találkozásokat frusztrációként éli át.</text:span> Erről a jelenségről az orvos-beteg kapcsolat tárgyalásánál részletesen is beszélünk, azonban nyilvánvaló, hogy az ilyen krónikus stressz állapot nem csak súlyos pszichológiai, hanem élettani következményekkel is jár.</text:p>
      <text:h text:style-name="P278" text:outline-level="1"><text:bookmark-start text:name="__RefHeading__3035_961622781"/>38. Mi a tanult tehetetlenség és milyen pszichiátriai zavar lehetséges modellje? <text:span text:style-name="T85">(259-260. o.)</text:span><text:bookmark-end text:name="__RefHeading__3035_961622781"/></text:h>
      <text:p text:style-name="P49"><text:tab/>A „tanult tehetetlenség” állapota akkor alakul ki, ha egy állatot negatív ingerek érnek úgy, hogy nincs lehetősége a menekülésre, például folyamatosan áramütések érik, vagy jeges vízben kell úsznia. Egy ideig mindent megtesz, hogy elmenekülhessen, azonban egy idő múlva feladja, a „holttátettetési reflexnek” megfelelően passzívvá válik. Amennyiben az állat többször éli át ezt az élményt, már a veszélyhelyzet előjeleire is tehetetlenséggel, passzivitással reagál, tehát mintegy "megtanulja", hogy reménytelen a menekülés, az aktív magatartás. Az ember esetében hasonló szerepe lehet egy tartósan rossz, megoldhatatlannak érzett kapcsolatnak, fenyegető munkanélküliségnek, munkahelyi rossz légkörnek. A tartós, hosszan tartó kontrollvesztés élménye elkerülhetetlen, érzelmileg negatív helyzetekben, a reménytelenség, magárahagyottság érzése a későbbi helyzetekre is áttevődik, és kimutatható élettani változásokkal is jár. Elsősorban tanulási deficit mutatható ki, és ezzel összefüggésben a hippocampus CA 3,4 piramissejtek károsodása.</text:p>
      <text:p text:style-name="P49"><text:tab/>Érdekes, hogy egyes állatoknál igen könnyen alakul ki a tanult tehetetlenség állapota, míg másoknál alig váltható ki. A veszélyeztetettséget fokozza a kora gyermekkori szeparáció az anyától. A korai szülővesztés, negatív családi légkör, gyermekkori bántalmazás fokozza a „tanult tehetetlenség”, a depressziónak megfelelő lelkiállapot kialakulását. A depresszió ún. szociális stressz modellje szerint a korai anya-gyermek kapcsolat zavara három fázison keresztül vezet a depresszió iránti fokozott sérülékenységhez, ezek a fázisok a tiltakozás, reménytelenség, majd a kötődési zavar. Ez a sérülékenység valamennyi gerincesnél mintegy "huzalozva" kimutatható az agyban. A kötődéselmélet ezen a modellen keresztül bizonyítja a biológiai és pszichológiai tényezők igen szoros összefüggéseit. A depresszió a szorongás mellett a másik legfontosabb orvosi pszichológiai fogalom, bizonyított független egészségkárosító tényező.</text:p>
      <text:h text:style-name="P278" text:outline-level="1"><text:bookmark-start text:name="__RefHeading__3037_961622781"/>39. Melyek a fő adaptív megbirkózási stratégiák? <text:span text:style-name="T85">(264-265. o.)</text:span><text:bookmark-end text:name="__RefHeading__3037_961622781"/></text:h>
      <text:p text:style-name="P50">A megbirkózási módokat egyrészt az adaptív - nem adaptív dimenzió mentén osztályozhatjuk, másrészt a megbirkózási készségeknek három fő formája van:</text:p>
      <text:list xml:id="list257139011096000045" text:style-name="L7">
        <text:list-item>
          <text:p text:style-name="P130">a problémamegoldó,</text:p>
        </text:list-item>
        <text:list-item>
          <text:p text:style-name="P130">az érzelmi</text:p>
        </text:list-item>
        <text:list-item>
          <text:p text:style-name="P130">és a támogatást kereső formák.</text:p>
        </text:list-item>
      </text:list>
      <text:p text:style-name="P112">A Folkman és Lazarus által kidolgozott (1989) Megbirkózási (Ways of coping) kérdőív arra kérdez rá, hogy nehéz élethelyzetekben milyen magatartásmódok jellemeznek leginkább. Pl.:</text:p>
      <text:p text:style-name="P111"><text:span text:style-name="T14">Problémamegoldó:</text:span><text:tab/>Próbáltam elemezni a problémát, hogy jobban megértsem.</text:p>
      <text:p text:style-name="P51"><text:tab/>A helyzet valamilyen kreatív, alkotó tevékenységre ösztönzött.</text:p>
      <text:p text:style-name="P111"/>
      <text:p text:style-name="P238"><text:span text:style-name="T14">Érzelmi:<text:tab/></text:span>Evéssel, ivással, dohányzással vezettem le a feszültséget.</text:p>
      <text:p text:style-name="P51"><text:tab/>Másokon vezettem le a feszültséget.</text:p>
      <text:p text:style-name="P111"><text:span text:style-name="T14">Támogatás keresés:</text:span><text:tab/>Egy általam nagyra tartott rokontól vagy baráttól kértem tanácsot.</text:p>
      <text:p text:style-name="P237"><text:tab/>Az ember-környezet rendszer alapsémájában, egyensúlyvesztés esetén az egyensúly helyreállítására egyrészt magatartási válaszok segítségével törekedhetünk. Az adaptív konfliktusmegoldás, problémamegoldás egyik formája, ha a nehéz helyzetben magát a szituációt próbáljuk megváltoztatni, tehát magatartási választ adunk. Ilyen válasz például, ha állást cserélünk, mert rájövünk, hogy nem ez a képességeinknek, érdeklődésünknek megfelelő munkakör.</text:p>
      <text:p text:style-name="P50"><text:tab/>A gondolkozási-érzelmi egyensúly helyreállításának másik lehetősége a kognitív sémák, tehát a helyzet értékelésének, minősítésének befolyásolása - ezért váltak a kognitív viselkedésterápiák a pszichés eredetű testi zavarok kezelésének alapvető módszereivé.</text:p>
      <text:p text:style-name="P50"><text:tab/>Ha a helyzetet megoldhatatlannak minősítjük, az adaptív módszer a helyzet újraértékelése, a kognitív átstrukturálás. Ilyen például, ha a fokozott vizsgaszorongás miatt rosszabbul szereplő hallgató vizsga előtt végig tudja gondolni, hogy eddig is általában jól sikerültek a vizsgái, most is biztos sikerülni fog. Az ilyen pozitív önszuggesztió kioltja a negatív önszuggesztiókat, a kudarc előrevetítését. Ha valaki nagyon fontosnak érzi azt, hogy mindenáron jó jegyet kapjon, és emiatt szorong, végiggondolhatja azt, hogy amikor a diplomát kiosztják, mindenki egyformán doktor címet fog kapni - a legrosszabb és a legjobb tanuló is - , így a fokozott teljesítmény vagy külső elismerés igényét lehet a realitásokhoz közelíteni.</text:p>
      <text:p text:style-name="P50"><text:tab/>A kognitív átstrukturálás, mint konfliktusmegoldási stratégia azt jelenti, hogy nehéz élethelyzetből más emberként kerülünk ki, pozitív értelemben véve, azaz hogy a krízishelyzetekből a személyiségfejlődés magasabb fázisába képes jutni az ember. A kognitív átstrukturálás képessége fontos szerepet játszik az érzelmi funkc<text:span text:style-name="T55">i</text:span>ózavarok megelőzésében és kezelésében. A konfliktuskezelés döntési folyamatát elemezve megállapíthatjuk, hogy a döntés meghozatalához az érzelmi feszültség csökkentésére kell törekednünk, megteremtve ezzel a döntéshozatal belső, pszichológiai feltételeit. Alkalmassá kell válnunk a probléma elemzésére és a probléma okának befolyásolására, a kontroll megszerzésére.</text:p>
      <text:p text:style-name="P50"><text:tab/>Az érzelmi konfliktusmegoldási módok akkor adaptívak, ha nem ismerjük eléggé a problémát, nem érezzük magunkat alkalmasnak a helyzet feletti kontrollra. Tehát például egy nagyon súlyos, érzelmileg elviselhetetlennek érzett helyzetben, mint egy hozzátartozó halála, igen nagy szükségünk van az érzelmek elengedésére, a sírásra, akár jajgatásra. Falvakban még ma is él a „sirató” szokása, és ezzel a gyász feldolgozását jelentősen megkönnyítik.</text:p>
      <text:p text:style-name="P50"><text:tab/>A legveszélyesebb nem adaptív konfliktusmegoldási kísérlet az, ha valaki nehéz élethelyzetben eszik, iszik, gyógyszert szed, és így próbálja elviselni a helyzetet. A konfliktushelyzetek válhatnak ilyen nem adaptív stratégiák következtében az önfeladó, önkárosító magatartás kiindulópontjaivá, ugyanakkor a krízisek, konfliktusok a személyiségfejlődés legfontosabb hajtóerői, ha képesek vagyunk azok adaptív megoldására.</text:p>
      <text:p text:style-name="P52"><text:tab/>A támogatás-kérés szintén fontos konfliktuskezelési mód, a nők hajlamosabbak általában ezt a megoldást választani. Részben ezzel magyarázzák a férfiak és nők egészségi állapotának, halálozási arányainak jelentős különbségét. Betegség, panaszok esetén a nők általában hamarabb fordulnak orvoshoz is. Különösen a tradicionális kultúrákban nem tekintik „férfias” magatartásnak a segítségkérést, még súlyos problémák esetében sem.</text:p>
      <text:h text:style-name="P279" text:outline-level="1"><text:bookmark-start text:name="__RefHeading__3039_961622781"/>40. Soroljon fel legalább négy diszfunkcionális attitűdöt! <text:span text:style-name="T86">(265-266. o.)</text:span><text:bookmark-end text:name="__RefHeading__3039_961622781"/></text:h>
      <text:p text:style-name="P53">A hét ún. diszfunkcionális attitűd a következő:</text:p>
      <text:list xml:id="list3851645525388996364" text:style-name="L8">
        <text:list-item>
          <text:p text:style-name="P131"><text:span text:style-name="T14">Külső elismerés igénye:</text:span><text:tab/>az az elvárás, hogy teljes mértékben megfeleljünk a környezetünk igényeinek. Ha valaki helyteleníti magatartásunkat, kicsinylő megjegyzést tesz, ezt igen negatívan értékeljük. Az attitűddel nagy mértékben jellemezhető ember hosszan rágódik, ha úgy véli, hogy valaki rosszallóan nézett rá, ha megkritizálták.</text:p>
        </text:list-item>
        <text:list-item>
          <text:p text:style-name="P191"><text:span text:style-name="T15">Szeretettség igénye:</text:span><text:span text:style-name="T112"><text:tab/>mindenki által elfogadottnak szeretné tudni magát, ha ez nem történik meg, negatívan minősíti saját magát.</text:span></text:p>
        </text:list-item>
        <text:list-item>
          <text:p text:style-name="P131"><text:span text:style-name="T14">Teljesítményigény:</text:span><text:tab/>önmagától és másoktól is igen nagy teljesítményt követel, szenved, ha nem tud ennek megfelelni.</text:p>
        </text:list-item>
        <text:list-item>
          <text:p text:style-name="P131"><text:span text:style-name="T14">Perfekcionizmusigény:</text:span><text:tab/>mindent minden részletében tökéletesen szeretne megoldani. Ha ez nem sikerül, elégedetlen önmagával vagy környezetével.</text:p>
        </text:list-item>
        <text:list-item>
          <text:p text:style-name="P131"><text:span text:style-name="T14">Jogos elvárások a környezettel szemben:</text:span><text:tab/>környezetétől ideális, elvárható, de nem reális magatartást vár el, ha ezt nem kapja meg, szenved.</text:p>
        </text:list-item>
        <text:list-item>
          <text:p text:style-name="P131"><text:span text:style-name="T14">Omnipotenciaigény:</text:span><text:tab/>mindenért felelősnek érzi magát, akkor is, ha nem képes a helyzetek megoldására. Orvosokra, pszichoterapeutákra gyakran jellemző.</text:p>
        </text:list-item>
        <text:list-item>
          <text:p text:style-name="P131"><text:span text:style-name="T14">Külső kontroll, külső meghatározottság attitűd:</text:span><text:tab/>úgy érzi, a helyzetek történnek vele, nem saját maga irányítja sorsát. Ellentéte az autonómia, önállóságra való beállítottság.</text:p>
        </text:list-item>
      </text:list>
      <text:h text:style-name="P280" text:outline-level="1"><text:bookmark-start text:name="__RefHeading__3041_961622781"/>41. Melyek a főbb nem adaptív kontrollszerzési stratégiák? <text:span text:style-name="T87">(269-270. o.)</text:span><text:bookmark-end text:name="__RefHeading__3041_961622781"/></text:h>
      <text:p text:style-name="P102">Magatartást szabályozó döntéseinkben észlelt képességeink és az észlelt környezeti elvárások egyensúlyát minden egyes helyzetben az önmagunktól elvárt énideálunkhoz viszonyítjuk. Ebből a helyzetből kétféle, alapvetően nem adaptív magatartási séma következhet:</text:p>
      <text:p text:style-name="P102"><text:span text:style-name="T3">1. Amennyiben irreálisan magas mércét állítunk saját magunk vagy környezetünk elé, igen nagy a valószínűsége annak, hogy úgy ítéljük meg, hogy az adott helyzet nem felel meg elvárásainknak.</text:span> Ha saját helyzetünket, környezetünket, jövőnket tartósan negatí<text:span text:style-name="T56">v</text:span>nak minősítjük, ez az állapot ismétlődve szorongáshoz, gyomor- bélrendszeri fekély-hajlamhoz, végül a tanult tehetetlenség - a depresszió- állapotához vezethet.</text:p>
      <text:p text:style-name="P103">2. Ugyancsak az énideál, az attitűdök által kitűzött igen magas mérce a személy értelmében másfajta nem-adaptív magatartásmintát is kialakíthat. Ennek lényege, hogy <text:span text:style-name="T3">a szervezet élettani egyensúlyának hosszú távú feláldozásával, saját élettani alkalmazkodási tartalékaink felélésével teremtjük meg a pszichológiai egyensúlyt. Ilyen nem-adaptív lehetőség a drogok, alkohol alkalmazása a kognitív egyensúly helyreállítására, az agresszivitás, az öngyilkossági magatartás és az, ha pszichológiai céljaink megvalósítása érdekében feláldozzuk saját élettani egyensúlyunkat.</text:span></text:p>
      <text:p text:style-name="P103">Az emberiség története során drogok széles körét alkalmazza a központi idegrendszeri minősítés befolyásolására, ezek közül legelterjedtebb az alkohol. Az alkohol igazolt szorongásoldó hatása azt jelenti, hogy az alkoholfogyasztás előtt aktivitással megoldhatatlannak minősített helyzetet ivás után aktivitással megoldhatónak érezhetjük. Erre példa, hogy az az ember, aki szociális fóbiája miatt társaságban alig mer megszólalni, alkohol hatására felszabadul, nem fél attól, hogy nevetségessé válhat, beszédes lesz. Így az alkoholfogyasztás tanult válaszkészségként rögzülhet az igen kínzó, szorongáskeltő helyzetek elkerülésére. Az egészségügy által kínált drogok -szorongásoldók- széles köre is hasonló módon hat, főleg ha kontrollálatlanul, nem orvosi előírásnak megfelelően használják. A megfelelő gyógyszeres kezelés, a modellben vázolt módon, a központi idegrendszeri minősítő rendszer befolyásolása révén valóban csökkenti a szorongást. Abban az esetben azonban, amikor a visszafordítható kóros szorongásos reakciók pszichoterápiás, magatartásorvoslási módszerekkel, kognitív viselkedésterápiával, konfliktusmegoldó módszerek megtanulásával is korrigálhatóak, helyes ezeknek a módszereknek az alkalmazása. A gyógyszeres terápia a mellékhatások, a hozzászokás veszélye miatt mindig kockázattal jár. Elsősorban a függőséget okozó szerekhez, mint lehetséges konfliktusmegoldási módokhoz hozzászokhat a páciens. - A gyógyszerfüggő betegek kezelése azután jelenleg még megoldhatatlan helyzet elé állítja az egészségügyet. - A gyógyszergyárak érdekeltsége óriási anyagi motiváló tényező, amely hatékony reklámja révén az orvosokat és betegeket is befolyásolja, anélkül, hogy ennek tudatában lennének. A negatív érzelmi állapot, a szorongás elkerülése, illetve a helyzetünk feletti kontroll megszerzése erős motiváló tényező. Minden olyan tanulható válasz, amely ezt az állapotot, a helyzet feletti kontroll érzetét fokozza, tanult válaszként fennmaradhat, tartósan rögzülhet. A helyzet <text:soft-page-break/>átmeneti megoldása alkohollal, vagy drogokkal visszacsatolás formájában visszahat a személy képességeire - hosszú távon a szervezet állapotát és a környezettel kialakított kapcsolatát súlyosan károsíthatja. Endrőczi Elemér tanulmányában (1989) elemezte, hogy elkerülhetetlen elektrosokknak kitett állatok, ha a ketrecben többen vannak összezárva, egymás ellen fordulnak, ugyanakkor nem alakulnak ki náluk a kontrollálhatatlan helyzetnek megfelelő központi idegrendszeri elváltozások (a hippocampus nor<text:span text:style-name="T56">a</text:span>dren<text:span text:style-name="T56">a</text:span>lin tartalmának csökkenése). Tehát az agresszív , ellenséges magatartás is lehet a nem adaptív szorongáselkerülés egy formája. A nem adaptív aktív megoldási kísérletek körébe sorolható az öngyilkossági magatartás is. A világviszonylatban igen magas magyar öngyilkossági arányok mutatják, hogy Magyarországon a <text:span text:style-name="T56">kontroll-vesztett</text:span> helyzet gyakori megoldási módja az öngyilkossági kísérlet. Akár segítségkérésként, akár végső megoldási kísérletként. Az öngyilkossági magatartás kialakulásának hátterével később részletesen foglalkozunk.</text:p>
      <text:p text:style-name="P102">A nem adaptív aktív magatartásválaszok másik nagyon gyakori, civilizációs ártalomnak nevezhető sorába tartoznak azok is, amelyek az aktivitás kóros fokozásával biztos<text:span text:style-name="T56">í</text:span>tják a személy lelki értékelési egyensúlyát. Ebben az esetben a saját magunkkal szemben támasztott pszichológiai elvárások, mintegy belső kényszerként, nagyobb hatékonysággal érvényesülnek életvezetésünk alakításában, mint az élettani egyensúly fenntartása. Erről beszélhetünk, amikor egy menedzser éjt-nappallá téve hajszolja saját magát, soha nem jut ideje a pihenésre, és csak akkor megy orvoshoz, ha viszik- infarktussal, stroke-kal. Ilyen megbetegedéseknek tekinti Franz Alexander a magas vérnyomás betegséget, az <text:span text:style-name="T56">í</text:span>zületi gyulladás, pajzsmirigytúltengés, cukorbetegség bizonyos formáit, a migrént és a szív-neurózisokat. A kóros aktivitásfokozódást nagy gyakorlati jelentősége miatt elsősorban a magas vérnyomás betegség kialakulása szempontjából vizsgáljuk. Részletesen a pszichoszomatika, magatartásorvoslás keretében beszéljük meg. Többféle nem-adaptív válaszminta ugyanannál a személynél válthatja egymást, igen jól ismert jelenség a pszichoszomatikus tünetváltás.</text:p>
      <text:h text:style-name="P281" text:outline-level="1"><text:bookmark-start text:name="__RefHeading__3043_961622781"/>42. Mi a társadalmi tőke fogalma? <text:span text:style-name="T88">(267-268. o.)</text:span><text:bookmark-end text:name="__RefHeading__3043_961622781"/></text:h>
      <text:p text:style-name="P54">Az emberi magatartás torzulásai a modern társadalomban szociológiai értelemben a Durkheim által leírt anómiás, gyökértelen lelkiállapot általánossá válásából erednek. Mindez a közös erkölcsi elvek felrúgását, az “ember embernek farkasa” állapotot és a személyes kapcsolatok fogyasztási cikké válását jelenti.</text:p>
      <text:p text:style-name="P113">A társadalmi tőke négy legfontosabb összetevője:</text:p>
      <text:list xml:id="list7281860363274733964" text:style-name="L9">
        <text:list-item>
          <text:p text:style-name="P132">szoros társadalmi háló,</text:p>
        </text:list-item>
        <text:list-item>
          <text:p text:style-name="P132">társadalmi részvétel, a civil szervezetek erőssége,</text:p>
        </text:list-item>
        <text:list-item>
          <text:p text:style-name="P132">helyi, közösségi azonosságtudat, szolidaritás és egyenlőségtudat a többiekkel a távlati célok érdekében, a lemaradók segítése,</text:p>
        </text:list-item>
        <text:list-item>
          <text:p text:style-name="P132">bizalom, kölcsönösség és társas támogatás.</text:p>
        </text:list-item>
      </text:list>
      <text:h text:style-name="P282" text:outline-level="1"><text:bookmark-start text:name="__RefHeading__3045_961622781"/>43. Melyek a nagy népegészségügyi jelentőségű pszichés zavarok? <text:span text:style-name="T89">(271-272. o.)</text:span><text:bookmark-end text:name="__RefHeading__3045_961622781"/></text:h>
      <text:p text:style-name="P56">major depresszió:<text:tab/>70 millió alkoholista, 24 millió skizofrén, 10-20 millió öngyilkos; háziorvoshoz forduló betegek 24%-ban pszichiátriai megbetegedés (depresszió, szorongás, alkohol- és drogfüggőség) Magyarországon Szádóczky Erika és munkacsoportja végzett felmérést a családorvoshoz forduló betegek között nemzetközileg elfogadott kérdőív (DIS- Diagnostic Interview Schedule) segítségével. (Szádóczky és mtsai, 1996,1997, Szádóczky, Füredi 1996). A vizsgálat a két leggyakoribb mentális megbetegedés, a <text:span text:style-name="T3">hangulatzavarok és szorongásos zavarok</text:span> gyakoriságát vizsgálta. A családorvosi rendelőben megforduló betegek</text:p>
      <text:list xml:id="list1728396648345048447" text:style-name="L10">
        <text:list-item>
          <text:p text:style-name="P216">43%-nál fordult elő életük során valamilyen kedélybetegség (depresszió) vagy szorongásos zavar a DSM-III-R kritériumrendszere alapján. A leggyakoribb a major depresszió volt. A vizsgálat időpontjában a megkérdezettek</text:p>
        </text:list-item>
        <text:list-item>
          <text:p text:style-name="P133">15%-nál állt fenn kezelést igénylő, klinikai szintű hangulatzavar vagy szorongásos állapot.</text:p>
        </text:list-item>
      </text:list>
      <text:p text:style-name="P218"/>
      <text:p text:style-name="P239"><text:span text:style-name="T37">A betegek 60%-a nem számolt be orvosának pszichés zavarairól</text:span>, a szociális fóbia esetében ez az arány 87% volt. Ezekre az arányokra gondos után-vizsgálatok hívták fel a figyelmet. Ezek az eredmények arra a nemzetközi irodalomban is egyre többször tárgyalt jelenségre hívják fel a figyelmet, hogy a mentális betegségek jelentős hányadát nem ismerik fel, így a betegek igen gyakran nem részesülnek adekvát kezelésben.</text:p>
      <text:p text:style-name="P219">Az utóbbi évtizedekben végzett valamennyi epidemiológiai felmérés azt mutatta, hogy a családorvoshoz forduló betegek jelentős hányadának vannak kifejezett szorongásos panaszai. Fejéregyházi István saját körzetében a 16 és 6o év közötti betegek között végzett vizsgálatai szerint (Fejéregyházi és mtsai, 1996)</text:p>
      <text:list xml:id="list4316746098648755606" text:style-name="L11">
        <text:list-item>
          <text:p text:style-name="P217">42 %-nál állapítható meg szorongásos tünetegyüttes,</text:p>
        </text:list-item>
        <text:list-item>
          <text:p text:style-name="P134">25 % közepesen vagy súlyos mértékben szorong,</text:p>
        </text:list-item>
        <text:list-item>
          <text:p text:style-name="P134">7%-ban diagnosztizálható pánikbetegség (DSM-IV kritériumok szerint),</text:p>
        </text:list-item>
        <text:list-item>
          <text:p text:style-name="P134">15%-ban enyhe vagy súlyosabb agorafóbia.</text:p>
        </text:list-item>
      </text:list>
      <text:p text:style-name="P114">A szorongásos tünetek és megbetegedések felismerése tehát alapvető a családorvosi gyakorlatban, hiszen itt fordul meg a legtöbb beteg és minél korábban felismeri és kezeli az orvos a szorongásos állapotot, annál jobb a prognózis.</text:p>
      <text:p text:style-name="P55"/>
      <text:p text:style-name="P28">Egy Barcelonában végzett családorvosi felmérés 1992 és 1996 között azt találta, hogy az orvoshoz forduló betegek között a táppénzes állomány leggyakoribb oka pszichiátriai betegség volt, 58%. Második helyen a mozgásszervi betegségek álltak, 17%-kal. A pszichiátriai okok közül 48% volt szorongás, 38% depresszió, 10% kevert szorongás-depresszió, 3% szkizoid és 1% személyiségzavarok. A betegek 4%-át kellett leszázalékolni pszichiátriai betegség miatt ezalatt az idő alatt. A pszichiátriai betegek 42%-a először nem pszichiátriai diagnózist kapott. (Sans és mtsai, 2000)</text:p>
      <text:p text:style-name="P55"/>
      <text:p text:style-name="P55">Szádóczky és munkatársai (Szádóczky, 2000, Szádóczky és mtsai, 1998, 2000) a DIS kérdőív segítségével a 18-64 éve teljes magyar népesség körében vizsgálták a hangulat és szorongásos zavarok előfordulását. A hangulatzavarok élettartam prevalenciája - előfordulása az élet során- a teljes népességben 24 % volt, 18 % a férfiak és 29 % a nők között. A szorongásos zavarok élettartam prevalenciája 26 % volt (férfi: 16 %, nő:33 %) <text:span text:style-name="T37">Tehát élete során minden negyedik ember szenvedett szorongásos vagy depressziós megbetegedésben.</text:span></text:p>
      <text:h text:style-name="P258" text:outline-level="1"><text:bookmark-start text:name="__RefHeading__3047_961622781"/>44. Hogyan változott a hazai öngyilkossági halálozás az utóbbi évtizedekben? <text:span text:style-name="T90">(276. o.)</text:span><text:bookmark-end text:name="__RefHeading__3047_961622781"/></text:h>
      <text:p text:style-name="Text_20_body"><text:tab/>1988 óta Magyarországon igen jelentősen csökkent az öngyilkosságok aránya. 1988-ban a magyar öngyilkossági arány 40.3 százezrelék volt, ez 1996-ra 33,7 százezrelékre csökkent, <text:span text:style-name="T37">2001-ben 29,1 volt, először csökkent 30 százezrelék alá. 2001-ben a férfiak öngyilkossági aránya 47,1 százezrelék, a nőké 13,0 százezrelék volt.</text:span><text:span text:style-name="T44"> </text:span>(Demográfiai Évkönyv 2001) Nemzetközi összehasonlításban azonban ez még mindig igen magas arány.</text:p>
      <text:p text:style-name="Text_20_body"><text:tab/><text:span text:style-name="T3">Az ún. magyar típusú öngyilkosság egyik fontos jellemzője volt az időskori öngyilkosságok rendkívül magas aránya. 1988-ban az öngyilkossági arány a 60 évnél idősebbek között 76,8 százezrelék volt, 1996- ban még mindig 63,4 százezrelék volt. Ez a tendencia is mintha megváltozott volna, 2001-ben a a 40-59éves korcsoportban szinte ugyanolyan magas volt az öngyilkosságok aránya (48,45 százezrelék), mint a 70-79 évesek között (49 százezrelék), csupán 80 év felett volt lényegesen magasabb (90 százezrelék).</text:span></text:p>
      <text:h text:style-name="P247" text:outline-level="1"><text:bookmark-start text:name="__RefHeading__3049_961622781"/>45. Melyek a kezeletlen szorongás és depresszió következményei? <text:span text:style-name="T91">(276-278. o.)</text:span><text:bookmark-end text:name="__RefHeading__3049_961622781"/></text:h>
      <text:p text:style-name="P57"><text:span text:style-name="T19">A kezeletlen szorongás legfontosabb következményei az </text:span><text:span text:style-name="T3">önkárosító magatartásformák</text:span><text:span text:style-name="T19"> gyakoribbá válása, a fokozott alkoholfogyasztás, dohányzás, a munképesség korai, nagyfokú csökkenése, korai </text:span><text:soft-page-break/><text:span text:style-name="T19">egészségromlás, valamint az egészségügy fokozott igénybevétele. Litavszky Zsuzsa (1991) hiánypótló vizsgálatai szerint a mentő hívások 5-20%-ban szorongásos roham, pánikszindróma miatt történnek, a hívások 50%-a ismételt hívás, a betegek 43%-a rendszeresen hívta ki korábban az ügyeletet vagy a mentőket hasonló rosszullétek miatt, 26%-nál történt korábban teljes belgyógyászati kivizsgálás, ahol szervi elváltozást nem állapítottak meg. Mindezen következmények megelőzése céljából alapvető, hogy a családorvos képes legyen időben felismerni és kezelni a szorongásos kórképeket.</text:span></text:p>
      <text:p text:style-name="P93">Egy súlyos alkoholproblémák miatt kezelés alatt álló nőkből álló mintában vizsgálták a depresszió és alkohol abúzus összefüggéseit. Azoknak a nőknek, akik átestek depressziós epizódon életük során, 2.60- szor magasabb volt az alkohol abúzus valószínűsége. Miután az adatokat korrigálták életkor, antiszociális személyiségzavar és az apa alkoholizmusa szerint, az arány nem sokat csökkent, 2,2 maradt. (Dixit, 2000)</text:p>
      <text:p text:style-name="P19">Az alkoholt igen gyakran megbirkózási, coping stratégiaként, konfliktus megoldási módként használják, már fiatalok is a depresszió, szorongás leküzdésére, ezért a családorvosnak az alkohol, drogproblémák háttereként mindig kell erre is gondolnia. (Kolodziej, Weiss 2000, Pickard és mtsai, 2000, Flynn , 2000, Krystal, 1992) (Pikó, 2002 a.b,c,d) Az alkohol a leggyakrabban használt függőséget okozó szer a világon. Az alkohol abúzus aránya átlagosan 1,7%, a férfiak esetében 2,8%, a nők esetében 0,5%. A betegségek okozta terhekről készült WHO áttekintés szerint az összes halálozás 1,5%-a tulajdonítható alkoholnak, és a munkaképesség csökkenés 3,5%-a. (Murray, Lopez, 1996)</text:p>
      <text:p text:style-name="P115"><text:span text:style-name="T19">Magyarországon az alkoholos májzsugor okozta halálozás rendkívüli fokozódása megdöbbentő és nehezen értelmezhető jelenség. A nyolcvanas évtized kezdetén a magyar májzsugor halálozás hasonló volt más nagyivó országokhoz, azóta azonban rendkívüli emelkedés következett be. </text:span><text:span text:style-name="T3">A férfiak körében 1980-ban 1194, 1997-ben 4218, 2001-ben 4565 volt az alkoholos májcirrózisban meghaltak száma, a nők között 1980-ban 362, 1997-ben 1394, 2001-ben 1892-re emelkedett. Ez az arány a férfiak között 94 százezreléket jelent a férfiak, és 35 százezreléket a nők esetében. (Demográfiai Évkönyv, 2001)</text:span></text:p>
      <text:h text:style-name="P248" text:outline-level="1"><text:bookmark-start text:name="__RefHeading__3051_961622781"/>46. Mi a közép-kelet-európai egészségparadoxon? <text:span text:style-name="T92">(279-280. o.)</text:span><text:bookmark-end text:name="__RefHeading__3051_961622781"/></text:h>
      <text:p text:style-name="P20"><text:tab/>Ez azt jelenti, hogy a modern orvostudomány valamennyi rendkívüli eredménye ellenére ma évente abszolút számban többen halnak meg ebből a korosztályból, mint akkor, amikor a TBC pusztított, nem fedezték még fel az antibiotikumokat és más rendkívül hatékony gyógyszereket és technikai eszközöket. A magyar középkorú népesség halálozási arányaihoz hasonló folyamatok játszódtak le a régió többi átalakuló országában is, azonban a 80-as évek végéig a rosszabbodás Magyarországon volt a legkifejezettebb.</text:p>
      <text:p text:style-name="P20"><text:tab/>Ez a rendkívüli idő előtti halálozás nem magyarázható genetikai okokkal, mivel a 60-as évekig a magyar halálozási statisztikák jobbak voltak számos fejlett nyugati országénál. Nem magyarázhatóak a lakosság elszegényedésével sem, mivel a legerőteljesebb rosszabbodás az 1980-as évek közepéig volt tapasztalható, 1989-ig a nemzeti össztermék jelentősen emelkedett, és a 80-as évek végéig a legszegényebb rétegek anyagi helyzete sem romlott a 60-as évekhez képest. Az egészségügyi ellátás számos mutatója szerint, például a születés körüli, illetve az idős kori halálozásban ebben az időszakban jelentős javulás mutatható ki. Az egészségromlás, legalábbis a felületi jellemzők szintjén nem magyarázható az egészségügyi ellátás rosszabbodásával sem.</text:p>
      <text:p text:style-name="P20"><text:tab/>Egyedülálló társadalmi-gazdasági kísérlet játszódik le régiónkban, amelynek elemzésével modellezhetjük, hogy a társadalmi-gazdasági környezet, pszichológiai, központi idegrendszeri folyamatok közvetítésével milyen mechanizmusok révén befolyásolja egészségi állapotunkat. Az agy évtizede után ezek a kutatások lehetőséget teremtenek arra, hogy az agykutatás eredményei a klinikai orvostudományban is polgárjogot nyerjenek.</text:p>
      <text:p text:style-name="P58"><text:span text:style-name="T19"><text:tab/></text:span><text:span text:style-name="T35">Az utóbbi évtized egyik legfontosabb népegészségügyi felismerése, hogy a civilizált országokban alapvető egészségügyi veszélyeztető tényező a társadalmon belüli viszonylagos szociális-gazdasági lemaradás. Ha a halálozási és megbetegedési adatokat a hagyományos kockázati tényezők, mint a dohányzás, elhízás, mozgásszegény életmód szerint korrigáljuk, ezeknél sokkal lényegesebb szerepet játszik a viszonylag rosszabb szociális helyzet.</text:span><text:span text:style-name="T19"> A gyakorlatban </text:span><text:soft-page-break/><text:span text:style-name="T19">ez azt jelenti, hogy Angliában közel 10 évvel korábban hal meg egy segédmunkás, mint a diplomás, még akkor is, ha nem iszik, dohányzik többet. Michel Marmot és munkatársainak (1987, 1991, 1994) vizsgálatai a legismertebbek. Angol közalkalmazottak között mutatták ki, hogy az alkalmazási szint igen szoros fordított kapcsolatban áll a halálozási arányokkal, valamint elsősorban a koszorúér megbetegedések és az angina, EKG-val kimutatható ischemia, és a krónikus nem fertőző légúti megbetegedések gyakoriságával. Összehasonlították a szociális egyenlőtlenség és egészségi állapot nemzetközi vizsgálatainak eredményeit és azt találták, hogy mind a halálozás, mind a megbetegedési arányok, mind az észlelt egészségi állapot legszorosabb kapcsolatban a társadalmon belüli különbségekkel áll. (Lahelma és Valkonen,1990) Ezek a különbségek azonos országokon belül és nem országok között mutathatóak ki. Mivel a modern nyugat- európai társadalmak megfelelő táplálkozási feltételekről, lakásviszonyokról és orvosi ellátásról gondoskodnak az egész társadalom számára, felvetődik a kérdés, mi lehet az oka, hogy a viszonylag rosszabb szociális-gazdasági helyzet mégis a legfontosabb kockázati tényező?</text:span></text:p>
      <text:p text:style-name="P20"><text:tab/>Míg a fejlődő országok esetében az egészségi állapot a nemzeti jövedelemmel arányosan növekszik, a fejlett (OECD) országokban minél nagyobbak az országon belüli jövedelem illetve szociális különbségek, annál magasabbak a halálozási arányok.</text:p>
      <text:h text:style-name="P249" text:outline-level="1"><text:bookmark-start text:name="__RefHeading__3053_961622781"/>47. Sorolja fel a szorongásos zavarok fajtáit! <text:span text:style-name="T93">(328-329. o.)</text:span><text:bookmark-end text:name="__RefHeading__3053_961622781"/></text:h>
      <text:p text:style-name="P59"><text:span text:style-name="T19">Szorongásos megbetegedések a g</text:span><text:span text:style-name="T3">eneralizált szorongás, az agorafóbia, a szociális szorongás, a specifikus fóbiák, a poszttraumás stressz zavar, a kényszerbetegség és a pánik-betegség, pánik szindróma.</text:span><text:span text:style-name="T19"> A pánikszindrómát igen sok esetben még ma sem diagnosztizálják, pedig ez az az állapot, ahol a kognitív és pszichofiziológiai tényezők együttes szerepe legnyilvánvalóbb. Alapvető jellemzője enyhe testi tünetek katasztrófa minősítése, és az ennek következtében kialakuló intenzív halálfélelemmel járó vegetatív roham. A terápia célja mind a kognitív zavar kezelése, mind az élettani egyensúly helyreállítása. A szorongó betegekre általában jellegzetes kóros kognitív sémák és automatikus gondolatok jellemzőek. A szorongásos zavarok igen gyakori formája a kardiális pánikszindróma, amelyben a funkcionális szív- érrendszeri tünetek dominálnak.</text:span></text:p>
      <text:p text:style-name="P116"><text:span text:style-name="T19">A </text:span><text:span text:style-name="T35">generalizált szorongás</text:span><text:span text:style-name="T19"> (DSM-IV, 2000) akkor minősül diagnosztizálható megbetegedésnek, ha legalább hat hónapon keresztül a személy több napon keresztül szorong, aggodalmaskodik, mint amikor nem.</text:span></text:p>
      <text:p text:style-name="P21">Ezzel szemben a fóbiák esetében jól körülírható tárgya van az irreális, fokozott félelemnek:</text:p>
      <text:list xml:id="list7399197371386597108" text:style-name="L12">
        <text:list-item>
          <text:p text:style-name="P135"><text:span text:style-name="T19">az </text:span><text:span text:style-name="T35">agorafóbiás félelem</text:span><text:span text:style-name="T19"> olyan helyeken illetve helyzetekben jelentkezik, ahonnan az elmenekülés nehéz. Tipikusan ilyen helyzetek tömeg vagy sorban állás, autóbuszon, metrón, vonaton utazás. Ez az irreális félelem olyan fokot érhet el, hogy a személy nem mer egyedül elmenni otthonról.</text:span></text:p>
        </text:list-item>
        <text:list-item>
          <text:p text:style-name="P135"><text:span text:style-name="T19">a </text:span><text:span text:style-name="T35">szociális szorongás</text:span><text:span text:style-name="T19"> irreális félelem olyan helyzetektől, ahol a személy idegen emberek, vagy társak lehetséges figyelmének van kitéve. Ilyen helyzet lehet: előadás, nyilvános szereplés, viz</text:span><text:span text:style-name="T22">s</text:span><text:span text:style-name="T19">gahelyzet, megszólalás társaságban, evés nyilvános helyen.</text:span></text:p>
        </text:list-item>
        <text:list-item>
          <text:p text:style-name="P135"><text:span text:style-name="T35">Specifikus fóbiák: </text:span><text:span text:style-name="T19">irreális félelem valamely jól körülírható tárgytól, állattól, helyzettől, mint a pók, galamb, kutyafóbia, vér és orvosi beavatkozás fóbia, repülés fóbia.</text:span></text:p>
        </text:list-item>
        <text:list-item>
          <text:p text:style-name="P135"><text:span text:style-name="T19">A </text:span><text:span text:style-name="T35">poszttraumás stressz zavar</text:span><text:span text:style-name="T19"> esetében valamely korábbi súlyos életesemény átélése következtében a traumát a személy ismételten újraéli igen intenzív szorongás kíséretében.</text:span></text:p>
        </text:list-item>
        <text:list-item>
          <text:p text:style-name="P135"><text:span text:style-name="T35">Kényszercselekvések, kényszergondolatok:</text:span><text:span text:style-name="T19"> jelentősen eltér</text:span><text:span text:style-name="T22">nek</text:span><text:span text:style-name="T19"> a szorongás többi formájától, visszatérő, leküzdhetetlen cselekvési kényszer, vagy kínzó, énidegen gondolatok betörése.</text:span></text:p>
        </text:list-item>
        <text:list-item>
          <text:p text:style-name="P135"><text:span text:style-name="T19">A szorongás igen gyakori formája az úgynevezett </text:span><text:span text:style-name="T35">pánikroham, szorongásos roham</text:span><text:span text:style-name="T19">, jól körülírható időszak intenzív félelemmel vagy dis</text:span><text:span text:style-name="T22">z</text:span><text:span text:style-name="T19">komfort érzéssel, amelynek legfontosabb tünetei:</text:span></text:p>
        </text:list-item>
        <text:list-item>
          <text:p text:style-name="P194">Palpitáció (heves szívdobogás), szapora szívverés (tachycardia),</text:p>
        </text:list-item>
        <text:list-item>
          <text:p text:style-name="P194"><text:soft-page-break/>Izzadás</text:p>
        </text:list-item>
        <text:list-item>
          <text:p text:style-name="P194">Remegés vagy reszketés</text:p>
        </text:list-item>
        <text:list-item>
          <text:p text:style-name="P194">Fulladás vagy légszomj érzés</text:p>
        </text:list-item>
        <text:list-item>
          <text:p text:style-name="P194">Fuldoklás (torokgombóc érzés)</text:p>
        </text:list-item>
        <text:list-item>
          <text:p text:style-name="P194">Mellkasi fájdalom vagy diszkomfort</text:p>
        </text:list-item>
        <text:list-item>
          <text:p text:style-name="P194">Hányinger vagy hasi diszkomfort</text:p>
        </text:list-item>
        <text:list-item>
          <text:p text:style-name="P194">Szédülés, bizonytalanság,vagy ájulásérzés</text:p>
        </text:list-item>
        <text:list-item>
          <text:p text:style-name="P194">Derealizáció (a realitás elvesztésének érzése) vagy deperszonalizáció (olyan érzés, mintha elszakadt volna saját testétől)</text:p>
        </text:list-item>
        <text:list-item>
          <text:p text:style-name="P195">A megőrüléstől vagy az önkontroll elvesztésétől való félelem</text:p>
        </text:list-item>
        <text:list-item>
          <text:p text:style-name="P195">Halálfélelem</text:p>
        </text:list-item>
        <text:list-item>
          <text:p text:style-name="P194">Parestheziák (zsibbadás, érzéktelenség, bizsergés)</text:p>
        </text:list-item>
        <text:list-item>
          <text:p text:style-name="P194">Hidegrázás vagy kipirulás, hevülés.</text:p>
        </text:list-item>
      </text:list>
      <text:p text:style-name="P21">Vizsgálatok szerint az emberek 36 %-a él át élete során egy-egy pánikrohamot. A pánikrohamot akkor is kezelni kell, ha nem éri el a pánikbetegség diagnózisához szükséges gyakoriságot. A DSM-IV szerint pánikzavar diagnosztizálható, ha visszatérő, váratlan pánikroham fordul elő, és legalább egy rohamot legalább egy hónapos periódus követett, amelyekre az alábbiak közül egy vagy több jellemző:</text:p>
      <text:list xml:id="list1399265522650717252" text:style-name="L13">
        <text:list-item>
          <text:p text:style-name="P220">tartós aggódás újabb rohamtól,</text:p>
        </text:list-item>
        <text:list-item>
          <text:p text:style-name="P136">aggodalom a roham, vagy következményei miatt,</text:p>
        </text:list-item>
        <text:list-item>
          <text:p text:style-name="P136">a rohamokkal kapcsolatos jelentős magatartás változás.</text:p>
        </text:list-item>
      </text:list>
      <text:p text:style-name="P117">A fenti kóros szorongásos megnyilvánulásokban az alapvető jellemző az irreális, inadekvát félelem olyan helyzetekben, amelyek a legtöbb ember számára nem minősülnek veszélyeztetőnek. Tehát a szorongás lényegéhez tartozik az, hogy saját helyzetünket hogyan minősítjük, ezt nevezzük kognitív komponensnek.</text:p>
      <text:h text:style-name="P250" text:outline-level="1"><text:bookmark-start text:name="__RefHeading__3055_961622781"/>48. Melyek a depresszió pszichés és szomatikus tünetei? <text:span text:style-name="T94">(332. o.)</text:span><text:bookmark-end text:name="__RefHeading__3055_961622781"/></text:h>
      <text:p text:style-name="P22">A depresszió legfontosabb tünetei, testi manifesztációi:</text:p>
      <text:list xml:id="list2411414034520425951" text:style-name="L14">
        <text:list-item>
          <text:p text:style-name="P225">fáradtság, kimerültség, munkaképesség csökkenése organikus ok nélkül,</text:p>
        </text:list-item>
        <text:list-item>
          <text:p text:style-name="P151">alvászavar - korai felébredés, vagy éppen fokozott aluszékonyság</text:p>
        </text:list-item>
        <text:list-item>
          <text:p text:style-name="P151">étvágy csökkenés, súlyvesztés, de előfordul fokozott étvágy és hízás is,</text:p>
        </text:list-item>
        <text:list-item>
          <text:p text:style-name="P151">pszichomotoros retardáció</text:p>
        </text:list-item>
        <text:list-item>
          <text:p text:style-name="P198">koncentráció zavar, döntésképtelenség.</text:p>
        </text:list-item>
      </text:list>
      <text:p text:style-name="P22">A depresszió vezető tünete a pesszimizmus, tehát érthető, hogy az életcélok hiányával igen szoros kapcsolatban áll. Eltekintve az endogén, biológiai eredetű depressziós megbetegedések súlyos eseteitől, a depressziós lelkiállapot kialakulásában alapvető szerepe van az életcélok hiányának. A pszichológiai tényezők közül a depresszió hátterében az életcélok után következő legfontosabb jellemző az ellenséges beállítottság, a bizalom hiánya.</text:p>
      <text:h text:style-name="P250" text:outline-level="1"><text:bookmark-start text:name="__RefHeading__3057_961622781"/>49. Mi a depresszióra jellemző kognitív triád (Beck szerint)? <text:span text:style-name="T94">(333. o.)</text:span><text:bookmark-end text:name="__RefHeading__3057_961622781"/></text:h>
      <text:p text:style-name="P60"><text:span text:style-name="T19">A depressziós betegek negatív gondolatainak három kategóriáját Beck </text:span><text:span text:style-name="T35">kognitív triádnak nevezte el: önmagára (negatív énséma), a pillanatnyi élményekre és a jövőre vonatkozó negatív gondolatok mintázatát</text:span><text:span text:style-name="T19"> különítette el. A negatív önkijelentések lényege, hogy a személy önmagát értéktelennek, mindenre alkalmatlannak véli, még tőle független helyzetek kedvezőtlen kimenetelét is saját hiányosságaival magyarázza, ezért jövőképét is a reménytelenség hatja át. A depressziós betegek az őket jellemző szisztematikus gondolkodási hibák, kognitív torzítások miatt úgy észlelik a világot, hogy az negatív énsémájukat erősítse. A torzítások több fajtáját különítik el, amelyekből néhányat ismertetünk. Ezek igen jellemzőek az említett betegségcsoportban, de bizonyos elemeit bárki fölismerheti önmagánál, környezetében, szomatikus betegének gondolkodásában is. A </text:span><text:span text:style-name="T3">túláltalánosítás</text:span><text:span text:style-name="T19"> során a személy egyetlen </text:span><text:soft-page-break/><text:span text:style-name="T19">esemény alapján messzemenő következtetést von le: „Megbuktam a vizsgán, alkalmatlan vagyok arra,hogy orvos legyek.” A </text:span><text:span text:style-name="T3">felnagyítás és lekicsinylés</text:span><text:span text:style-name="T19"> során a személy a személy még a kis kudarcait is felnagyítja, miközben jó teljesítményeit lekicsinyli: „Csak a szerencsének köszönhetem a jeles vizsgámat.” A </text:span><text:span text:style-name="T3">szelektív absztrakció</text:span><text:span text:style-name="T19"> során a személy egy aktuális helyzet lényegtelen mozzanatát ragadja ki, a helyzet lényegesebb mozzanatainak figyelmen kívül hagyása mellett: ”Rossz anya vagyok, mert nem vettem észre, hogy lyukas a gyerek zoknija.” ; „ Az előadásomat megtartottam, de egyszer bakiztam” </text:span><text:span text:style-name="T3">Perszonalizációnak</text:span><text:span text:style-name="T19"> nevezi Beck azt a jelenséget, amikor a személy felelősséget vállal tőle függetlenül bekövetkező kedvezőtlen eseményekért: „Csak magamat hibáztathatom azért, hogy egy ilyen gyenge film megnézését javasoltam barátaimnak.”- figyelmen kívül hagyva, hogy a többiek ezzel egyetértettek. ”Már megint rosszul döntöttem, amiért egy esős napon rendeztem meg a kerti ünnepséget.” Az </text:span><text:span text:style-name="T3">önkényes következtetés</text:span><text:span text:style-name="T19"> során önmagára nézve hátrányos következtetéseket von le a személy, anélkül, hogy következtetése realitásértékét ellenőrizte volna: „Főnököm azért néz mérgesen, mert haragszik rám.” A </text:span><text:span text:style-name="T3">dichotómiás gondolkodás</text:span><text:span text:style-name="T19"> jellemzője a fekete-fehér, a jó-rossz kategóriák szélsőségeiben történő gondolkodás, az árnyalatok nélküli minősítésre való hajlam: az embertársak vagy kiválóak, vagy gonoszak, az étel csak nagyszerű vagy ehetetlen lehet.</text:span></text:p>
      <text:p text:style-name="P60"><text:span text:style-name="T19"><text:tab/>Beck szerint a negatív énséma a depressziós betegeknél gyermek- és serdülőkorban alakul ki, a szülők, tanárok önbecsülést csökkentő, erősen bíráló bánásmódja, szülők elvesztése, a társak kiközösítése, veszteségek sorozata útján. A múltban kialakult negatív vélekedések mindannyiszor aktiválódnak, amikor egy új helyzet vonásai emlékeztetik a személyt a múltban kialakult vélekedéseire, és ennek következménye a depresszió. E múltban kialakult, Beck által </text:span><text:span text:style-name="T3">„diszfunkcionális attitűdöknek”</text:span><text:span text:style-name="T19"> nevezett, és döntően veszélyeztetettségre, elhagyatottságra, szeretethiányra vonatkozó, mélyen beágyazódott hibás beállítódások, meggyőződések eredményezik a kognitív torzításokat.</text:span></text:p>
      <text:h text:style-name="P251" text:outline-level="1"><text:bookmark-start text:name="__RefHeading__3059_961622781"/>50. Milyen mechanizmusok révén fokozza a depressziós állapot a szív-érrendszeri betegségek kockázatát? <text:span text:style-name="T95">(334. o.)</text:span><text:bookmark-end text:name="__RefHeading__3059_961622781"/></text:h>
      <text:list xml:id="list1502434029283314204" text:style-name="L15">
        <text:list-item>
          <text:p text:style-name="P137">Hipothalamus- hypofizis- mellékvese tengely szabályozási zavara- hyper és hypocortizolizmus, következmények: szívritmus autonóm szabályozás zavara, csökkent szívritmus variábilitás</text:p>
        </text:list-item>
        <text:list-item>
          <text:p text:style-name="P137">Portális és perifériás szabad zsírsav növekedés</text:p>
        </text:list-item>
        <text:list-item>
          <text:p text:style-name="P137">emelkedett triglicerid szint és csökkent HDL szint</text:p>
        </text:list-item>
        <text:list-item>
          <text:p text:style-name="P137">Inzulin rezisztencia, következményes hipertónia,</text:p>
        </text:list-item>
        <text:list-item>
          <text:p text:style-name="P137">Serotonerg funkciók zavara, emelkedett fibrinogén szint, véralvadás, hemostázis zavara- következmények: thrombocita aggregáció, thrombózis, plaque ruptura</text:p>
        </text:list-item>
      </text:list>
      <text:h text:style-name="P252" text:outline-level="1"><text:bookmark-start text:name="__RefHeading__3061_961622781"/>51. Melyek a depresszióra jellemző téves kognitív sémák? <text:span text:style-name="T96">(336. o.)</text:span><text:bookmark-end text:name="__RefHeading__3061_961622781"/></text:h>
      <text:p text:style-name="P138">túláltalánosítás, felnagyítás és lekicsinylés, szelektív absztrakció, perszonalizáció (tőle független eseményekért felelősségvállalás), önkényes következtetés, dichotómiás (fekete-fehér) gondolkodás</text:p>
      <text:h text:style-name="P253" text:outline-level="1"><text:bookmark-start text:name="__RefHeading__3063_961622781"/>52. Melyek a krónikus fájdalomszindrómák? <text:span text:style-name="T97">(338. o.)</text:span><text:bookmark-end text:name="__RefHeading__3063_961622781"/></text:h>
      <text:p text:style-name="P139">A krónikus fájdalomról panaszkodó betegek (akiknél a fájdalom legalább hat hónapig fennáll) fő csoportjai:</text:p>
      <text:list xml:id="list5639456912950860076" text:style-name="L16">
        <text:list-item>
          <text:p text:style-name="P221">Posttraumás (sérülés utáni) fájdalom</text:p>
        </text:list-item>
        <text:list-item>
          <text:p text:style-name="P140">Muskoskeletális problémák (csont-izomrendszeri fájdalmak) (discopathia, fejfájás)</text:p>
        </text:list-item>
        <text:list-item>
          <text:p text:style-name="P140">Amputációt követő fantomfájdalom</text:p>
        </text:list-item>
        <text:list-item>
          <text:p text:style-name="P200">Neuralgiák (idegi eredetű fájdalmak) (Trigeminus, post-herpetikus)</text:p>
        </text:list-item>
      </text:list>
      <text:p text:style-name="P139"><text:tab/>A krónikus fájdalom szindrómát dystimiás fájdalom szindrómának is nevezik, (Winokur, <text:soft-page-break/>1982) amelyre enyhe vagy súlyos depressziós tünetek jellemzőek, a fájdalom csökkenésével a depressziós tünetek is javulnak. Egyes betegeknél unipoláris depresszió alakul ki, ezek a betegek antidepresszív kezelésre jól reagálnak. A depressziós tünetek közül a fájdalom mellett a nagyfokú aktivitáscsökkenés, az érzelmi problémák és interperszonális problémák tagadása jellemző a krónikus fájdalom szindrómára, tehát az alexythymia állapota lényegesen gyakoribb. Az inaktivitás miatt általában nincs súlycsökkenés.</text:p>
      <text:p text:style-name="P139"><text:tab/>A tanulás szerepét jelentősnek tartják, a fájdalom-viselkedés igen gyakran kommunikációs eszköz, az interperszonális konfliktusok megoldási kísérlete. Mindez természetesen nem jelenti azt, hogy a fájdalom nem valóságos, a beteg akaratlagosan nem képes befolyásolni a centrális, központi idegrendszeri, a fájdalmat fenntartó elváltozást mindaddig, amíg a háttérben álló érzelmi kognitív zavar fennáll.</text:p>
      <text:p text:style-name="P139"><text:tab/>A betegekre jellemző a megbetegedés előtti fokozott aktivitás, egészen a "Workoholizmusig", a munka-megszállottságig, az aktivitást a kikapcsolódás elé helyezik.</text:p>
      <text:p text:style-name="P139"><text:tab/>A legkifejezettebb jelenség a fájdalom, mint központi panasz téves értelmezése, interpretációja, a fájdalom okával kapcsolatos irreális elképzelések.</text:p>
      <text:p text:style-name="P142"><text:tab/>A kezelésben alapvető a beteg együttműködésének megnyerése, annak megértetése, hogy fájdalma nagyon is valóságos, azonban nem elsősorban valamilyen mechanikus szervi károsodás, hanem az élettani-pszichológiai szabályozás zavarának, egyéni sérülékenységének a következménye. A segítségnyújtás mellett hosszútávú, rehabilitációs célokat kell kitűzni.</text:p>
      <text:p text:style-name="P142"/>
      <text:p text:style-name="P142">Ennek összetevői:</text:p>
      <text:list xml:id="list1980110244412238100" text:style-name="L17">
        <text:list-item>
          <text:p text:style-name="P141">Kognitív-viselkedésterápia, amely a fájdalom helyes értelmezését és a fájdalom feletti kontrollképesség kialakulását szolgálja. A fájdalom kezelésében a hipnoterápiás módszerek alkalmazása különösen eredményes.</text:p>
        </text:list-item>
        <text:list-item>
          <text:p text:style-name="P141">Az igen gyakori gyógyszerfüggés, alvászavar, inaktivitás kezelése.</text:p>
        </text:list-item>
        <text:list-item>
          <text:p text:style-name="P141">Pár, családterápia és csoportterápia.</text:p>
        </text:list-item>
      </text:list>
      <text:p text:style-name="P61"/>
      <text:p text:style-name="P139">A kezelésben a fájdalomcsillapítók előre kitűzött időbeosztás szerinti csökkentése, helyi fájdalomcsillapítás, fokozatos, nem túlerőltető aktivizálás mellett az antidepresszívumok jelentős szerepet játszanak. Elsődleges azonban a kognitív-viselkedésterápiás elvek szem előtt tartása, enélkül igen nagy a lemorzsolódás, ritkán lehet eredményt elérni.</text:p>
      <text:h text:style-name="P254" text:outline-level="1"><text:bookmark-start text:name="__RefHeading__3065_961622781"/>53. Melyek a krónikus fejfájások alapvető típusai? <text:span text:style-name="T98">(339. o.)</text:span><text:bookmark-end text:name="__RefHeading__3065_961622781"/></text:h>
      <text:p text:style-name="P62"><text:span text:style-name="T19">A </text:span><text:span text:style-name="T3">fejfájás</text:span><text:span text:style-name="T19"> a leggyakoribb a fájdalom szindrómák között, az általános orvoshoz forduló népesség 38%-a panaszkodik fejfájásról. A magyar 20 év feletti lakosságban végzett reprezentatív felmérés szerint a nők 74%-a, a férfiak 51%-a panaszkodik alkalmankénti fejfájásról, hetenkénti vagy gyakoribb fejfájásról a nők 33%-a, a férfiak 14%-a. Bár a fejfájás lehet súlyos idegrendszeri megbetegedés tünete, ez azonban a fejfájásoknak csak igen kis hányada. 872 fejfájás miatt orvoshoz forduló beteg közül 11-nél (1,3%) állapítottak meg súlyos betegséget, náluk azonban a diagnózis felállításában a pszichés status változása a fejfájásnál lényegesen fontosabb volt.</text:span></text:p>
      <text:p text:style-name="P62"/>
      <text:p text:style-name="P143">A fejfájások túlnyomó többségének kialakulásában a pszichés tényezők jelentős szerepet játszanak. Ezek négy csoportja:</text:p>
      <text:list xml:id="list94524248785235299" text:style-name="L18">
        <text:list-item>
          <text:p text:style-name="P222">Migrén típusú vaszkuláris fejfájások,</text:p>
        </text:list-item>
        <text:list-item>
          <text:p text:style-name="P144">Izomkontrakciós (tenziós) fejfájások,</text:p>
        </text:list-item>
        <text:list-item>
          <text:p text:style-name="P144">Vascularis és izomkontrakciós kombinált formák,</text:p>
        </text:list-item>
        <text:list-item>
          <text:p text:style-name="P201">Konverziós, hipochondriás fejfájások.</text:p>
        </text:list-item>
      </text:list>
      <text:p text:style-name="P62"><text:span text:style-name="T19">Az összes fejfájások 76%-a (nőknél) és 87%-a (férfiaknál) izomkontrakciós típusú, a migrén vagy vascularis fejfájás lényegesen ritkább, a nők fejfájásainak 20%-a, a férfiak között 12%. A migrén egyes családokban halmozódik, a rohamok ritkán gyakoribbak, mint heti egy roham, általában havi egy vagy két alkalommal jelentkezik. Az esetek 80%-ában a fájdalom az egyik oldalra lokalizálódik, hányingerrel, </text:span><text:soft-page-break/><text:span text:style-name="T19">ritkábban hányással jár. A klasszikus migrént a szokványostól jellegzetes, fájdalommentes szenzoros állapot, prodromális szakasz különbözteti meg. A szokványos migrénben a prodromális szakasz nem annyira kifejezett, esetenként nem is jelentkezik. Egyes esetekben azonban hangulati változások (eufória vagy szorongás), gyomor-bélműködési zavarok, az elektrolit egyensúly zavarai órákkal vagy napokkal is megelőzhetik a rohamot. Az izomkontrakciós vagy tenziós fejfájásban EMG vizsgálattal jól kimutatható a fej vagy nyak izmainak fokozott feszültsége, tenziója. Gyakori fejfájásról panaszkodó és nem fejfájós csoportot összehasonlítva a homloki elektromyogram aktivitás nyugalomban szignifikánsan magasabb volt a fejfájós csoportban. Érdekes módon, stressz-hatásra a kontrollcsoportban az EMG aktivitás magasabbra emelkedett, mint a fejfájós csoport EMG aktivitása, a fejfájós csoportban nem volt változás. Hatalmas és sok tekintetben ellentmondó vizsgálati anyag foglalkozik elsősorban a migrénes betegek személyiségjegyeivel. Fokozottan perfekcionistának írják le őket, érzelmeik merev kontrollljával, az ellenségesség érzésének feldolgozási zavaraival. A tenziós fejfájásról panaszkodó betegek jelentős hányadánál, ha nem minden esetben kimutatható érzelmi faktorok szerepe, a betegek kb. 75%-a valóban összefüggést is lát ezek és fejfájása között. Leggyakoribbnak találták az ellenséges indulatok kontrolljára való törekvést, gyakran közvetlen családtagokkal kapcsolatban. Nehéz a két típusú fejfájást elkülöníteni, a tenziós fejfájás esetek egynegyedére legalább egy "vascularis" tünet is jellemző. A fejfájás magatartás orvoslása igen hasonló a más krónikus fájdalom szindrómák kezeléséhez. A fájdalom feletti kontrolll képességének kialakítása a kognitív, relaxációs, hipnoterápiás, biofeedback módszerek elsődleges célja. Amennyiben a páciens a fájdalmat kontrollálhatatlan, váratlanul rátörő állapotként éli át, mint már korábban tárgyaltuk, fokozottan szorong, és így önrontó kör alakul ki, amely a szorongással együtt járó szisztémás alkalózis következtében izomkontrakciókat eredményezhet. A szorongás önmagában is eredményezhet fokozott, kóros izomtónust.</text:span></text:p>
      <text:h text:style-name="P255" text:outline-level="1"><text:bookmark-start text:name="__RefHeading__3067_961622781"/>54. Az asthma bronchiale biopszichoszociális szemlélete <text:span text:style-name="T99">(344. o.)</text:span><text:bookmark-end text:name="__RefHeading__3067_961622781"/></text:h>
      <text:p text:style-name="P63"><text:span text:style-name="T19">Az asthma bronchiale az a megbetegedés, melyben a szociális, pszichológiai és fiziológiai tényez</text:span><text:span text:style-name="T23">ő</text:span><text:span text:style-name="T19">k kölcsönhatása mintegy modellszerűen vizsgálható. Hasonlóképpen az asthmában a PNI tényezők komplexitása is kiterjesztett figyelmet érdemel, hiszen a vegetatív idegrendszeri tényezők és az e</text:span><text:span text:style-name="T23">l</text:span><text:span text:style-name="T19">sőd</text:span><text:span text:style-name="T23">l</text:span><text:span text:style-name="T19">eges, másodlagos és harmadlagos lymphoid kompratment egyaránt fontos szerepet játszanak. A tachykininek a perifériá</text:span><text:span text:style-name="T23">s</text:span><text:span text:style-name="T19"> idegi-immun kapcsolatok bronchiáis mikr</text:span><text:span text:style-name="T23">o</text:span><text:span text:style-name="T19">környezetében.</text:span></text:p>
      <text:p text:style-name="P63"/>
      <text:p text:style-name="P63"><text:span text:style-name="T19">Franz Alexander eredeti leírásában az okok sokféleségét hangsúlyozta, a fontos tényez</text:span><text:span text:style-name="T23">ő</text:span><text:span text:style-name="T19">k szerinte:</text:span></text:p>
      <text:list xml:id="list5471332423951693914" text:style-name="L19">
        <text:list-item>
          <text:p text:style-name="P226"><text:span text:style-name="T19">örökl</text:span><text:span text:style-name="T23">ő</text:span><text:span text:style-name="T19">dés,</text:span></text:p>
        </text:list-item>
        <text:list-item>
          <text:p text:style-name="P145">szülési traumák,</text:p>
        </text:list-item>
        <text:list-item>
          <text:p text:style-name="P145">gyerekkori organikus megbetegedések, amelyek egyes szervek vagy szervrendszerek sérülékenységét fokozzák,</text:p>
        </text:list-item>
        <text:list-item>
          <text:p text:style-name="P145">a gyermek gondozása, ellátása (korai szocializáció),</text:p>
        </text:list-item>
        <text:list-item>
          <text:p text:style-name="P156"><text:span text:style-name="T19">csecsem</text:span><text:span text:style-name="T23">ő</text:span><text:span text:style-name="T19">kori vagy gyermekkori fizikai traumák,</text:span></text:p>
        </text:list-item>
        <text:list-item>
          <text:p text:style-name="P156"><text:span text:style-name="T19">csecsem</text:span><text:span text:style-name="T23">ő</text:span><text:span text:style-name="T19">kori vagy gyermekkori traumatikus érzelmi élmények,</text:span></text:p>
        </text:list-item>
        <text:list-item>
          <text:p text:style-name="P156"><text:span text:style-name="T19">a család érzelmi klímája, a szül</text:span><text:span text:style-name="T23">ő</text:span><text:span text:style-name="T19">k és testvérek specifikus személyiségvonásai,</text:span></text:p>
        </text:list-item>
        <text:list-item>
          <text:p text:style-name="P156"><text:span text:style-name="T19">kés</text:span><text:span text:style-name="T23">ő</text:span><text:span text:style-name="T19">bbi fizikális traumák,</text:span></text:p>
        </text:list-item>
        <text:list-item>
          <text:p text:style-name="P203"><text:span text:style-name="T19">kés</text:span><text:span text:style-name="T23">ő</text:span><text:span text:style-name="T19">i, személyes vagy munkahelyi kapcsolatokkal összefügg</text:span><text:span text:style-name="T23">ő</text:span><text:span text:style-name="T19"> érzelmi élmények.</text:span></text:p>
        </text:list-item>
      </text:list>
      <text:p text:style-name="P63"><text:span text:style-name="T19"><text:tab/>A szociál pszichofiziológiai megközelítés értelmében a betegség lefolyása nem csupán biomolekuláris jellemz</text:span><text:span text:style-name="T24">ő</text:span><text:span text:style-name="T19">kt</text:span><text:span text:style-name="T24">ő</text:span><text:span text:style-name="T19">l függ, hanem az egyén pszichológiai felépítés</text:span><text:span text:style-name="T24">étő</text:span><text:span text:style-name="T19">l, konfliktusmegoldó stratégiáitól (coping- mechanizmusok), valamint a családi és egyéb szociális támogatás min</text:span><text:span text:style-name="T24">ő</text:span><text:span text:style-name="T19">ségét</text:span><text:span text:style-name="T24">ő</text:span><text:span text:style-name="T19">l . Az asztmás rohamok kiváltásában a biológiai hatótényez</text:span><text:span text:style-name="T24">ő</text:span><text:span text:style-name="T19">k mellett tanulási mechanizmusok igen jelent</text:span><text:span text:style-name="T24">ő</text:span><text:span text:style-name="T19">s szerepet játszanak. Legismertebb példa erre Dr. McKenzie p</text:span><text:span text:style-name="T24">á</text:span><text:span text:style-name="T19">ciense, akinél a rózsa által kiváltott asztmás rohamot papírrózsával is el</text:span><text:span text:style-name="T24">ő</text:span><text:span text:style-name="T19"> lehetett idézni. Vizsgálatok sorozatával bizonyították, hogy az allergént nem tartalmazó inhalátum, ha a betegnek azt mondták, hogy az allergén jelen van, </text:span><text:soft-page-break/><text:span text:style-name="T19">rohamot válthat ki.</text:span></text:p>
      <text:p text:style-name="P63"><text:span text:style-name="T19"><text:tab/></text:span><text:span text:style-name="T3">Metiénkékkel kond</text:span><text:span text:style-name="T8">i</text:span><text:span text:style-name="T3">cionált túlérzékenységgel ekcéma váltható ki (Ikeme, Nakagawa 1962) Hisztamin válasz (tojásfehérje - kénszag) kondícionálhatósága., tanult asszociációk nyomán a speciális allergiás válasz generalizálódhat. (Russel) Házipor allergiás re akció kond</text:span><text:span text:style-name="T8">i</text:span><text:span text:style-name="T3">cionálható. (Exton et al 1999) Perennial rhinitis kond</text:span><text:span text:style-name="T8">i</text:span><text:span text:style-name="T3">cionálható (Gauci et al. 1994)</text:span></text:p>
      <text:p text:style-name="P64"><text:span text:style-name="T19"><text:tab/>Mivel feltételezték, hogy ebben az esetben az inhalálás önmagában provokáló tényez</text:span><text:span text:style-name="T25">ő</text:span><text:span text:style-name="T19"> lehet, hipnózisban asztmás rohamot váltottak ki az allergén belégzésének szuggerálásával is. Az asztmás roham tehát kondicionált, tanult válaszként jelenik meg igen sok esetben - ezt a jelenséget az asthma bronchiale kezelésében is fel lehet használni, a tanult kapcsolat kioltásával, kognitív viselkedésterápiás módszerek alkalmazásával.</text:span></text:p>
      <text:p text:style-name="P63"><text:span text:style-name="T19"><text:tab/>Kiegészít</text:span><text:span text:style-name="T26">ő</text:span><text:span text:style-name="T19"> feltételezésként merül fel, hogy a rohamok által kikényszerített fokozott szül</text:span><text:span text:style-name="T26">ő</text:span><text:span text:style-name="T19">i, környezeti tör</text:span><text:span text:style-name="T26">ő</text:span><text:span text:style-name="T19">dés, fokozott odafordulás másodlagos meger</text:span><text:span text:style-name="T26">ő</text:span><text:span text:style-name="T19">sít</text:span><text:span text:style-name="T26">ő</text:span><text:span text:style-name="T19">ként hathat - ezért van jelent</text:span><text:span text:style-name="T26">ő</text:span><text:span text:style-name="T19">s szerepe az asthma bronchiale rohamok megel</text:span><text:span text:style-name="T26">ő</text:span><text:span text:style-name="T19">zésében a család, s</text:span><text:span text:style-name="T26">ő</text:span><text:span text:style-name="T19">t a kórházi személyzet megfelel</text:span><text:span text:style-name="T26">ő</text:span><text:span text:style-name="T19"> képzésének. Az immunrendszeri, fert</text:span><text:span text:style-name="T26">ő</text:span><text:span text:style-name="T19">zéses, kémiai, környezeti, igen gyakran pszichológiai ingerekre egyaránt bronchiális hyperreaktivitás a válasz.</text:span></text:p>
      <text:p text:style-name="P63"><text:span text:style-name="T19"><text:tab/></text:span><text:span text:style-name="T3">Az asthma bronchiale a kishörgôk simaizomzatának összehúzódásával, fokozott nyáktermeléssel, a mucus viszkozitásának megváltozásával járó fulladásos rohamokban, megnôtt légúti ellenállásban megnyilvánuló kórkép, melyet gyakran IgE mediált allergén hatással magyarázunk az extrinsic formában. A kórmechanizmusban más folyamatok is szerepet játszhatnak, mint a salicyl asthma, exercising, azaz fizikai terhelés kiváltotta asthma, és az intrinsic asthma esetében. Az extrinsic asthmában fölvetik még a cholinerg-adrenerg rendszer egyensúlyzavarát és a megváltozott receptorérzékenység szerepét is. A periféria szenzoros mechanizmusainak fontosságát, és a perifériás neuroimmuin mechanizmusok jelent</text:span><text:span text:style-name="T9">ő</text:span><text:span text:style-name="T3">ségét jelzi, hogy a hörg</text:span><text:span text:style-name="T9">ő</text:span><text:span text:style-name="T3"> nyálkahártyájának ingerlése (dohányfüst, infekció) nyomán a myelinhüvelymentes szenzoros C rostok axonjaiból felszabaduló tachykininek, substance P jellegű anyagok vasodilatáció, a nyák termelés fokozása mellett bronchusgörcsöt váltanak ki.A felszabaduló tachykininek a neutrophil fehérvérsejtekre, falósejtekre serkent</text:span><text:span text:style-name="T9">ő</text:span><text:span text:style-name="T3"> hatásúak.</text:span></text:p>
      <text:p text:style-name="P63"><text:span text:style-name="T19"><text:tab/>Az asthma bronchiale olyan kórképnek is felfogható, melyre a Th1/Th2 egyensúly fölborulása, azaz az IL-4 függ</text:span><text:span text:style-name="T26">ő</text:span><text:span text:style-name="T19"> és IGE/CD23 emelkedettséggel járó fokozott Th2 lymphocyta válaszkészség jellemz</text:span><text:span text:style-name="T26">ő</text:span><text:span text:style-name="T19">. Mrazek immunológiai vagy extrinsic és psychoneurológiai vagy intrinsic kórformát különböztet meg. De az asthma bronchiale színtere valódi neuroendokrinimmunmoduláns </text:span><text:span text:style-name="T26">színtéren</text:span><text:span text:style-name="T19"> zajlik, a BALT (bronchushoz asszociált nyirokszövet) a pszichoneuroimmun tengely integráns része.(Nohr, Weihe 1991)</text:span></text:p>
      <text:p text:style-name="P63"><text:span text:style-name="T19"><text:tab/></text:span><text:span text:style-name="T3">Geschwind és Behan vizsgálatában a bal kezesek körében 11,5 -szeres allergiás, asthmás gyakoriságot észlelt, ezt mások nem er</text:span><text:span text:style-name="T9">ő</text:span><text:span text:style-name="T3">sítették meg. Asthma bronchiáléban a légúti hámban nagyobb számban találhatók az SP tartalmú szenzoros rostok, az egészséges személyek légúti hámjával összevetve. Az asthmás roham kialakulásában az SP és más tachykininek felszabadulása nagy jelent</text:span><text:span text:style-name="T9">ő</text:span><text:span text:style-name="T3">séggel bír. Asthmában az immunsejtek SP érzékenysége fokozott, és az SP iniciatív, rohamprovokáló szerepe is valószínűsíthet</text:span><text:span text:style-name="T9">ő</text:span><text:span text:style-name="T3">. Az asthma bronchiále kezelésében a glükokortikoid hormonok els</text:span><text:span text:style-name="T9">ő</text:span><text:span text:style-name="T3">dleges szerepet játszanak. A többi immunmoduláns tényez</text:span><text:span text:style-name="T9">ő</text:span><text:span text:style-name="T3"> szerepét megvizsgálva a kép jóval összetettebb. Az endogén opioidok 44%-al csökkentik a szteroid abszorpciót. Asthmásoknál az opioidok elnyújtják a bronchokonstrikciót, mely hatást a naloxon felfüggeszti, és ezzel a légúti áramlási értéket 40%-al javítva. Az extrinsic asthmában is változik az em</text:span><text:span text:style-name="T9">o</text:span><text:span text:style-name="T3">cionális küszöb szerint az érzékenység a fert</text:span><text:span text:style-name="T9">ő</text:span><text:span text:style-name="T3">z</text:span><text:span text:style-name="T9">ő</text:span><text:span text:style-name="T3"> és irritatív antigénekkel szemben.</text:span></text:p>
      <text:p text:style-name="P65"><text:span text:style-name="T19"><text:tab/>Bár az asthma bronchiale, különösen gyerekkorban igen gyakori, 2,3-9,2%, az iskolai hiányzások 25%-a asthmával kapcsolatos, az asthma bronchiale kóreredetét ma sem ismerjük eléggé, nem kezelhetjük egységes betegségkategóriaként. Helyesebb, ha a légutak visszafordítható sz</text:span><text:span text:style-name="T26">ű</text:span><text:span text:style-name="T19">kületével járó tünetegyüttesekr</text:span><text:span text:style-name="T26">ő</text:span><text:span text:style-name="T19">l beszélünk, amelyek a klinikai megjelenés és terápiás befolyásolhatóság tekintetében jelent</text:span><text:span text:style-name="T26">ő</text:span><text:span text:style-name="T19">sen különböznek, a tünetek különböz</text:span><text:span text:style-name="T26">ő</text:span><text:span text:style-name="T19"> folyamatok "végs</text:span><text:span text:style-name="T26">ő</text:span><text:span text:style-name="T19"> közös megnyilvánulásai". Az egyik jelent</text:span><text:span text:style-name="T26">ő</text:span><text:span text:style-name="T19">s összetev</text:span><text:span text:style-name="T26">ő</text:span><text:span text:style-name="T19"> ebben a folyamatban a </text:span><text:span text:style-name="T3">szülő-gyerek kapcsolat jellege</text:span><text:span text:style-name="T19">. 3-13 éves asthmás gyerekek, magnetofonról, anyjuk hangjának hallgatása közben, - hangszínt</text:span><text:span text:style-name="T26">ő</text:span><text:span text:style-name="T19">l függetlenül - sokkal több légzési rendellenességet mutattak, mint egy idegen n</text:span><text:span text:style-name="T26">ő</text:span><text:span text:style-name="T19"> beszédét hallgatva. Projektív tesztekkel az asztmás gyerekeknél az anyától való nagyfokú függ</text:span><text:span text:style-name="T26">ő</text:span><text:span text:style-name="T19">séget, szorosabb kapcsolatot, a szeparációra való fokozott </text:span><text:soft-page-break/><text:span text:style-name="T19">érzékenységet mutattak ki - mindez azonban lehet a betegség következménye is. Korábban a gyereknek a szül</text:span><text:span text:style-name="T26">ő</text:span><text:span text:style-name="T19">kt</text:span><text:span text:style-name="T26">ő</text:span><text:span text:style-name="T19">l való átmeneti elválasztását javasolták, mivel ez igen gyakran a rohamok csökkenését eredményezi - hiszen mint említettük, a roham által kiváltott nagyobb szül</text:span><text:span text:style-name="T26">ői </text:span><text:span text:style-name="T19">odafordulás, tör</text:span><text:span text:style-name="T26">ő</text:span><text:span text:style-name="T19">dés pszichológiai jutalomként meger</text:span><text:span text:style-name="T26">ő</text:span><text:span text:style-name="T19">sít</text:span><text:span text:style-name="T26">ő</text:span><text:span text:style-name="T19"> hatású lehet. Az utóbbi években a szül</text:span><text:span text:style-name="T26">ő</text:span><text:span text:style-name="T19">kt</text:span><text:span text:style-name="T26">ő</text:span><text:span text:style-name="T19">l való elválasztás helyett a megfelel</text:span><text:span text:style-name="T26">ő</text:span><text:span text:style-name="T19"> családterápiát tartják eredményesebbnek. Az asztmás gyerek családja általában merev, gátolt, túlvéd</text:span><text:span text:style-name="T26">ő</text:span><text:span text:style-name="T19">, konfliktuskezelési problémáik vannak, ezért családterápia során az egymás iránti reális elvárásokat és az elfojtott érzelmek kinyilvánításának képességét fokozzák.</text:span></text:p>
      <text:h text:style-name="P256" text:outline-level="1"><text:bookmark-start text:name="__RefHeading__3069_961622781"/>55. Melyek a C-típusú személyiség/viselkedés jellemzői? <text:span text:style-name="T100">(364. o.)</text:span><text:bookmark-end text:name="__RefHeading__3069_961622781"/></text:h>
      <text:p text:style-name="P184"><text:span text:style-name="T33">A C típusú aggressziógátolt, represszív magatartásjegyeket mutató, szorongásosan kötődő csecsemő viselkedésmintázata mögött a jobb frontális aktivitás túlsúlya sejlik fel. A passzív copingért felelős, az elkerülő magatartás szervezésében ugyanis a jobb frontális kéregnek szerepe van, és az ACTH elválasztás is számottevő részben a jobb féltekei folyamatok ellenőrzése alatt áll. A cél-, és elismerés irányult magatartást segítő élményi tényezők szervezésében pedig épp ellenkezőleg, a bal félteke szerepe tűnik elénk. Az uralkodó feltevések szerint ebben a bal oldali dorsolaterális prefrontális kéreg fokozott jelentőségű szerepet játszik, mely funkcióhoz a törzsdúcok az akciótervben az absztrakt cél kifejezését társítják, míg az amygdala élményi állapot szervezésében a hypothalamikus kapcsolatok révén mozgósítja a vegetatív idegrendszert. A célirányult közelítő magatartásban oly fontos szelektív figyelem szervezésében szerepe van még a parietális, és prefrontális kérgi mezőknek, és a gyrus cingulatusnak is. Ez a közelítő magatartást szervező idegi kapcsolatrendszer, és aktivitásmintázat az </text:span><text:span text:style-name="T12">elért eredmény előtti pozitív élményiség</text:span><text:span text:style-name="T33">et szervezi a motiváció részét képezve. Ennek a mechanizmusnak az alul-működése vagy "elnémulása" a feladottság, a kontrollvesztés állapotával mutat párhuzamot, és feltehetően az ilyen helyzetek kialakulásához is vezethet.</text:span></text:p>
      <text:p text:style-name="P184"/>
      <text:h text:style-name="Heading_20_1" text:outline-level="1"><text:bookmark-start text:name="__RefHeading__3443_961622781"/><text:span text:style-name="T19">56. Pszichés tényezők szerepe az esszenciális magasvérnyomás-betegségben </text:span><text:span text:style-name="T32">(371-372. o.)</text:span><text:bookmark-end text:name="__RefHeading__3443_961622781"/></text:h>
      <text:p text:style-name="P66"><text:span text:style-name="T19"><text:tab/>A hipertónia kockázati tényezői között ugyanazok szerepelnek, amelyeket a coronaria megbetegedésekkel kapcsolatban ismertettünk, tehát </text:span><text:span text:style-name="T35">a krónikus stressz állapot, a kontrollvesztés, a depresszió jelentős rizikófaktorok</text:span><text:span text:style-name="T19">. Igen érdekes megállapítás, hogy a törzsi körülmények között élő afrikai bennszülöttek között az életkor előrehaladásával nem emelkednek a vérnyomásértékek, míg ez a jelenség valamennyi civilizált ország lakóira jellemző. Tehát az élet során átélt életeseményeknek, a kevesebb fizikai aktivitásnak, a másféle táplálkozásnak a vérnyomás normál, életkor függő emelkedésében fontos szerepe van.</text:span></text:p>
      <text:p text:style-name="P185"><text:span text:style-name="T19"><text:tab/>Ugyanakkor megfigyelték, hogy a városokba költöző természeti népek között a hipertónia rendkívül gyakori, mint például a törzsi környezetből városba költöző zuluk között a hipertónia megbetegedések arányát rendkívül magasnak találták, szinte mindannyiuknál kialakult magas vérnyomás betegség. Ezért is </text:span><text:span text:style-name="T35">nevezhetjük az esszenciális hipertóniát talán a legfontosabb civilizációs megbetegedésnek</text:span><text:span text:style-name="T19">. A hipertóniával kapcsolatban egy további, érdekes összefüggést is kimutattak, amely a tanulási mechanizmusok alapvető szerepét mutatja. A szorongás elkerülése igen erős motivációs tényező. Feltételezések szerint a tanulási mechanizmusoknak, a vérnyomásemelkedés, mintegy "önjutalmazó" hatásainak a vérnyomásemelkedés előidézésében és fenntartásában jelentős szerepe lehet, ehhez azonban biológiai, valósz</text:span><text:span text:style-name="T27">í</text:span><text:span text:style-name="T19">n</text:span><text:span text:style-name="T27">ű</text:span><text:span text:style-name="T19">leg genetikai sérülékenység szerepe is alapvető.</text:span></text:p>
      <text:p text:style-name="P192"><text:span text:style-name="T19">A vérnyomásemelkedés tanult válaszként való rögzülésének két alapfeltevése:</text:span></text:p>
      <text:list xml:id="list3503063158990880820" text:style-name="L20">
        <text:list-item>
          <text:p text:style-name="P223">a vérnyomás emelése tanulható válasz,</text:p>
        </text:list-item>
        <text:list-item>
          <text:p text:style-name="P202">a vérnyomás emelkedése a környezeti hatások negatív érzelmi minősítését csökkenti, azaz csökkenti a fájdalomérzékenységet és a szorongást. (Dworkin, 1987, Elbert, 1988, 1990).</text:p>
        </text:list-item>
      </text:list>
      <text:p text:style-name="P146">A vérnyomás-emelkedés tehát megfelelő adottságok esetén önjutalmazó, viselkedést megerősítő hatású lehet. Mivel a vérnyomás emelése tanulható reakció, a környezeti károsító hatások vagy szorongás csökkentése céljából, megfelelő alkati adottságok esetén, ez a mechanizmus szerepet játszhat a tanult vérnyomásemelkedés kialakításában és fenntartásában. Egy tanult reakció, ha a helyzet averzivitását, negatív érzelmi minősítését csökkenti, csökkenti a személy motivációját más elkerülő módszerek tanulására - így a vérnyomásemeléssel való válaszadás valószínűsége fokozódik.</text:p>
      <text:h text:style-name="P257" text:outline-level="1"><text:bookmark-start text:name="__RefHeading__3073_961622781"/>57. Melyek a leggyakoribb gyermekkori pszichoszomatikus és magatartászavarok? <text:span text:style-name="T62">(424-425. o.)</text:span><text:bookmark-end text:name="__RefHeading__3073_961622781"/></text:h>
      <text:p text:style-name="P29">Pszichomotoros fejlődés lassul, verbális fejlődés zavara - dadogás, étvágytalanság, szobatisztaság hiánya, közösségi beilleszkedés hiánya, pszichogén hasfájás, szeparációs szorongás, pszichogén fejfájás, pszichogén hányás, obesitas, tanulási nehézségek, teljesítményszorongás, iskolafóbia</text:p>
      <text:p text:style-name="P67"/>
      <text:p text:style-name="P147">KIVÁLTÓ OKOK:</text:p>
      <text:list xml:id="list6315812677476995261" text:style-name="L21">
        <text:list-item>
          <text:p text:style-name="P224">Kedvezőtlen familiáris hatások, konfliktuózus családi miliő;</text:p>
        </text:list-item>
        <text:list-item>
          <text:p text:style-name="P148">Kedvezőtlen nevelői attitűd, a szülők túl-követelő nevelői attitűdje</text:p>
        </text:list-item>
        <text:list-item>
          <text:p text:style-name="P148">Túlzott iskolai megterhelés, túl sok külön óra, maximalizált elvárások</text:p>
        </text:list-item>
        <text:list-item>
          <text:p text:style-name="P148">Autoriter pedagógiai irányítás.</text:p>
        </text:list-item>
        <text:list-item>
          <text:p text:style-name="P148">Személyiségen belüli, intrinsic tényezők: kisebbrendűségi érzés, félelem a meg nem feleléstől, intenzív szorongás</text:p>
        </text:list-item>
        <text:list-item>
          <text:p text:style-name="P148">Pszichotrauma /szülő, nagyszülő elvesztése, halála, új lakóhelyre költözés stb./</text:p>
        </text:list-item>
        <text:list-item>
          <text:p text:style-name="P148">Helytelen életvezetés, rendszertelen napirend</text:p>
        </text:list-item>
        <text:list-item>
          <text:p text:style-name="P148">Hipochondria, betegségbemenekülés</text:p>
        </text:list-item>
        <text:list-item>
          <text:p text:style-name="P240">Figyelemfelhívás</text:p>
        </text:list-item>
      </text:list>
      <text:p text:style-name="P189">A következőkben részletesen elemezzük a fenti károsító pszichogén tényezőket.</text:p>
      <text:p text:style-name="P67"/>
      <text:p text:style-name="P99">1. A kedvezőtlen familiáris hatások szerepe</text:p>
      <text:p text:style-name="P147">A szülők alkoholizálása, a szülők konfliktuózus érzelmi kapcsolata, a szülők válása mind-mind olyan tényezők, melyek a gyermek elemi érzelmi biztonságát veszélyeztetik. A gyermekben intenzív szorongást keltenek az általa nem kezelhető, nem racionalizálható környezeti események, szituációk, melyek tartósan jelen vannak a családi életben. A gyermek kezdetben bizonytalanságot, később tehetetlenséget él át a szülők kapcsolatában, mely nem tudatos tünetképződést indít el : pszichoszomatikus megbetegedést vagy neurózist eredményezhet. A nem tudatos viselkedésválaszokon túlmenően nyílt, extrapunitív viselkedéssel vagy bezárkózással, depresszív tünetekkel is találkozhatunk a rendszeresen ismétlődő, tartósan feszült családi légkör hatásaként.</text:p>
      <text:p text:style-name="P67"/>
      <text:p text:style-name="P99">2. Kedvezőtlen nevelői attitűd, a szülők túl követelő nevelői attitűdje</text:p>
      <text:p text:style-name="P147">A szülők túlzott elvárásai, melyek egyrészt a gyermek képességeinek túlbecsüléséből , másrészt saját, meg nem valósított vágyaik túlkompenzációjából eredeztethetők, a gyermekben állandósuló szorongást eredményezhetnek. A gyermek állandóan a meg nem felelés érzésével küszködik, folyamatosan frusztrálódik és szorong, mely pszichoszomatikus tünetképződést eredményezhet.</text:p>
      <text:p text:style-name="P67"/>
      <text:p text:style-name="P99">3. Túlzott iskolai megterhelés, túl sok különóra, maximalizált elvárások</text:p>
      <text:p text:style-name="P67"><text:span text:style-name="T19">Perfekcionista szülők körében gyakori, hogy mivel a gyermek számára a legmagasabb szintű és legsokrétűbb oktatást kívánják biztosítani, lehetőleg a legkorábbi életkortól kezdődően, az iskolai tanórák mellett rengeteg külön órát iktatnak be, függetlenül a </text:span><text:span text:style-name="T3">gyermek fizikai és idegi terhelhetőségtől, életkori sajátosságaitól</text:span><text:span text:style-name="T19">. Mivel a gyermek állandósuló stresszhatásoknak van kitéve és semmiféle szabad, relaxációs tevékenységben nincs része, ugyanakkor a felé irányuló kimondott vagy kimondatlan elvárásoknak is meg akar felelni - nem tudatos viselkedésválasszal, pszichoszomatikus tünettel reagál.</text:span></text:p>
      <text:p text:style-name="P67"/>
      <text:p text:style-name="P100">4. Az iskolai oktatás/nevelés hibáiból eredeztethető károsító tényezők, az autoriter pedagógiai irányításból eredő veszélyek</text:p>
      <text:p text:style-name="P68"><text:span text:style-name="T30">E</text:span><text:span text:style-name="T19"> vezetői attitűd magában hordozza a vakfegyelem légkörét és magas teljesítményorientáltság jellemzi. A szorongásra hajlamos egyéneknél tovább növeli a szorongást. A introvertált, magas önkontrollal jellemezhető gyermek a megfelelés igényétől indíttatva nap, mint nap súlyos szorongást él át az iskolai tanítási órák alatt, melyek akár a számonkérésektől függetlenül is transzferálódnak, s mint fixálódott személyiségvonások a későbbiekben pszichoszomatikus tüneteket eredményezhetnek.</text:span></text:p>
      <text:p text:style-name="P67"/>
      <text:p text:style-name="P100">5. A személyiségen belüli, intrinsic tényezők</text:p>
      <text:p text:style-name="P68"><text:span text:style-name="T30">K</text:span><text:span text:style-name="T19">isebbrendűségi érzés, félelem a meg nem feleléstől, intenzív szorongás táptalaja a pszichoszomatikus tünetképződésnek. A gyermek az „anyatejjel szívja magába” a szorongásra való hajlamot a túlgondozó nevelői attitűdű családokban . Minden olyan szituációban, melyben a gyermeknek önállóan kell jelen lennie, ahol nem érzi a szülő fizikai közelségét- szorong. Csak az otthoni családi környezetben érzi magát biztonságban, a gyermek csak az anya oltalmában érez védettséget, ez gátolja a kortársakkal való kapcsolatteremtésben, a kortárs közösségben peremhelyzetű, védtelennek érzi magát. A szorongás állandósulásával pszichoszomatikus tünetképződés jöhet létre.</text:span></text:p>
      <text:p text:style-name="P213"/>
      <text:p text:style-name="P214"><text:span text:style-name="T14">6. Pszichotrauma </text:span><text:span text:style-name="T16">(</text:span><text:span text:style-name="T14">szülő, nagyszülő elvesztése, halála, új lakóhelyre költözés stb.</text:span><text:span text:style-name="T16">)</text:span></text:p>
      <text:p text:style-name="P150"><text:tab/>A legsúlyosabb gyermeket érő trauma - a szülő elvesztése, halála, melynek következtében a gyermek elemi biztonsági szükséglete, ősbizalma rendül meg , gyermek hosszan tartó, intenzív szorongást él át.</text:p>
      <text:p text:style-name="P150"><text:tab/>A szülők válása a gyermekben bűntudatot kelthet, önmagát vádolja a konfliktusok kialakulásért /”rossz gyerek vagyok”/ Kétségek és szorongások indukálódnak a gyermekben, a jövő bizonytalansága feszíti.</text:p>
      <text:p text:style-name="P149"><text:tab/>Az új lakásba költözés, még akkor is, ha kedvezőbb egzisztenciális feltételeket is teremt a gyermek számára, a gyermek elemi biztonságát veszélyeztetheti. Minél fiatalabb a gyermek annál inkább ragaszkodik a megszokott környezetéhez, a lakókörnyezet állandósága nagymértékben megalapozza biztonságérzetét, az ismeretlentől, nem megszokottól való idegenkedés miatt szorongáskeltő lehet a bekövetkezett változások miatt Minél kevéssé racionalizálható a világban bekövetkezett változás a gyermek számára, és minél éretlenebb a gyermek érzelmileg, annál nagyobb a valószínűsége, hogy a gyermek pszichogén károsodást szenved</text:p>
      <text:p text:style-name="P67"/>
      <text:p text:style-name="P99">7. Helytelen életvezetés, rendszertelen napirend</text:p>
      <text:p text:style-name="P67"><text:span text:style-name="T19"><text:tab/>A </text:span><text:span text:style-name="T28">rapszodikus</text:span><text:span text:style-name="T19"> életvezetés- a rendszertelen étkezési idők, rendszertelen alvási idők, a kapkodás, a türelmetlenség hosszú távon a vegetatív idegrendszert megterheli és pszichoszomatikus tünetképződést eredményezhet.</text:span></text:p>
      <text:p text:style-name="P147"><text:tab/>A felvilágosítás, napirend-tervezés és a napirend kontrollálása, következetesség kialakítása a szülővel való együttműködés folyamatában, jól orvosolható akkor, ha az egész család felvállalja az életmódbeli változtatásokat. Nagyon fontos a szülő emocionális támogatása a terápiás kapcsolatban, illetőleg a gyermek jól időzített, pozitív megerősítése.</text:p>
      <text:p text:style-name="P67"/>
      <text:p text:style-name="P99">8. Hipochondria, betegségbe-menekülés</text:p>
      <text:p text:style-name="P67"><text:span text:style-name="T19"><text:tab/>Már gyermekeknél is előfordul, hogy túlzott aggódást éreznek saját testi állapotért, a viscer</text:span><text:span text:style-name="T29">a</text:span><text:span text:style-name="T19">lis ingerekre való fokozott érzékenységgel reagálnak vélt és valóságos testi tüneteket, fájdalmakat éreznek,túlzottan félnek a megbetegedéstől. Ennek hátterében állhatnak olyan titkolt vágyak, melyek a problémák előli elmenekülésben gyökereznek: „nem ér a nevem!”, az</text:span><text:span text:style-name="T34"> </text:span><text:span text:style-name="T35">aktív problémamegoldás helyett konfliktuskerülés, passzivitás válik jellemzőjükké és előbb</text:span><text:span text:style-name="T19"> – utóbb pszichoszomatikus megbetegedés lesz az eredmény. Sok esetben a szülők és nagyszülők viselkedésmintái kódolódnak nem tudatos pszichés mechanizmusokon keresztül a gyermekben, non-verbális kommunikáció útján.</text:span></text:p>
      <text:p text:style-name="P147"><text:tab/>Figyelemfelkeltés: ez olyan nem tudatos manőverezési forma , mellyel a gyermek a család középpontjába akar kerülni a tünetek produkálásával. Vélt vagy valós szeretethiány miatt csak azt akarja, hogy “törődjetek többet velem”. A gyermeki egocentrikusság extrém formát is ölthet, amely többnyire nem realizálódhat a család sajátos szerkezetének következtében.</text:p>
      <text:h text:style-name="P283" text:outline-level="1"><text:bookmark-start text:name="__RefHeading__3075_961622781"/>58. Melyek a haldoklás lélektani szakaszai? <text:span text:style-name="T101">(439-440. o.)</text:span><text:bookmark-end text:name="__RefHeading__3075_961622781"/></text:h>
      <text:p text:style-name="P157">A gyógyíthatatlan betegség pszichés szakaszai:</text:p>
      <text:p text:style-name="P157"/>
      <text:list xml:id="list6317562841046167161" text:style-name="L22">
        <text:list-item>
          <text:p text:style-name="P158"><text:span text:style-name="T3">Tudatlanság, információk hiánya:<text:tab/></text:span>Kommunikációs zárlat alakulhat ki az orvos és a beteg,valamint a beteg és a hozzátartozók között.</text:p>
        </text:list-item>
        <text:list-item>
          <text:p text:style-name="P158"><text:span text:style-name="T3">Bizonytalanság, ambivalencia:<text:tab/></text:span>a betegséggel kapcsolatos információk kutatása – és ezzelegyidejűleg félelem a gyanú beigazolódásától.</text:p>
        </text:list-item>
        <text:list-item>
          <text:p text:style-name="P158"><text:span text:style-name="T3">Tagadás:<text:tab/></text:span>a gyógyíthatatlanság tényével szembesülve a valóság elhárítása. Nyílt formája:annak hangoztatása, hogy tévedésről van szó. Burkolt formája: fokozott aktivitásba való menekülés.</text:p>
        </text:list-item>
        <text:list-item>
          <text:p text:style-name="P158"><text:span text:style-name="T3">Düh:<text:tab/></text:span>agresszív, elutasító, kritizáló magatartás. Hátterében nem csupán a sors „igazságtalansága” miatti lázadás, hanem a figyelem felkeltésének, a fokozott kapcsolati igénynek a vágya is áll.</text:p>
        </text:list-item>
        <text:list-item>
          <text:p text:style-name="P158"><text:soft-page-break/><text:span text:style-name="T3">Alkudozás:<text:tab/></text:span>Felajánlások a gyógyulás érdekében. Az életút áttekintése. Hátterében bűntudat,halálfélelem áll.</text:p>
        </text:list-item>
        <text:list-item>
          <text:p text:style-name="P186"><text:span text:style-name="T10">Depresszió:<text:tab/></text:span><text:span text:style-name="T57">A betegség gyötrelmei, az elveszített vagy korlátozott lehetőségek miatti szomorúság, a közelgő haláltól való félelem.</text:span></text:p>
        </text:list-item>
        <text:list-item>
          <text:p text:style-name="P186"><text:span text:style-name="T10">Belenyugvás:<text:tab/></text:span><text:span text:style-name="T57">Visszahúzódás a mindennapi eseményektől; elköszönés a hozzátartozóktól, alterálótudatállapot; halálos ágyi víziók jelentkezhetnek.</text:span></text:p>
        </text:list-item>
      </text:list>
      <text:h text:style-name="P284" text:outline-level="1"><text:bookmark-start text:name="__RefHeading__3077_961622781"/>59. Melyek a gyász szakaszai? <text:span text:style-name="T102">(443-445. o.)</text:span><text:bookmark-end text:name="__RefHeading__3077_961622781"/></text:h>
      <text:p text:style-name="P152">Anticipációs gyász, sokk, kontrollált szakasz, tudatosulás, átdolgozás, adaptáció</text:p>
      <text:p text:style-name="P159"/>
      <text:list xml:id="list6704209989713939284" text:style-name="L23">
        <text:list-item>
          <text:p text:style-name="P160"><text:span text:style-name="T3">Anticipációs gyász:</text:span><text:tab/>a hozzátartozó közelgő halála által kiváltott érzések, gondolatok.</text:p>
        </text:list-item>
        <text:list-item>
          <text:p text:style-name="P160"><text:span text:style-name="T3">Sokk:</text:span><text:tab/>a halál hírének tagadása, érzelmi bénultság, kiüresedettség, a gondolkodásra és a cselekvésre való képtelenség érzése, esetenként kontrollálatlan viselkedés.</text:p>
        </text:list-item>
        <text:list-item>
          <text:p text:style-name="P160"><text:span text:style-name="T3">Kontrollált szakasz:</text:span><text:tab/>a temetéssel kapcsolatos ügyintézések időszaka, deperszonalizáció, derealizáció, passzivitás vagy túlzott aktivitás, ingerlékenység, vádaskodás.</text:p>
        </text:list-item>
        <text:list-item>
          <text:p text:style-name="P160"><text:span text:style-name="T3">Tudatosulás:</text:span><text:tab/>az érzelmek kontrollálhatatlannak tűnő kavalkádja (különösen: depresszió, szorongás, bűntudat, önvád, magányérzet); gyermeki szintű (mágikus, omnipotens, szimplifikációs) gondolkodás; a halott jelenlétének átmeneti érzékelése illúziók vagy hallucinációk formájában; a megbolondulástól való félelem; a társas kapcsolatoktól való visszahúzódás, döntésképtelenség vagy gyors döntések; az elhunyt jelenlétének sóvárgása és a vele kapcsolatos emlékektől való félelem egyidejű jelenléte; pszichoszomatikus tünetek.</text:p>
        </text:list-item>
        <text:list-item>
          <text:p text:style-name="P160"><text:span text:style-name="T3">Átdolgozás:</text:span><text:tab/>a gyász tüneteinek erőssége csökken, az elhunyttal kapcsolatos emlékek már kevésbé fájdalmasak, több a szép emlék, s ezek felidézése már tudatos, nem akaratlanul feltörő.</text:p>
        </text:list-item>
      </text:list>
      <text:h text:style-name="P285" text:outline-level="1"><text:bookmark-start text:name="__RefHeading__3079_961622781"/>60. Mi a pszichoterápia definíciója? <text:span text:style-name="T103">(454. o.)</text:span><text:bookmark-end text:name="__RefHeading__3079_961622781"/></text:h>
      <text:p text:style-name="P161">A pszichoterápiák meghatározott keretek között folytatott, pszichológiai elveken nyugvó eljárások,amelyek alkalmazásakor az adott módszer specifikus tényezői mellett általános pszichoterápiás tényezőkis hozzájárulnak az eredményességhez. <text:span text:style-name="T3">Általánosságban megfogalmazva a pszichoterápia pszichológiaielveken nyugvó gyógyító tevékenységet jelent.</text:span> A definíció természete más azonban, mint a jólkörülhatárolt biológiai terápiáké, mert a pszichoterápia közelebb van a társadalomtudományokhoz, atársas befolyás fogalmaihoz, mint a természettudományos gondolkodásmódhoz <text:span text:style-name="T3">(Szőnyi, 2000)</text:span>. Apszichoterápiák gyakorlásakor tehát paradigmaváltásra, alapszemléletünk megváltoztatására van szükség. Ismeretelméleti különbség ragadható meg a biológiai és pszichológiai gyógymódok között, s apszichoterápiák hatékonyságának megítélésekor ezt figyelembe kell venni.</text:p>
      <text:p text:style-name="P161"/>
      <text:p text:style-name="P161">A különböző definíciók a következő ismérveket tartalmazzák:</text:p>
      <text:list xml:id="list4476368758306649994" text:style-name="L24">
        <text:list-item>
          <text:p text:style-name="P162">a pszichoterápia pszichológiai elveken, tudományos alapokon nyugvó gyógyító gyakorlat;</text:p>
        </text:list-item>
        <text:list-item>
          <text:p text:style-name="P162">célja a (testi és lelki) tünetek kezelése, a magatartás korrekciója és a személyiség fejlődésnekelősegítése;</text:p>
        </text:list-item>
        <text:list-item>
          <text:p text:style-name="P162">a beteggel közösen meghatározott célokat tartalmazó, tervezett, ún. pszichoterápiás szerződésen alapuló tevékenység;</text:p>
        </text:list-item>
        <text:list-item>
          <text:p text:style-name="P162">alkalmazásában kulcsfontosságú az orvos-beteg kapcsolat felhasználása; a terápia „vivőanyaga” tehát az interakció és a kommunikáció.</text:p>
        </text:list-item>
      </text:list>
      <text:p text:style-name="P161"/>
      <text:p text:style-name="P161"><text:tab/>Mindehhez még hozzátehetjük, hogy a pszichoterápiát megfelelő képzettséggel rendelkező <text:soft-page-break/>szakember alkalmazhatja. E fejezet célja azonban nem a szakismeretek átfogó taglalása, hanem a pszichoterápiás szemlélet serkentése, a komplex gyógyító folyamat felé törekvés. Az egyes módszerek ismertetése pedig reményeink szerint segítheti pszichoterápiás jellegű elemek alkalmazását az általános gyakorlatban is, orvosi szakágaktól függetlenül.</text:p>
      <text:p text:style-name="P164"><text:tab/>A pozitív meghatározás után érthetjük meg azt is, miben különbözik a pszichoterápia a hétköznapi beszélgetéstől vagy más segítő kapcsolattól (ilyen lehet például a lelkészi vagy tanári tanácsadás, segítségnyújtás). Ezek nem tudatosan alkalmazott pszichológiai elveken nyugszanak. A pszichoterápia vulgarizálása, ha a szokványos orvos-beteg beszélgetéseket pszichoterápiának nevezzük.</text:p>
      <text:p text:style-name="P164"/>
      <text:p text:style-name="P164">Három szintet kell elkülönítenünk a pszichoterápia alkalmazásakor:</text:p>
      <text:list xml:id="list3208608479633497492" text:style-name="L25">
        <text:list-item>
          <text:p text:style-name="P227">pszichoterápiás szemlélet;</text:p>
        </text:list-item>
        <text:list-item>
          <text:p text:style-name="P163">pszichoterápiás intervenció;</text:p>
        </text:list-item>
        <text:list-item>
          <text:p text:style-name="P204">pszichoterápia szakszerű, tervezett alkalmazása.</text:p>
        </text:list-item>
      </text:list>
      <text:p text:style-name="P161">A <text:span text:style-name="T3">pszichoterápiás szemlélet</text:span> az a gondolkodási keret, amelyet a pszichoterápia meghatároz, amelynekszellemében értékeljük a beteget, gondolkodunk a segítségnyújtásról. Ezzel szembeállítható az amechanikus, biológiai terápiás szemlélet, amely nem vesz tudomást a lelki tényezők gyakran életfontosbefolyásáról. A <text:span text:style-name="T3">pszichoterápiás intervenció</text:span> olyan célzott, rövid beavatkozás, tkp. technikai elem, amelyet segítségül használunk, de nem rendszeresített, a tervezett pszichoterápiát kimerítő módon, hanem inkább alkalmi megoldásként. Ha például fogászati hipnózist alkalmazunk a megfelelő hipnoterápiás technikák alkalmazásával, erről van szó. A pszichoterápia maga pedig a definícióban részletezett elveket tartalmazó tervezett folyamat.</text:p>
      <text:p text:style-name="P161"><text:tab/>A terápiás kapcsolat kiemelt volta azt jelenti a pszichoterápiában, hogy a terapeuta (orvos vagypszichológus) a saját személyiségét használja eszközül – ez a Bálint Mihály által megfogalmazott „orvos-gyógyszer” fogalma. Mindezek alapján az is lényeges, hogy a terapeutának ismernie kell munkaeszközét, saját személyiségét – ezt szolgálja a pszichoterápiás képzéseken kötelező saját élmény megszerzése (a terapeutának a tanult pszichoterápiás módszert először saját magán kell „testközelből” megismernie). Továbbá: a munkaeszközre, a személyiségére vigyáznia kell a terapeutának, nagy a veszélye ugyanis a kiégési szindrómának (burn-out).</text:p>
      <text:h text:style-name="P286" text:outline-level="1"><text:bookmark-start text:name="__RefHeading__3081_961622781"/>61. Mik a pszichoterápia nemspecifikus tényezői (a Rogers-i triász)? <text:span text:style-name="T104">(455-456. o.)</text:span><text:bookmark-end text:name="__RefHeading__3081_961622781"/></text:h>
      <text:p text:style-name="P165"><text:tab/>A pszichoterápiában sok olyan tényező van, amely általános, nemspecifikus jellemzője ennek a speciális gyógyító kapcsolatnak. Élénk vita folyik arról, hogy a számos pszichoterápiás módszer hatékonyságában vajon nem ezek a faktorok játszanak-e döntő szerepet? Leginkább úgy foglalhatunk állást, hogy a nemspecifikus tényezők a kapcsolat szövetének, vivőanyagának felelhetnek meg, s ebbe a mátrixba ágyazódnak a specifikus, az adott módszerre jellemző technikai elemek. Tehát: a bizalomteli, nyitott légkörű, egymás elfogadásán alapuló kapcsolatban nyílik meg a beteg annyira, hogy fel tudja idézni régi traumatikus élményét, amelyet aztán a terapeuta értelmezésének segítségével fel tud dolgozni.</text:p>
      <text:p text:style-name="P165"><text:tab/>A pszichoanalízis és a viselkedéslélektan után harmadik erőnek (más néven humanisztikuspszichológiának) nevezett személyiséglélektani irányzat egyik fő képviselője a Carl Rogers által leírt<text:span text:style-name="T3">személyközpontú (vagy klienscentrikus) pszichoterápia</text:span>. Bár ez ma már önálló pszichoterápiás eljárásnakszámít, a pszichoterápiák általános tényezőinek megfogalmazásával sokan a nemspecifikus tényezőkkeretén belül értékelik (Tringer, 1991).</text:p>
      <text:p text:style-name="P165"><text:tab/>Rogers a segítő kapcsolatok alapvető mozgatójának a rogersi triásznak nevezett három tényezőttartotta:</text:p>
      <text:list xml:id="list2873368750341547862" text:style-name="L26">
        <text:list-item>
          <text:p text:style-name="P228">empátia</text:p>
        </text:list-item>
        <text:list-item>
          <text:p text:style-name="P166">feltétel nélküli elfogadás</text:p>
        </text:list-item>
        <text:list-item>
          <text:p text:style-name="P205">kongruencia, hitelesség.</text:p>
        </text:list-item>
      </text:list>
      <text:p text:style-name="P165"/>
      <text:p text:style-name="P190"><text:tab/>E faktorok a pszichoterápiákban rendszeresen fellelhető szükséges és igen fontos jellemzők,ennélfogva egyfajta módszeren túli, azaz metaszerepbe helyezhetjük ezt az irányzatot – mely alkalmas islehet arra, hogy hidat képezzen a különböző pszichoterápiás iskolák között.</text:p>
      <text:p text:style-name="P167"><text:tab/>A terapeuta tükröző szerepe és nondirektivitása is a személyközpontú pszichoterápia sajátja, ezekazonban már az irányzat specifikusabb tartozékai, mint a fenti triász. A terapeutai viselkedésmeghatározóinak kutatása nyomán fejlődött ki a terapeuta-változók és a beteg- (kliens-) változók kutatása.</text:p>
      <text:p text:style-name="P167"><text:tab/>A terapeuta részéről az énbevonás (a saját érzések, élmények említése a terápia során), a konkrétság, az aktív fáradozás, az értelmező tendencia és a konfrontáció, a fókuszálás, a beteg oldaláról pedig az önfeltárás, az <text:span text:style-name="T3">itt és most</text:span>-ra fókuszálás képessége, a szenvedésnyomás, a kellő motiváltság és azintelligencia számít fontos változónak (Tringer, 1991; Pintér, 2000). Arra vonatkozóan, hogy kikreagálnak jól pszichoterápiára, egy népszerű angol betűszót idézünk, mely szerint a pszichoterápiátigénylő „ideális” beteg a YAVIS-betegtípusba tartozik: young (fiatal), attractive (vonzó), verbálisan jóképességű, intelligens és successful (sikeres).</text:p>
      <text:p text:style-name="P153"><text:tab/>A megfogalmazás humorán túllépve: a pszichoterápia sok olyan esetben is segít, amikor az ideális feltételek korántsem teljesülnek. Egy analfabéta fiú féléve tartó pszichogén féloldali teljes bénulása banális hipnózisokra két nap alatt elmúlt – ő például egyáltalán nem a YAVIS-kategóriába tartozott.</text:p>
      <text:h text:style-name="P287" text:outline-level="1"><text:bookmark-start text:name="__RefHeading__3083_961622781"/>62. Melyek a pszichodinamikus terápia alapvető módszerei? <text:span text:style-name="T105">(461. o.)</text:span><text:bookmark-end text:name="__RefHeading__3083_961622781"/></text:h>
      <text:p text:style-name="P168">kezdetben hipnózis, szabad-asszociáció-álom elemzés, átdolgozás, értelmezés, fókusz kijelölés (rövidterápia)</text:p>
      <text:h text:style-name="P288" text:outline-level="1"><text:bookmark-start text:name="__RefHeading__3085_961622781"/>63. Mi a deszenzitizálás? <text:span text:style-name="T106">(462. o.)</text:span><text:bookmark-end text:name="__RefHeading__3085_961622781"/></text:h>
      <text:p text:style-name="P169">Fokozatos ingernek kitevés, fokozatos megbírkózás (busz). Ellentéte az elárasztás. A szisztematikus <text:span text:style-name="T3">deszenzitizálás</text:span> (ellenkondicionálás) módszerét 1958-ban Wolpe dolgozta ki. Ennek első lépcsője a relaxációs tréning, amelynek révén a páciens ellazult, feszültségmentes állapotba hozható, illetveönállóan is képessé válik a relaxált, szorongást gátló állapot létrehozására. A terápia kezdetén a páciens és a terapeuta együttesen összeállítja a szorongáshierarchiát: a szorongást kiváltó helyzeteket a szorongás mértéke szerint rangsorolják egy 0-tól 100-ig terjedő skálán. Relaxált állapotban kerül sor a szorongást kiváltó helyzetek fokozatos expozíciójára: először fantáziában a hierarchiának megfelelő sorrendben, az enyhébbtől a súlyosabb szorongást kiváltó helyzetek felé haladva. Ebben a helyzetben a szorongást kiváltó ingerek ereje fokozatosan csökken, majd megszűnik a kondicionált gátlás révén. Amikor egy ingerre a szorongás már csökkent, akkor léphet tovább a terápia egy magasabb szorongásértéket képviselő helyzet irányába, és apró fokozatokban jut el a szorongáshierarchia csúcsán levő helyzet szorongásmentesítéséig. Ezzel párhuzamosan azonban a páciensnek nem csak fantáziában, képzeleti síkon (in sensu), hanem a valóságban (in vivo) is fokozatosan találkoznia kell a szorongást kiváltó helyzetekkel, például a szociális fóbiás személynek a valóságban is kapcsolatba kell lépnie a gondosan megtervezett gyakorlatok során idegen emberekkel, a közlekedési fóbiában szenvedő betegnek idővel utaznia kell közlekedési eszközökön, a fertőzésektől rettegő páciensnek érintkeznie kell piszkos tárgyakkal. A javulást nem pusztán az ellenkondicionálás és reciprok gátlás eredményezi, hanem ennél jelentősebb mértékben az a tény is, hogy a beteg korábbi viselkedésével szemben, amelyre éppen a szorongást kiváltó helyzetek elkerülése jellemző, kiteszi magát a szorongáskeltő ingereknek. Az 1970-es évektől sűrűsödő tapasztalatok azt igazolják, hogy a valóságos élethelyzetekben történő deszenzitizálás nagymértékben fokozza a terápia hatékonyságát.</text:p>
      <text:h text:style-name="P288" text:outline-level="1"><text:bookmark-start text:name="__RefHeading__3087_961622781"/>64. Mondjon példákat a klasszikus és az operáns kondicionálás pszichoterápiás felhasználására! <text:span text:style-name="T106">(462-464. o.)</text:span><text:bookmark-end text:name="__RefHeading__3087_961622781"/></text:h>
      <text:p text:style-name="P170"><text:span text:style-name="T3">Klasszikus kondicionálás terápiás felhasználása:<text:tab/></text:span>deszenzitizálás, ingerelárasztás</text:p>
      <text:p text:style-name="P170"><text:soft-page-break/><text:span text:style-name="T3">Operáns kondicionálás terápiás felhasználása:<text:tab/></text:span>Pozitív és negatív megerősítés. Jutalom, büntetés. Negatív gyakorlás, rejtett kondicionálás, önkontroll tréning, önverbalizációs tréning, magatartástréning, asszertív tréning (magabiztosság).</text:p>
      <text:p text:style-name="P170"><text:tab/>A szisztematikus <text:span text:style-name="T3">deszenzitizálás</text:span> (ellenkondicionálás) módszerét 1958-ban Wolpe dolgozta ki. Ennek első lépcsője a relaxációs tréning, amelynek révén a páciens ellazult, feszültségmentes állapotba hozható, illetve önállóan is képessé válik a relaxált, szorongást gátló állapot létrehozására. A terápia kezdetén a páciens és a terapeuta együttesen összeállítja a szorongáshierarchiát: a szorongást kiváltó helyzeteket a szorongás mértéke szerint rangsorolják egy 0-tól 100-ig terjedő skálán. Relaxált állapotban kerül sor a szorongást kiváltó helyzetek fokozatos expozíciójára: először fantáziában a hierarchiának megfelelő sorrendben, az enyhébbtől a súlyosabb szorongást kiváltó helyzetek felé haladva. Ebben a helyzetben a szorongást kiváltó ingerek ereje fokozatosan csökken, majd megszűnik a kondicionált gátlás révén. Amikor egy ingerre a szorongás már csökkent, akkor léphet tovább a terápia egy magasabb szorongásértéket képviselő helyzet irányába, és apró fokozatokban jut el a szorongáshierarchia csúcsán levő helyzet szorongásmentesítéséig. Ezzel párhuzamosan azonban a páciensnek nem csak fantáziában, képzeleti síkon (in sensu), hanem a valóságban (in vivo) is fokozatosan találkoznia kell a szorongást kiváltó helyzetekkel, például a szociális fóbiás személynek a valóságban is kapcsolatba kell lépnie a gondosan megtervezett gyakorlatok során idegen emberekkel, a közlekedési fóbiában szenvedő betegnek idővel utaznia kell közlekedési eszközökön, a fertőzésektől rettegő páciensnek érintkeznie kell piszkos tárgyakkal. A javulást nem pusztán az ellenkondicionálás és reciprok gátlás eredményezi, hanem ennél jelentősebb mértékben az a tény is, hogy a beteg korábbi viselkedésével szemben, amelyre éppen a szorongást kiváltó helyzetek elkerülése jellemző, kiteszi magát a szorongáskeltő ingereknek. Az 1970-es évektől sűrűsödő tapasztalatok azt igazolják, hogy a valóságos élethelyzetekben történő deszenzitizálás nagymértékben fokozza a terápia hatékonyságát.</text:p>
      <text:p text:style-name="P170"><text:tab/>Az <text:span text:style-name="T3">ingerelárasztás</text:span> esetében a terápia fordítva halad: a pácienst a számára legintenzívebb szorongást jelentő helyzetnek teszik ki hosszan tartóan, amelyben a menekülést feltétlenül el kell kerülni. Ezért döntő a beteggel történő előzetes részletes megbeszélés, motivációjának kellő ereje ahhoz, hogy menekülő reakció ne léphessen fel. A terápiás eredmény a szorongás kioltódásától és a tartósan magas aktivációt követő reaktív gátlástól várható. Leggyakrabban akkor alkalmazzák ezt a módszert, ha a beteg gyors változásra erősen motivált, például a repülési fóbiában szenvedő személynek feltétlenül repülnie kell, vagy a vértől, orvosi beavatkozástól rettegő betegnél elkerülhetetlen valamely beavatkozás.</text:p>
      <text:p text:style-name="P170"/>
      <text:p text:style-name="P199">Operáns kondicionáláson alapuló módszerek</text:p>
      <text:p text:style-name="P170"><text:tab/>E módszerek a pozitív és negatív megerősítés szerepének viselkedéslélektani felfogásából erednek: a jutalom, illetve egy cselekvés pozitív következménye növeli, a büntetés vagy a jutalom elmaradása csökkenti egy viselkedés jövőbeli gyakoriságát. A cél lehet egy viselkedés kifejlesztése (például a kommunikációs készség fejlesztése), egy viselkedés gyakoriságának a növelése (például az evés gyakoriságának növelése az anorexia nervosában szenvedő betegnél), vagy éppen a fennálló, problémát jelentő viselkedés megszüntetése vagy gyakoriságának, intenzitásának csökkentése (példáulalkoholfogyasztás, agresszió, szexuális deviancia, bulimia, stb. esetében).</text:p>
      <text:p text:style-name="P170"><text:tab/>Az operáns kondicionálás egyik jutalmazási formája az ún. zsetonmódszer, amelyet kórházikörülmények között kezelt betegek terápiás közösségében alkalmaznak. Ilyenkor a páciens a kívánatosviselkedés megjelenésekor, későbben annak előrehaladásakor zsetont kap, amelyet szükségletei, igényeifedezésére válthat be: például moziba vagy sétálni mehet, csokoládét kaphat, stb. Az egyénre szabottjutalmazás, vagy a korlátozások csökkentése szokásos terápiás módszer anorexiás betegeknél, ahol asúlynövekedést biztosító táplálkozási szokások megerősítése történik ilyen módon. A büntetési módszertestsúlycsökkenés esetében a korlátozások visszaállítása, jutalmak megvonása. Hasonló módszerrelcsökkenthető sokszor a téveszmék nyílt hangoztatása a pszichotikus betegnél, vagy az agresszív típusúmagatartásformák megjelenése. Fontos pozitív megerősítés a verbális megerősítés: a páciensnek adottelismerés, dicséret a terapeuta, családtagok vagy más fontos személyek részéről.</text:p>
      <text:p text:style-name="P184"><text:span text:style-name="T58"><text:tab/>A viselkedésterápiákban az </text:span><text:span text:style-name="T13">averzív</text:span><text:span text:style-name="T58"> (büntetésen alapuló) </text:span><text:span text:style-name="T13">kondicionálás</text:span><text:span text:style-name="T58"> is alkalmazható az operáns és klasszikus kondicionálás keretében. Lényege a reciprok gátlás, amely motoros vagy kognitív </text:span><text:soft-page-break/><text:span text:style-name="T58">folyamatok dekondicionálására irányul. A terapeuták szívesebben alkalmazzák a jutalommegvonást. Az averzív kondicionálást (például a nemkívánatos viselkedés csökkentését kellemetlen ingerekkel) korábban alkoholistáknál alkalmazták, akiknél rosszullétet, hányást váltottak ki az alkoholdehidrogenáz-gátló disulfiram melletti alkoholfogyasztással. Az etikai problémák mellett számos szakmai problémát is felvet az averzív kondicionálás: ha a nemkívánatos viselkedés a büntetés folytán el is elmarad, kérdéses, hogy milyen fajta viselkedés jelenik meg helyette. Ezért a viselkedésterápiás alapelvek alapján nem kívánt viselkedés büntetését össze kell kapcsolni a terápia második fázisában a megkívánt alternatív viselkedés jutalmazásával.</text:span></text:p>
      <text:h text:style-name="Heading_20_1" text:outline-level="1"><text:bookmark-start text:name="__RefHeading__3445_961622781"/>65. Mondjon három kognitív torzítást! <text:span text:style-name="T107">(465-466. o.)</text:span><text:bookmark-end text:name="__RefHeading__3445_961622781"/></text:h>
      <text:p text:style-name="P171">A konkrét élethelyzetekhez, személyekhez, eseményekhez kötődő gondolkodási automatizmusoklétrejöttét tehát a gondolkodási hibák, <text:span text:style-name="T3">kognitív torzítások</text:span> teszik lehetővé. Ezek több fajtáját különítik el,néhányat ismertetünk. Bizonyos elemeiket bárki fölismerheti önmagánál, környezetében, betegeinekgondolkodásában is.</text:p>
      <text:p text:style-name="P171"/>
      <text:p text:style-name="P171">A <text:span text:style-name="T3">túláltalánosítás</text:span> azt jelenti, hogy a személy egyetlen esemény alapján messzemenő következtetést von le: „megbuktam a vizsgán, alkalmatlan vagyok arra, hogy orvos legyek.”</text:p>
      <text:p text:style-name="P171"/>
      <text:p text:style-name="P171">A <text:span text:style-name="T3">felnagyítás és lekicsinylés</text:span> során a személy a személy még a kis kudarcait is felnagyítja, miközben jó teljesítményeit lekicsinyli: „csak a szerencsének köszönhetem a jeles vizsgámat”.</text:p>
      <text:p text:style-name="P171"/>
      <text:p text:style-name="P171"><text:span text:style-name="T3">Szelektív absztrakció:</text:span> a személy egy aktuális helyzet lényegtelen mozzanatát ragadja ki, a helyzet lényegesebb mozzanatainak figyelmen kívül hagyása mellett: „rossz anya vagyok, mert nem vettem észre, hogy lyukas a gyerek zoknija”, vagy: „az előadásomat megtartottam, de egyszer bakiztam”.</text:p>
      <text:p text:style-name="P171"/>
      <text:p text:style-name="P171"><text:span text:style-name="T3">Perszonalizáció</text:span>nak nevezi Beck azt a jelenséget, hogy a személy felelősséget vállal tőle függetlenül bekövetkező kedvezőtlen eseményekért: „csak magamat hibáztathatom azért, hogy ilyen gyenge film megnézését javasoltam barátaimnak” – figyelmen kívül hagyva, hogy a többiek ezzel egyetértettek. „Már megint rosszul döntöttem, amiért egy esős napon rendeztem meg a kerti ünnepséget”.</text:p>
      <text:p text:style-name="P171"/>
      <text:p text:style-name="P171">Az <text:span text:style-name="T3">önkényes következtetés</text:span> során önmagára nézve hátrányos következtetéseket von le a személy, anélkül, hogy következtetése realitásértékét ellenőrizte volna: „főnököm azért néz mérgesen, mert haragszik rám.”</text:p>
      <text:p text:style-name="P171"/>
      <text:p text:style-name="P171">A <text:span text:style-name="T3">dichotómiás gondolkodás</text:span> jellemzője a fekete-fehér, a jó-rossz kategóriák szélsőségeiben történőgondolkodás, az árnyalatok nélküli minősítésre való hajlam: az embertársak vagy kiválóak, vagygonoszak; az étel csak nagyszerű, vagy ehetetlen lehet.</text:p>
      <text:h text:style-name="P289" text:outline-level="1"><text:bookmark-start text:name="__RefHeading__3091_961622781"/>66. Melyek a főbb relaxációs módszerek? <text:span text:style-name="T108">(471-472. o.)</text:span><text:bookmark-end text:name="__RefHeading__3091_961622781"/></text:h>
      <text:p text:style-name="P154">autogén tréning, progresszív relaxáció, szimbólumterápiák (katatím képélmény módszere)</text:p>
      <text:p text:style-name="P172"/>
      <text:p text:style-name="P172"><text:tab/>A relaxációs módszerek ellazuláson alapulnak, tehát test-központúak <text:span text:style-name="T3">(áttekintés: Bagdy, 1988; Szőnyi, 2000; Straub, 2002)</text:span>. Ennek alapvető formája az autogén tréning, amelyet a hipnózis és a jógagyakorlatából Johannes Heinrich Schultz (1884-1970) dolgozott ki a 20. század első évtizedeiben. Arrafigyelt fel, hogy a hipnózis ellazulással és nyugodt állapottal jár, míg a feszültség izomfeszülés is kíséri.Ha tehát az izmokat ellazítjuk, ez következményes nyugodt állapotot idéz elő: a relaxált állapot és apszichés feszültség nem fér össze.</text:p>
      <text:p text:style-name="P173"><text:tab/>Az autogén tréning során a beteg szisztematikus ellazítja magát (először a jobb kezét és karját, majd a bal karját, a jobb lábát és bal lábát, ezután a törzsét, majd nyakát és fejét is). Közben <text:soft-page-break/>bizonyos relaxációs formulákat ismétel magában (például: „bal karomat nehéznek érzem”). A gyakorlat megtanulható, naponként gyakorlás szükséges, alkalmanként 15-20 percnyi időtartamban. A tréningnek meghatározott felépítése van, az ellazulás megtanulását az izmok melegségérzésének, majd a légzés szabályozásának elsajátítása követi. Ezután különböző testi érzések tudatosítása és változtatása folyik.</text:p>
      <text:p text:style-name="P173"><text:tab/>A relaxációs módszerek egyik kedvelt formája az Edmond Jacobson-féle progresszív relaxáció. Ennek során a beteg egyes izmait először összehúzza, megfeszíti, majd a feszülést mintegy tíz másodpercre fenntartja, ezt követően pedig lassan oldja a feszülést és ellazul. Néhány hét gyakorlás után a beteg megtanulja, hogy testének mely tájékán jelentkezik általában stressteli helyzetekben a feszülés-feszültség. A relaxációs terápiák indikációs köre tágas: a stress-szel kapcsolatos testi problémák (például: hipertónia, tenziós fejfájás, stb.) kezelésétől kezdve a szorongás és depresszió tüneteinek terápiájában alkalmazzák leginkább.</text:p>
      <text:h text:style-name="P290" text:outline-level="1"><text:bookmark-start text:name="__RefHeading__3093_961622781"/>67. Mi a biofeedback? <text:span text:style-name="T109">(472. o.)</text:span><text:bookmark-end text:name="__RefHeading__3093_961622781"/></text:h>
      <text:p text:style-name="P174"><text:tab/>A pszichoszomatikus gyógyítás élettani alapokon nyugvó, tudományos bizonyítékokkal alátámasztott terápiás formájaként említhető a biofeedback. Ennek lényege az, hogy akaratlan élettani (vegetatív) válaszokat – mint például a bőrhőmérséklet, izomaktivitás, szívritmus, vérnyomás – elektromos jelekké alakíthatunk megfelelő egyszerű készülékek segítségével és e jeleket látható vagy hallható formában visszajelezzük a kliensnek. A módszer azon az elven alapul, hogy specifikus válaszokat tanulunk meg kialakítani akkor, ha információt (feedback-et) kapunk a következményekről. Több ilyen elektromos monitorozó készülék ismert, ezek különböző vegetatív funkciókat tesznek akusztikusan vagy vizuálisan észlelhetővé. A kliens gyakorlással el tudja sajátítani a kívánt vegetatív választ a maladaptív válasz helyett. Így az élettani állapot kontrollját tanulja meg a kliens, s ezt a kontrollt a laboratóriumi körülmények után a mindennapos életben is használni tudja.</text:p>
      <text:p text:style-name="P174"><text:tab/>A kívánt hatáshoz más tényezők is hozzájárulnak: placebohatás, szuggesztív hatások. Azeszközhasználat nehézkesebbé teszi a módszer alkalmazását, ennek tudható be, hogy annak igazi értékeitkevéssé aknázzák ki <text:span text:style-name="T3">(Straub, 2002)</text:span>.</text:p>
      <text:h text:style-name="P291" text:outline-level="1"><text:bookmark-start text:name="__RefHeading__3095_961622781"/>68. Melyek a jellegzetes családi diszfunkciók pszichoszomatikus zavarokban? (Legalább hármat soroljon fel!) <text:span text:style-name="T109">(473-474. o.)</text:span><text:bookmark-end text:name="__RefHeading__3095_961622781"/></text:h>
      <text:list xml:id="list835958621831318828" text:style-name="L27">
        <text:list-item>
          <text:p text:style-name="P175"><text:span text:style-name="T3">Összemosottság:<text:tab/></text:span>a generációs és az egyének közötti határok diffúzak, az egyén autonómiájajelentősen csökken. Együtt végeznek szinte minden tevékenységet, a kettős, diádikus interakciók ritkák, az elkülönülést gátolják. Gyakran többes szám első személyben beszélnek (humoros példa: egy anorexiás beteg apja a már javuló lány állapotáról szólva azt mondta, hogy „a menzeszünk még nem jött meg”...).</text:p>
        </text:list-item>
        <text:list-item>
          <text:p text:style-name="P175"><text:span text:style-name="T3">Hiperprotektivitás, túlvédő magatartás:</text:span><text:tab/>intenzív interakciók jellemzik; az egyik családtagfokozottan törekszik egy másik családtag viselkedésének és érzéseinek befolyásolására, irányítására (például a szülő folyton kontrollálni akarja a gyermeket, öltözködését, viselkedését, evését, stb.). Ezzel a család egyúttal megakadályozza a kívülről érkező hatások szerepét, s az egyén önállósodási kísérleteit is.</text:p>
        </text:list-item>
        <text:list-item>
          <text:p text:style-name="P175"><text:span text:style-name="T3">Rigiditás:</text:span><text:tab/>a család életét szabályozó törvények merevek, a külvilággal való kapcsolat is szegényes. Ezért az adaptáció, azaz új megoldás bevitele lehetetlen.</text:p>
        </text:list-item>
        <text:list-item>
          <text:p text:style-name="P175"><text:span text:style-name="T3">A konfliktusmegoldás hiánya:</text:span><text:tab/>alacsony konfliktustűrési küszöbbel rendelkeznek, nem tudnakegymással tárgyalni és megoldani valamit. A két családtag közötti, azaz diádokban jelentkezőkonfliktusok kifejeződését megakadályozzák (a veszekedést veszélyesnek tartják a család stabilitását tekintve).</text:p>
        </text:list-item>
        <text:list-item>
          <text:p text:style-name="P175"><text:span text:style-name="T3">A gyermek bevonása a szülői konfliktusba:</text:span><text:tab/>Ez a triangulációnak (háromszögezés) nevezettfolyamat, amelyet más elméletek említenek először. Lényege, hogy két családtag konfliktusába egy harmadik beleavatkozik vagy bevonnak valakit (például a szülők a vita kapcsán a gyermeket hívják oda álláspontjuk igazolására). Hosszú távon mindhárman rosszul járnak, mert nem tanulják meg a konfliktuskezelést.</text:p>
        </text:list-item>
      </text:list>
      <text:h text:style-name="P291" text:outline-level="1"><text:bookmark-start text:name="__RefHeading__3097_961622781"/><text:soft-page-break/>69. Mi a projektív tesztek működési elve? (<text:span text:style-name="T59">L</text:span>egalább egy példa szükséges!) <text:span text:style-name="T110">(508-509. o.)</text:span><text:bookmark-end text:name="__RefHeading__3097_961622781"/></text:h>
      <text:p text:style-name="P155"><text:tab/>Rorschach-próba, ThematicApperceptionTest (spontán történetszövés), Frusztrációs teszt, Szondi-teszt(szimpatikus – antipatikus arcképek). A meghatározatlan ingerek strukturálásába, értelmezésébebeleszőjük saját vágyainkat, gondolatainkat.</text:p>
      <text:p text:style-name="P176"><text:tab/>Az elnevezés L.K. Franktól (1939) származik. A projekció ebben az értelemben, ahogyan ezt a projektív teszteknél használjuk, azt jelenti, hogy a többértelmű, vagy meghatározatlan ingerek strukturálásába, értelmezésébe beleszőjük saját vágyainkat, gondolatainkat, indulatainkat. a saját belső világunkat. Alegismertebb projektív tesztek: Rorschach-próba, TAT (Thematic Apperception Test), Rosenzweig-féle Frusztrációs Teszt.</text:p>
      <text:p text:style-name="P176"/>
      <text:p text:style-name="P207"><text:span text:style-name="T37">Rorschach próba</text:span></text:p>
      <text:p text:style-name="P176">Tíz, Hermann Rorschach, svájci pszichiáter által kialakított, szürkés és színes foltból áll. A vizsgált személyt arra kérik, hogy, mondja meg, mit lát a képeken, mire emlékeztetik őt, mire hasonlítanak.</text:p>
      <text:p text:style-name="P176"/>
      <text:p text:style-name="P176">A válaszokat számos mutató mentén értelmezik (a válaszok leírásához közel 300 jelet használnak),</text:p>
      <text:p text:style-name="P176">melyeket a következő csoportokba sorolhatjuk:</text:p>
      <text:list xml:id="list750713666615363629" text:style-name="L28">
        <text:list-item>
          <text:p text:style-name="P229">a folt milyen területére vonatkozik a jelentésadás?</text:p>
        </text:list-item>
        <text:list-item>
          <text:p text:style-name="P177">mi határozza meg a jelentésadást: a folt formája, színe, árnyékolása,?</text:p>
        </text:list-item>
        <text:list-item>
          <text:p text:style-name="P177">mi a tartalma (például ember, állat stb.) és milyen gazdag vagy szűk a tartalmi kör?</text:p>
        </text:list-item>
        <text:list-item>
          <text:p text:style-name="P177">milyen gyakran fordul elő egy adott válasz magyar átlaghoz viszonyítva?</text:p>
        </text:list-item>
        <text:list-item>
          <text:p text:style-name="P206">milyen különleges reakciók, sajátosságok fordulnak elő a jelentésadás folyamatában?</text:p>
        </text:list-item>
      </text:list>
      <text:p text:style-name="P176">A Rorschach-próbát főleg a klinikai pszichológia területén alkalmazzák. A teszt amellett, hogy átfogó személyiségképet ad, támpontokat nyújt a tünetek jellegéről, mélységéről, a beteg pszichoterápiásmegközelíthetőségéről. Gyakran alkalmazzák a szomatikus betegségek pszichés komponenseinek feltárásában, a megbetegedés gondolkodásbeli, érzelmi következményeinek vizsgálatában (Mérei 2002)</text:p>
      <text:p text:style-name="P176"/>
      <text:p text:style-name="P209">TAT</text:p>
      <text:p text:style-name="P178">Tematikus képek értelmezése. Azon a felismerésen alapul, hogy a spontán történetszövés mindigtartalmaz tudattalan vágyakat, feszültségeket. A vizsgált személyt arra kérik, hogy a látott képekretaláljon ki történeteket, mondja meg, mi történik a képen, mik lehettek az előzmények, és mi fog történniezután. A teszt a személyiségképen túl pszichodiagnosztikai támpontokat is ad, bevált a pszichoterápiásalkalmasság megítélésnél.</text:p>
      <text:p text:style-name="P176"/>
      <text:p text:style-name="P208"><text:span text:style-name="T37">Rosenzweig-féle Képes Frusztrációs Teszt</text:span></text:p>
      <text:p text:style-name="P241">A teszt 24 sematikusan ábrázolt képből áll. Mindegyik kép egy hétköznapi frusztrációs helyzetet ábrázol. A vizsgált személy arra kérik, hogy mondja meg, mit válaszolna a képen hozzá beszélő embernek. A válaszok összesítése arra enged következtetni, hogy milyen viselkedés várható a vizsgált személytől frusztrációs helyzetben, milyen a frusztráció-toleranciája és a frusztráció következtében várható-e a pszichés egyensúly felbomlása. A tesztet nemcsak a klinikai pszichológia területén alkalmazzák, hanem például széles körben használják olyan szakmákra való pályaalkalmassági vizsgálatoknál, ahol gyakoriak a frusztrációs helyzetek.</text:p>
      <text:p text:style-name="P176"/>
      <text:p text:style-name="P208"><text:span text:style-name="T37">Szondi-teszt</text:span></text:p>
      <text:p text:style-name="P184"><text:span text:style-name="T60">Szondi Lipót a II világháború előtt a legelismertebb endokrinológus belgyógyászok egyike volt Budapesten. Az endokrin betegek vizsgálata során fordult érdeklődése egyre inkább a testi-hormonális folyamatok és a pszichés jelenségek összefüggései felé. Számos felismerésével messze </text:span><text:soft-page-break/><text:span text:style-name="T60">megelőzte korát, a genetika különösen érdekelte, családfakutatással foglalkozott, ennek során alkalmazta közismert ösztöndiagnosztikai tesztjét. A teszt során különböző pszichiátriai megbetegedésben szenvedők képei közül kell szimpatikus és antipatikus arcképeket választani. A többszöri választásokból készített összegzés alapján következtetni lehet az érvényre juttatott, kiélt - úgynevezett manifeszt - és a lappangó,elfojtott - úgynevezett latens - ösztönkomponensekre. Szondi elméletében az emberre nem a manifeszt,hanem a latens ösztönkomponensek jellemzőek inkább. Ezek a nagy és hosszútávú lelki energiák forrásai. Munkásságát Svájcban, a Szondi Intézetben folytatta.</text:span></text:p>
      <text:h text:style-name="Heading_20_1" text:outline-level="1"><text:bookmark-start text:name="__RefHeading__3447_961622781"/>70. Említsen meg legalább egy pszichológiai tünetlistát/tünetbecslő kérdőívet! <text:span text:style-name="T110">(509-510. o.)</text:span><text:bookmark-end text:name="__RefHeading__3447_961622781"/></text:h>
      <text:p text:style-name="P179">A tünetbecslő skálák, kérdőívek lehetőséget nyújtanak a beteg állapotának gyors felmérésére, ezértszűrésnél, epidemiológiai vizsgálatokban és egyéni terápiás munkában egyaránt szélesen elterjedtek. Azazonos skálák használata a betegség különböző szakaszaiban alkalmas a terápiás hatékonyságfelmérésére. A nemzetközileg elfogadott skálák, kérdőívek használata összehasonlíthatóvá teszi anemzetközi kutatások eredményeit.</text:p>
      <text:p text:style-name="P179"/>
      <text:p text:style-name="P210">Beck Depresszió Skála</text:p>
      <text:p text:style-name="P179">Több vizsgálat szerint a Beck Depresszió Skála legalkalmasabb a depressziós tünetegyüttes lakossági szűrésére, és ez a mérőeszköz a legalkalmasabb a depresszió, mint szomatikus kockázati tényező (e szempont kifejtését ld. a VIII. fejezetben) mérésére is. (Lasa et al, 2000, Musselman et al, 1998, Glassman, Shapiro,1998) A Depressziós tünetegyüttes összetevői: szociális visszahúzódás,döntésképtelenség, alvászavar, fáradékonyság, túlzott aggódás testi tünetek miatt, munkaképtelenség,pesszimizmus, örömképesség hiánya, önvádlás. A skálának két változatát alkalmazzák: teljes (21 tétel) és rövidített (magyar rövidített változata 9 tételből áll). A rövidített kérdőív pontszámait megbízhatóanátszámíthatjuk az eredeti pontszám értékekre (Kopp és mtsai,1995):</text:p>
      <text:list xml:id="list2209978992857833071" text:style-name="L29">
        <text:list-item>
          <text:p text:style-name="P230">0-9 pontszám nem depressziós</text:p>
        </text:list-item>
        <text:list-item>
          <text:p text:style-name="P180">10-18 enyhe depressziós tünetegyüttes</text:p>
        </text:list-item>
        <text:list-item>
          <text:p text:style-name="P180">19-24 közepesen súlyos depressziós tünetegyüttes</text:p>
        </text:list-item>
        <text:list-item>
          <text:p text:style-name="P211">25 fölött súlyos depressziós állapot.</text:p>
        </text:list-item>
      </text:list>
      <text:p text:style-name="P179">Rózsa és mtsai (2001) elvégezték a rövidített Beck Depresszió skála klinikai validálását, eszerint a 18pontnál magasabb depresszió pontszám felel meg a major depressziónak, amelyet a diagnosztikai</text:p>
      <text:p text:style-name="P179">kritériumok szerint határoztak meg.</text:p>
      <text:p text:style-name="P179"/>
      <text:p text:style-name="P212"><text:span text:style-name="T37">Spielberger-féle szorongásskála</text:span></text:p>
      <text:p text:style-name="P179">A többi, használatban levő szorongás-kérdőívnél azért teljesebb, mert külön felméri a személyiségre jellemző általános, és a pillanatnyi állapotára jellemző aktuális szorongás-szint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erif1" svg:font-family="'Liberation Serif'" style:font-adornments="Félkövér"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fo:text-align="justify" style:justify-single-word="false"/>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199cm" style:contextual-spacing="false" fo:text-align="justify" style:justify-single-word="false" fo:text-indent="0cm" style:auto-text-indent="false" style:page-number="auto"/>
      <style:text-properties style:font-name="Liberation Serif1" fo:font-family="'Liberation Serif'" style:font-style-name="Félkövér" style:font-family-generic="roman" style:font-pitch="variable" fo:font-size="12pt"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Liberation Serif1" fo:font-family="'Liberation Serif'" style:font-style-name="Félkövér" style:font-family-generic="roman" style:font-pitch="variable" fo:font-size="16pt" fo:font-weight="bold" style:font-size-asian="16pt" style:font-weight-asian="bold" style:font-size-complex="16pt" style:font-weight-complex="600"/>
    </style:style>
    <style:style style:name="Contents_20_1" style:display-name="Contents 1" style:family="paragraph" style:parent-style-name="Index" style:class="index">
      <style:paragraph-properties fo:margin-left="0cm" fo:margin-right="0cm" fo:text-indent="0cm" style:auto-text-indent="false">
        <style:tab-stops>
          <style:tab-stop style:position="17.801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6cm" fo:margin-left="1.6cm" fo:margin-right="1.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6cm" fo:margin-bottom="1.6cm" fo:margin-left="1.6cm" fo:margin-right="1.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text:select-page="current">47</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footer>
        <text:p text:style-name="Footer"><text:page-number text:select-page="current">47</text:page-number></text:p>
      </style:footer>
    </style:master-page>
    <style:master-page style:name="Left_20_Page" style:display-name="Left Page" style:page-layout-name="Mpm4" style:next-style-name="Right_20_Page">
      <style:footer>
        <text:p text:style-name="Footer"><text:page-number text:select-page="current">4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8T10:28:37.526658465</meta:creation-date>
    <dc:date>2014-06-11T10:27:17.533090067</dc:date>
    <meta:editing-duration>PT6H28M37S</meta:editing-duration>
    <meta:editing-cycles>279</meta:editing-cycles>
    <meta:generator>LibreOffice/4.2.3.3$Linux_X86_64 LibreOffice_project/420m0$Build-3</meta:generator>
    <meta:document-statistic meta:table-count="6" meta:image-count="0" meta:object-count="0" meta:page-count="49" meta:paragraph-count="757" meta:word-count="20180" meta:character-count="163068" meta:non-whitespace-character-count="143417"/>
  </office:meta>
</office:document-meta>
</file>