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 Greek" svg:font-family="'Verdana Greek'"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áblázat1" style:family="table">
      <style:table-properties style:width="17.992cm" fo:margin-left="-0.106cm" table:align="left" style:writing-mode="lr-tb"/>
    </style:style>
    <style:style style:name="Táblázat1.A" style:family="table-column">
      <style:table-column-properties style:column-width="4.02cm"/>
    </style:style>
    <style:style style:name="Táblázat1.B" style:family="table-column">
      <style:table-column-properties style:column-width="3.041cm"/>
    </style:style>
    <style:style style:name="Táblázat1.C" style:family="table-column">
      <style:table-column-properties style:column-width="3.826cm"/>
    </style:style>
    <style:style style:name="Táblázat1.D" style:family="table-column">
      <style:table-column-properties style:column-width="3.565cm"/>
    </style:style>
    <style:style style:name="Táblázat1.E" style:family="table-column">
      <style:table-column-properties style:column-width="3.54cm"/>
    </style:style>
    <style:style style:name="Táblázat1.1" style:family="table-row">
      <style:table-row-properties style:keep-together="true" fo:keep-together="auto"/>
    </style:style>
    <style:style style:name="Táblázat1.A1" style:family="table-cell">
      <style:table-cell-properties style:vertical-align="middle" fo:background-color="#99cc99" fo:padding="0.026cm" fo:border="none">
        <style:background-image/>
      </style:table-cell-properties>
    </style:style>
    <style:style style:name="Táblázat1.A2" style:family="table-cell">
      <style:table-cell-properties style:vertical-align="middle" fo:padding="0.026cm" fo:border="none"/>
    </style:style>
    <style:style style:name="Táblázat1.6" style:family="table-row">
      <style:table-row-properties style:min-row-height="0.423cm" style:keep-together="true" fo:keep-together="auto"/>
    </style:style>
    <style:style style:name="Táblázat1.7" style:family="table-row">
      <style:table-row-properties style:min-row-height="0.344cm" style:keep-together="true" fo:keep-together="auto"/>
    </style:style>
    <style:style style:name="Táblázat2" style:family="table">
      <style:table-properties style:width="17.992cm" fo:margin-left="-0.106cm" table:align="left" style:writing-mode="lr-tb"/>
    </style:style>
    <style:style style:name="Táblázat2.A" style:family="table-column">
      <style:table-column-properties style:column-width="3.717cm"/>
    </style:style>
    <style:style style:name="Táblázat2.B" style:family="table-column">
      <style:table-column-properties style:column-width="10.312cm"/>
    </style:style>
    <style:style style:name="Táblázat2.C" style:family="table-column">
      <style:table-column-properties style:column-width="3.963cm"/>
    </style:style>
    <style:style style:name="Táblázat2.1" style:family="table-row">
      <style:table-row-properties style:keep-together="true" fo:keep-together="auto"/>
    </style:style>
    <style:style style:name="Táblázat2.A1" style:family="table-cell">
      <style:table-cell-properties style:vertical-align="middle" fo:background-color="#99cc99" fo:padding="0.026cm" fo:border="none">
        <style:background-image/>
      </style:table-cell-properties>
    </style:style>
    <style:style style:name="Táblázat2.A2" style:family="table-cell">
      <style:table-cell-properties style:vertical-align="middle" fo:padding="0.026cm" fo:border="none"/>
    </style:style>
    <style:style style:name="Táblázat2.5" style:family="table-row">
      <style:table-row-properties style:min-row-height="0.397cm" style:keep-together="true" fo:keep-together="auto"/>
    </style:style>
    <style:style style:name="Táblázat3" style:family="table">
      <style:table-properties style:width="17.992cm" fo:margin-left="-0.106cm" table:align="left" style:writing-mode="lr-tb"/>
    </style:style>
    <style:style style:name="Táblázat3.A" style:family="table-column">
      <style:table-column-properties style:column-width="3.362cm"/>
    </style:style>
    <style:style style:name="Táblázat3.B" style:family="table-column">
      <style:table-column-properties style:column-width="2.379cm"/>
    </style:style>
    <style:style style:name="Táblázat3.C" style:family="table-column">
      <style:table-column-properties style:column-width="12.25cm"/>
    </style:style>
    <style:style style:name="Táblázat3.1" style:family="table-row">
      <style:table-row-properties style:keep-together="true" fo:keep-together="auto"/>
    </style:style>
    <style:style style:name="Táblázat3.A1" style:family="table-cell">
      <style:table-cell-properties style:vertical-align="middle" fo:padding="0.026cm" fo:border="none"/>
    </style:style>
    <style:style style:name="Táblázat4" style:family="table">
      <style:table-properties style:width="17.992cm" fo:margin-left="-0.106cm" table:align="left" style:writing-mode="lr-tb"/>
    </style:style>
    <style:style style:name="Táblázat4.A" style:family="table-column">
      <style:table-column-properties style:column-width="3.814cm"/>
    </style:style>
    <style:style style:name="Táblázat4.B" style:family="table-column">
      <style:table-column-properties style:column-width="3.411cm"/>
    </style:style>
    <style:style style:name="Táblázat4.C" style:family="table-column">
      <style:table-column-properties style:column-width="10.767cm"/>
    </style:style>
    <style:style style:name="Táblázat4.1" style:family="table-row">
      <style:table-row-properties style:keep-together="true" fo:keep-together="auto"/>
    </style:style>
    <style:style style:name="Táblázat4.A1" style:family="table-cell">
      <style:table-cell-properties style:vertical-align="middle" fo:padding="0.026cm" fo:border="none"/>
    </style:style>
    <style:style style:name="Táblázat5" style:family="table">
      <style:table-properties style:width="17.992cm" fo:margin-left="-0.106cm" table:align="left" style:writing-mode="lr-tb"/>
    </style:style>
    <style:style style:name="Táblázat5.A" style:family="table-column">
      <style:table-column-properties style:column-width="3.717cm"/>
    </style:style>
    <style:style style:name="Táblázat5.B" style:family="table-column">
      <style:table-column-properties style:column-width="10.312cm"/>
    </style:style>
    <style:style style:name="Táblázat5.C" style:family="table-column">
      <style:table-column-properties style:column-width="3.963cm"/>
    </style:style>
    <style:style style:name="Táblázat5.1" style:family="table-row">
      <style:table-row-properties style:keep-together="true" fo:keep-together="auto"/>
    </style:style>
    <style:style style:name="Táblázat5.A1" style:family="table-cell">
      <style:table-cell-properties style:vertical-align="middle" fo:background-color="#99cc99" fo:padding="0.026cm" fo:border="none">
        <style:background-image/>
      </style:table-cell-properties>
    </style:style>
    <style:style style:name="Táblázat5.A2" style:family="table-cell">
      <style:table-cell-properties style:vertical-align="middle" fo:padding="0.026cm" fo:border="none"/>
    </style:style>
    <style:style style:name="Táblázat6" style:family="table">
      <style:table-properties style:width="17.992cm" fo:margin-left="-0.106cm" table:align="left" style:writing-mode="lr-tb"/>
    </style:style>
    <style:style style:name="Táblázat6.A" style:family="table-column">
      <style:table-column-properties style:column-width="2.641cm"/>
    </style:style>
    <style:style style:name="Táblázat6.B" style:family="table-column">
      <style:table-column-properties style:column-width="3.893cm"/>
    </style:style>
    <style:style style:name="Táblázat6.C" style:family="table-column">
      <style:table-column-properties style:column-width="2.903cm"/>
    </style:style>
    <style:style style:name="Táblázat6.D" style:family="table-column">
      <style:table-column-properties style:column-width="8.555cm"/>
    </style:style>
    <style:style style:name="Táblázat6.1" style:family="table-row">
      <style:table-row-properties style:keep-together="true" fo:keep-together="auto"/>
    </style:style>
    <style:style style:name="Táblázat6.A1" style:family="table-cell">
      <style:table-cell-properties style:vertical-align="middle" fo:background-color="#99cc99" fo:padding="0.026cm" fo:border="none">
        <style:background-image/>
      </style:table-cell-properties>
    </style:style>
    <style:style style:name="Táblázat6.A2" style:family="table-cell">
      <style:table-cell-properties style:vertical-align="middle" fo:padding="0.026cm" fo:border="none"/>
    </style:style>
    <style:style style:name="Táblázat6.6" style:family="table-row">
      <style:table-row-properties style:min-row-height="0.423cm" style:keep-together="true" fo:keep-together="auto"/>
    </style:style>
    <style:style style:name="Táblázat7" style:family="table">
      <style:table-properties style:width="17.992cm" fo:margin-left="-0.106cm" table:align="left" style:writing-mode="lr-tb"/>
    </style:style>
    <style:style style:name="Táblázat7.A" style:family="table-column">
      <style:table-column-properties style:column-width="6.902cm"/>
    </style:style>
    <style:style style:name="Táblázat7.B" style:family="table-column">
      <style:table-column-properties style:column-width="11.09cm"/>
    </style:style>
    <style:style style:name="Táblázat7.1" style:family="table-row">
      <style:table-row-properties style:keep-together="true" fo:keep-together="auto"/>
    </style:style>
    <style:style style:name="Táblázat7.A1" style:family="table-cell">
      <style:table-cell-properties style:vertical-align="middle" fo:padding="0.026cm" fo:border="none"/>
    </style:style>
    <style:style style:name="Táblázat7.2" style:family="table-row">
      <style:table-row-properties style:min-row-height="0.582cm" style:keep-together="true" fo:keep-together="auto"/>
    </style:style>
    <style:style style:name="Táblázat8" style:family="table">
      <style:table-properties style:width="17.992cm" fo:margin-left="-0.106cm" table:align="left" style:writing-mode="lr-tb"/>
    </style:style>
    <style:style style:name="Táblázat8.A" style:family="table-column">
      <style:table-column-properties style:column-width="5.382cm"/>
    </style:style>
    <style:style style:name="Táblázat8.B" style:family="table-column">
      <style:table-column-properties style:column-width="4.119cm"/>
    </style:style>
    <style:style style:name="Táblázat8.C" style:family="table-column">
      <style:table-column-properties style:column-width="1.997cm"/>
    </style:style>
    <style:style style:name="Táblázat8.D" style:family="table-column">
      <style:table-column-properties style:column-width="3.057cm"/>
    </style:style>
    <style:style style:name="Táblázat8.E" style:family="table-column">
      <style:table-column-properties style:column-width="3.438cm"/>
    </style:style>
    <style:style style:name="Táblázat8.1" style:family="table-row">
      <style:table-row-properties style:min-row-height="0.582cm" style:keep-together="true" fo:keep-together="auto"/>
    </style:style>
    <style:style style:name="Táblázat8.A1" style:family="table-cell">
      <style:table-cell-properties style:vertical-align="middle" fo:background-color="#99cc99" fo:padding="0.026cm" fo:border="none">
        <style:background-image/>
      </style:table-cell-properties>
    </style:style>
    <style:style style:name="Táblázat8.2" style:family="table-row">
      <style:table-row-properties style:keep-together="true" fo:keep-together="auto"/>
    </style:style>
    <style:style style:name="Táblázat8.A2" style:family="table-cell">
      <style:table-cell-properties style:vertical-align="middle" fo:padding="0.026cm" fo:border="none"/>
    </style:style>
    <style:style style:name="Táblázat8.4" style:family="table-row">
      <style:table-row-properties style:min-row-height="0.397cm" style:keep-together="true" fo:keep-together="auto"/>
    </style:style>
    <style:style style:name="Táblázat9" style:family="table">
      <style:table-properties style:width="17.992cm" fo:margin-left="-0.106cm" table:align="left" style:writing-mode="lr-tb"/>
    </style:style>
    <style:style style:name="Táblázat9.A" style:family="table-column">
      <style:table-column-properties style:column-width="4.413cm"/>
    </style:style>
    <style:style style:name="Táblázat9.B" style:family="table-column">
      <style:table-column-properties style:column-width="6.738cm"/>
    </style:style>
    <style:style style:name="Táblázat9.C" style:family="table-column">
      <style:table-column-properties style:column-width="6.84cm"/>
    </style:style>
    <style:style style:name="Táblázat9.1" style:family="table-row">
      <style:table-row-properties style:keep-together="true" fo:keep-together="auto"/>
    </style:style>
    <style:style style:name="Táblázat9.A1" style:family="table-cell">
      <style:table-cell-properties style:vertical-align="middle" fo:background-color="#99cc99" fo:padding="0.026cm" fo:border="none">
        <style:background-image/>
      </style:table-cell-properties>
    </style:style>
    <style:style style:name="Táblázat9.A2" style:family="table-cell">
      <style:table-cell-properties style:vertical-align="middle" fo:padding="0.026cm" fo:border="none"/>
    </style:style>
    <style:style style:name="Táblázat10" style:family="table">
      <style:table-properties style:width="17.992cm" fo:margin-left="-0.106cm" table:align="left" style:writing-mode="lr-tb"/>
    </style:style>
    <style:style style:name="Táblázat10.A" style:family="table-column">
      <style:table-column-properties style:column-width="7.713cm"/>
    </style:style>
    <style:style style:name="Táblázat10.B" style:family="table-column">
      <style:table-column-properties style:column-width="10.278cm"/>
    </style:style>
    <style:style style:name="Táblázat10.1" style:family="table-row">
      <style:table-row-properties style:keep-together="true" fo:keep-together="auto"/>
    </style:style>
    <style:style style:name="Táblázat10.A1" style:family="table-cell">
      <style:table-cell-properties style:vertical-align="middle" fo:background-color="#99cc99" fo:padding="0.026cm" fo:border="none">
        <style:background-image/>
      </style:table-cell-properties>
    </style:style>
    <style:style style:name="Táblázat10.A2" style:family="table-cell">
      <style:table-cell-properties style:vertical-align="middle" fo:padding="0.026cm" fo:border="none"/>
    </style:style>
    <style:style style:name="Táblázat11" style:family="table">
      <style:table-properties style:width="17.992cm" fo:margin-left="-0.106cm" table:align="left" style:writing-mode="lr-tb"/>
    </style:style>
    <style:style style:name="Táblázat11.A" style:family="table-column">
      <style:table-column-properties style:column-width="3.678cm"/>
    </style:style>
    <style:style style:name="Táblázat11.B" style:family="table-column">
      <style:table-column-properties style:column-width="10.472cm"/>
    </style:style>
    <style:style style:name="Táblázat11.C" style:family="table-column">
      <style:table-column-properties style:column-width="3.842cm"/>
    </style:style>
    <style:style style:name="Táblázat11.1" style:family="table-row">
      <style:table-row-properties style:keep-together="true" fo:keep-together="auto"/>
    </style:style>
    <style:style style:name="Táblázat11.A1" style:family="table-cell">
      <style:table-cell-properties style:vertical-align="middle" fo:background-color="#99cc99" fo:padding="0.026cm" fo:border="none">
        <style:background-image/>
      </style:table-cell-properties>
    </style:style>
    <style:style style:name="Táblázat11.A2" style:family="table-cell">
      <style:table-cell-properties style:vertical-align="middle" fo:padding="0.026cm" fo:border="none"/>
    </style:style>
    <style:style style:name="Táblázat12" style:family="table">
      <style:table-properties style:width="17.992cm" fo:margin-left="-0.106cm" table:align="left" style:writing-mode="lr-tb"/>
    </style:style>
    <style:style style:name="Táblázat12.A" style:family="table-column">
      <style:table-column-properties style:column-width="3.279cm"/>
    </style:style>
    <style:style style:name="Táblázat12.B" style:family="table-column">
      <style:table-column-properties style:column-width="8.232cm"/>
    </style:style>
    <style:style style:name="Táblázat12.C" style:family="table-column">
      <style:table-column-properties style:column-width="6.481cm"/>
    </style:style>
    <style:style style:name="Táblázat12.1" style:family="table-row">
      <style:table-row-properties style:keep-together="true" fo:keep-together="auto"/>
    </style:style>
    <style:style style:name="Táblázat12.A1" style:family="table-cell">
      <style:table-cell-properties style:vertical-align="middle" fo:background-color="#99cc99" fo:padding="0.026cm" fo:border="none">
        <style:background-image/>
      </style:table-cell-properties>
    </style:style>
    <style:style style:name="Táblázat12.A2" style:family="table-cell">
      <style:table-cell-properties style:vertical-align="middle" fo:padding="0.026cm" fo:border="none"/>
    </style:style>
    <style:style style:name="Táblázat13" style:family="table">
      <style:table-properties style:width="17.992cm" fo:margin-left="-0.106cm" table:align="left" style:writing-mode="lr-tb"/>
    </style:style>
    <style:style style:name="Táblázat13.A" style:family="table-column">
      <style:table-column-properties style:column-width="1.849cm"/>
    </style:style>
    <style:style style:name="Táblázat13.B" style:family="table-column">
      <style:table-column-properties style:column-width="2.103cm"/>
    </style:style>
    <style:style style:name="Táblázat13.C" style:family="table-column">
      <style:table-column-properties style:column-width="1.752cm"/>
    </style:style>
    <style:style style:name="Táblázat13.D" style:family="table-column">
      <style:table-column-properties style:column-width="2.452cm"/>
    </style:style>
    <style:style style:name="Táblázat13.E" style:family="table-column">
      <style:table-column-properties style:column-width="2.803cm"/>
    </style:style>
    <style:style style:name="Táblázat13.G" style:family="table-column">
      <style:table-column-properties style:column-width="1.926cm"/>
    </style:style>
    <style:style style:name="Táblázat13.H" style:family="table-column">
      <style:table-column-properties style:column-width="2.305cm"/>
    </style:style>
    <style:style style:name="Táblázat13.1" style:family="table-row">
      <style:table-row-properties style:keep-together="true" fo:keep-together="auto"/>
    </style:style>
    <style:style style:name="Táblázat13.A1" style:family="table-cell">
      <style:table-cell-properties style:vertical-align="middle" fo:background-color="#99cc99" fo:padding="0.026cm" fo:border="none">
        <style:background-image/>
      </style:table-cell-properties>
    </style:style>
    <style:style style:name="Táblázat13.A2" style:family="table-cell">
      <style:table-cell-properties style:vertical-align="middle" fo:background-color="#ffffcc" fo:padding="0.026cm" fo:border="none">
        <style:background-image/>
      </style:table-cell-properties>
    </style:style>
    <style:style style:name="Táblázat13.B2" style:family="table-cell">
      <style:table-cell-properties style:vertical-align="middle" fo:padding="0.026cm" fo:border="none"/>
    </style:style>
    <style:style style:name="Táblázat13.4" style:family="table-row">
      <style:table-row-properties style:min-row-height="1.138cm" style:keep-together="true" fo:keep-together="auto"/>
    </style:style>
    <style:style style:name="Táblázat13.10" style:family="table-row">
      <style:table-row-properties style:min-row-height="0.767cm" style:keep-together="true" fo:keep-together="auto"/>
    </style:style>
    <style:style style:name="P1" style:family="paragraph" style:parent-style-name="Standard" style:list-style-name="">
      <style:text-properties fo:font-size="8.5pt" style:font-size-asian="8.5pt" style:font-size-complex="8.5pt"/>
    </style:style>
    <style:style style:name="P2" style:family="paragraph" style:parent-style-name="Standard" style:list-style-name="">
      <style:text-properties style:font-name="Verdana" fo:font-size="8.5pt" fo:font-weight="bold" style:font-name-asian="Verdana" style:font-size-asian="8.5pt" style:font-weight-asian="bold" style:font-name-complex="Verdana" style:font-size-complex="8.5pt" style:font-weight-complex="bold"/>
    </style:style>
    <style:style style:name="P3" style:family="paragraph" style:parent-style-name="Standard" style:list-style-name="">
      <style:text-properties style:font-name="Verdana" fo:font-size="8.5pt" style:font-name-asian="Verdana" style:font-size-asian="8.5pt" style:font-name-complex="Verdana" style:font-size-complex="8.5pt"/>
    </style:style>
    <style:style style:name="P4" style:family="paragraph" style:parent-style-name="Standard" style:list-style-name="">
      <style:text-properties style:font-name="Verdana" fo:font-size="7.5pt" style:font-name-asian="Verdana" style:font-size-asian="7.5pt" style:font-name-complex="Verdana" style:font-size-complex="7.5pt"/>
    </style:style>
    <style:style style:name="P5" style:family="paragraph" style:parent-style-name="Standard" style:list-style-name="">
      <style:paragraph-properties fo:line-height="200%"/>
      <style:text-properties style:font-name="Verdana" fo:font-size="7.5pt" style:font-name-asian="Verdana" style:font-size-asian="7.5pt" style:font-name-complex="Verdana" style:font-size-complex="7.5pt"/>
    </style:style>
    <style:style style:name="P6" style:family="paragraph" style:parent-style-name="Standard" style:list-style-name="">
      <style:text-properties style:font-name="Verdana" fo:font-size="8.5pt" style:font-name-asian="Verdana" style:font-size-asian="8.5pt" style:font-name-complex="Verdana" style:font-size-complex="8.5pt"/>
    </style:style>
    <style:style style:name="P7" style:family="paragraph" style:parent-style-name="Standard" style:list-style-name="">
      <style:text-properties style:font-name="Verdana" fo:font-size="8.5pt" fo:font-weight="bold" style:font-name-asian="Verdana" style:font-size-asian="8.5pt" style:font-weight-asian="bold" style:font-name-complex="Verdana" style:font-size-complex="8.5pt" style:font-weight-complex="bold"/>
    </style:style>
    <style:style style:name="P8" style:family="paragraph" style:parent-style-name="Standard" style:list-style-name="">
      <style:paragraph-properties fo:line-height="200%"/>
      <style:text-properties style:font-name="Verdana" fo:font-size="7.5pt" style:font-name-asian="Verdana" style:font-size-asian="7.5pt" style:font-name-complex="Verdana" style:font-size-complex="7.5pt"/>
    </style:style>
    <style:style style:name="P9" style:family="paragraph" style:parent-style-name="Standard" style:list-style-name="">
      <style:text-properties fo:color="#000000" style:font-name="Verdana" fo:font-size="8.5pt" fo:font-weight="bold" style:font-name-asian="Verdana" style:font-size-asian="8.5pt" style:font-weight-asian="bold" style:font-name-complex="Verdana" style:font-size-complex="8.5pt" style:font-weight-complex="bold"/>
    </style:style>
    <style:style style:name="P10" style:family="paragraph" style:parent-style-name="Standard" style:list-style-name="">
      <style:paragraph-properties fo:text-align="center" style:justify-single-word="false"/>
      <style:text-properties fo:color="#000000" style:font-name="Verdana" fo:font-size="8.5pt" fo:font-weight="bold" style:font-name-asian="Verdana" style:font-size-asian="8.5pt" style:font-weight-asian="bold" style:font-name-complex="Verdana" style:font-size-complex="8.5pt" style:font-weight-complex="bold"/>
    </style:style>
    <style:style style:name="P11" style:family="paragraph" style:parent-style-name="Standard" style:list-style-name="">
      <style:paragraph-properties fo:text-align="center" style:justify-single-word="false"/>
      <style:text-properties fo:color="#000000" style:font-name="Verdana" fo:font-size="8.5pt" style:font-name-asian="Verdana" style:font-size-asian="8.5pt" style:font-name-complex="Verdana" style:font-size-complex="8.5pt"/>
    </style:style>
    <style:style style:name="P12" style:family="paragraph" style:parent-style-name="Standard" style:list-style-name="">
      <style:text-properties fo:color="#000000" style:font-name="Verdana" fo:font-size="8.5pt" style:font-name-asian="Verdana" style:font-size-asian="8.5pt" style:font-name-complex="Verdana" style:font-size-complex="8.5pt"/>
    </style:style>
    <style:style style:name="P13" style:family="paragraph" style:parent-style-name="Standard" style:list-style-name="">
      <style:paragraph-properties fo:text-align="center" style:justify-single-word="false"/>
      <style:text-properties fo:color="#000000" style:font-name="Verdana" fo:font-size="7.5pt" style:font-name-asian="Verdana" style:font-size-asian="7.5pt" style:font-name-complex="Verdana" style:font-size-complex="7.5pt"/>
    </style:style>
    <style:style style:name="P14" style:family="paragraph" style:parent-style-name="Standard" style:list-style-name="">
      <style:text-properties fo:color="#000000" style:font-name="Verdana" fo:font-size="7.5pt" style:font-name-asian="Verdana" style:font-size-asian="7.5pt" style:font-name-complex="Verdana" style:font-size-complex="7.5pt"/>
    </style:style>
    <style:style style:name="P15" style:family="paragraph" style:parent-style-name="Standard" style:list-style-name="">
      <style:paragraph-properties fo:text-align="center" style:justify-single-word="false"/>
      <style:text-properties fo:color="#000000" style:font-name="Verdana" fo:font-size="7.5pt" fo:font-weight="bold" style:font-name-asian="Verdana" style:font-size-asian="7.5pt" style:font-weight-asian="bold" style:font-name-complex="Verdana" style:font-size-complex="7.5pt" style:font-weight-complex="bold"/>
    </style:style>
    <style:style style:name="P16" style:family="paragraph" style:parent-style-name="Standard" style:list-style-name="">
      <style:paragraph-properties fo:text-align="center" style:justify-single-word="false"/>
      <style:text-properties fo:color="#000000" fo:font-size="8.5pt" style:font-size-asian="8.5pt" style:font-size-complex="8.5pt"/>
    </style:style>
    <style:style style:name="P17" style:family="paragraph" style:parent-style-name="Standard" style:list-style-name="">
      <style:text-properties fo:color="#000000" fo:font-size="8.5pt" style:font-size-asian="8.5pt" style:font-size-complex="8.5pt"/>
    </style:style>
    <style:style style:name="P18" style:family="paragraph" style:parent-style-name="Standard" style:list-style-name="">
      <style:paragraph-properties fo:text-align="center" style:justify-single-word="false"/>
      <style:text-properties fo:color="#000000" style:font-name="Verdana" fo:font-size="8.5pt" fo:font-weight="bold" style:font-name-asian="Verdana" style:font-size-asian="8.5pt" style:font-weight-asian="bold" style:font-name-complex="Verdana" style:font-size-complex="8.5pt" style:font-weight-complex="bold"/>
    </style:style>
    <style:style style:name="P19" style:family="paragraph" style:parent-style-name="Standard" style:list-style-name="">
      <style:text-properties fo:color="#000000" style:font-name="Verdana" fo:font-size="8.5pt" fo:font-weight="bold" style:font-name-asian="Verdana" style:font-size-asian="8.5pt" style:font-weight-asian="bold" style:font-name-complex="Verdana" style:font-size-complex="8.5pt" style:font-weight-complex="bold"/>
    </style:style>
    <style:style style:name="P20" style:family="paragraph" style:parent-style-name="Standard" style:list-style-name="">
      <style:paragraph-properties fo:text-align="center" style:justify-single-word="false"/>
      <style:text-properties fo:color="#000000" style:font-name="Verdana" fo:font-size="8.5pt" style:font-name-asian="Verdana" style:font-size-asian="8.5pt" style:font-name-complex="Verdana" style:font-size-complex="8.5pt"/>
    </style:style>
    <style:style style:name="P21" style:family="paragraph" style:parent-style-name="Standard" style:list-style-name="">
      <style:paragraph-properties fo:text-align="center" style:justify-single-word="false"/>
      <style:text-properties fo:color="#000000" style:font-name="Verdana" fo:font-size="7.5pt" style:font-name-asian="Verdana" style:font-size-asian="7.5pt" style:font-name-complex="Verdana" style:font-size-complex="7.5pt"/>
    </style:style>
    <style:style style:name="P22" style:family="paragraph" style:parent-style-name="Standard" style:list-style-name="">
      <style:text-properties fo:color="#000000" fo:font-size="7.5pt" style:font-size-asian="7.5pt" style:font-size-complex="7.5pt"/>
    </style:style>
    <style:style style:name="P23" style:family="paragraph" style:parent-style-name="Standard" style:list-style-name="">
      <style:text-properties fo:color="#000000"/>
    </style:style>
    <style:style style:name="P24" style:family="paragraph" style:parent-style-name="Standard" style:list-style-name="">
      <style:paragraph-properties fo:text-align="center" style:justify-single-word="false"/>
    </style:style>
    <style:style style:name="P25" style:family="paragraph" style:parent-style-name="Standard" style:list-style-name="">
      <style:paragraph-properties fo:break-before="page"/>
      <style:text-properties fo:font-size="8.5pt" style:font-size-asian="8.5pt" style:font-size-complex="8.5pt"/>
    </style:style>
    <style:style style:name="P26" style:family="paragraph" style:parent-style-name="Standard" style:list-style-name="">
      <style:paragraph-properties fo:break-before="page"/>
      <style:text-properties style:font-name="Verdana" fo:font-size="8.5pt" fo:font-weight="bold" style:font-name-asian="Verdana" style:font-size-asian="8.5pt" style:font-weight-asian="bold" style:font-name-complex="Verdana" style:font-size-complex="8.5pt" style:font-weight-complex="bold"/>
    </style:style>
    <style:style style:name="P27" style:family="paragraph" style:parent-style-name="Standard" style:list-style-name="">
      <style:paragraph-properties fo:break-before="page"/>
      <style:text-properties fo:color="#000000" style:font-name="Verdana" fo:font-size="8.5pt" fo:font-weight="bold" style:font-name-asian="Verdana" style:font-size-asian="8.5pt" style:font-weight-asian="bold" style:font-name-complex="Verdana" style:font-size-complex="8.5pt" style:font-weight-complex="bold"/>
    </style:style>
    <style:style style:name="P28" style:family="paragraph" style:parent-style-name="Standard" style:list-style-name="">
      <style:paragraph-properties fo:break-before="page"/>
      <style:text-properties fo:color="#000000" style:font-name="Verdana" style:font-name-asian="Verdana" style:font-name-complex="Verdana"/>
    </style:style>
    <style:style style:name="P29" style:family="paragraph" style:parent-style-name="Standard" style:list-style-name="">
      <style:paragraph-properties fo:break-before="page"/>
      <style:text-properties fo:color="#000000" fo:font-size="8.5pt" style:font-size-asian="8.5pt" style:font-size-complex="8.5pt"/>
    </style:style>
    <style:style style:name="P30" style:family="paragraph" style:parent-style-name="Standard" style:list-style-name="">
      <style:paragraph-properties fo:break-before="page"/>
      <style:text-properties fo:color="#000000" style:font-name="Verdana" fo:font-size="8.5pt" fo:font-weight="bold" style:font-name-asian="Verdana" style:font-size-asian="8.5pt" style:font-weight-asian="bold" style:font-name-complex="Verdana" style:font-size-complex="8.5pt" style:font-weight-complex="bold"/>
    </style:style>
    <style:style style:name="P31" style:family="paragraph" style:parent-style-name="Standard" style:list-style-name="">
      <style:paragraph-properties fo:break-before="page"/>
      <style:text-properties fo:color="#000000" fo:font-size="7.5pt" style:font-size-asian="7.5pt" style:font-size-complex="7.5pt"/>
    </style:style>
    <style:style style:name="P32" style:family="paragraph" style:parent-style-name="Standard" style:list-style-name="">
      <style:paragraph-properties fo:break-before="page"/>
      <style:text-properties fo:color="#000000"/>
    </style:style>
    <style:style style:name="P33" style:family="paragraph" style:parent-style-name="Standard" style:list-style-name="">
      <style:paragraph-properties fo:margin-top="0cm" fo:margin-bottom="0.423cm" fo:break-before="page"/>
      <style:text-properties fo:color="#000000" style:font-name="Verdana" fo:font-size="8.5pt" style:font-name-asian="Verdana" style:font-size-asian="8.5pt" style:font-name-complex="Verdana" style:font-size-complex="8.5pt"/>
    </style:style>
    <style:style style:name="P34" style:family="paragraph" style:parent-style-name="Standard" style:list-style-name="">
      <style:paragraph-properties fo:margin-top="0cm" fo:margin-bottom="0.423cm" fo:break-before="page"/>
      <style:text-properties fo:color="#000000" style:font-name="Verdana" fo:font-size="8.5pt" fo:font-weight="bold" style:font-name-asian="Verdana" style:font-size-asian="8.5pt" style:font-weight-asian="bold" style:font-name-complex="Verdana" style:font-size-complex="8.5pt" style:font-weight-complex="bold"/>
    </style:style>
    <style:style style:name="P35" style:family="paragraph" style:parent-style-name="Standard" style:list-style-name="">
      <style:paragraph-properties fo:margin-top="0cm" fo:margin-bottom="0.423cm" fo:break-before="page"/>
      <style:text-properties fo:color="#000000" fo:font-size="8.5pt" style:font-size-asian="8.5pt" style:font-size-complex="8.5pt"/>
    </style:style>
    <style:style style:name="P36" style:family="paragraph" style:parent-style-name="Standard" style:list-style-name="">
      <style:paragraph-properties fo:margin-top="0cm" fo:margin-bottom="0.423cm" fo:break-before="page"/>
      <style:text-properties fo:color="#000000" fo:font-size="7.5pt" style:font-size-asian="7.5pt" style:font-size-complex="7.5pt"/>
    </style:style>
    <style:style style:name="P37" style:family="paragraph" style:parent-style-name="Standard" style:list-style-name="">
      <style:paragraph-properties fo:margin-top="0cm" fo:margin-bottom="0.423cm" fo:break-before="page"/>
      <style:text-properties fo:color="#000000"/>
    </style:style>
    <style:style style:name="P38" style:family="paragraph" style:parent-style-name="Standard" style:list-style-name="">
      <style:paragraph-properties fo:margin-top="0cm" fo:margin-bottom="0.423cm" fo:break-before="page"/>
    </style:style>
    <style:style style:name="P39" style:family="paragraph" style:parent-style-name="Standard" style:list-style-name="">
      <style:paragraph-properties fo:margin-top="0cm" fo:margin-bottom="0.423cm"/>
      <style:text-properties fo:color="#000000" style:font-name="Verdana" fo:font-size="8.5pt" style:font-name-asian="Verdana" style:font-size-asian="8.5pt" style:font-name-complex="Verdana" style:font-size-complex="8.5pt"/>
    </style:style>
    <style:style style:name="P40" style:family="paragraph" style:parent-style-name="Standard" style:list-style-name="">
      <style:paragraph-properties fo:margin-top="0cm" fo:margin-bottom="0.423cm"/>
      <style:text-properties fo:color="#000000" style:font-name="Verdana" fo:font-size="7.5pt" style:font-name-asian="Verdana" style:font-size-asian="7.5pt" style:font-name-complex="Verdana" style:font-size-complex="7.5pt"/>
    </style:style>
    <style:style style:name="P41" style:family="paragraph" style:parent-style-name="Standard" style:list-style-name="">
      <style:paragraph-properties fo:margin-top="0cm" fo:margin-bottom="0.423cm"/>
      <style:text-properties fo:color="#000000" fo:font-size="8.5pt" style:font-size-asian="8.5pt" style:font-size-complex="8.5pt"/>
    </style:style>
    <style:style style:name="P42" style:family="paragraph" style:parent-style-name="Standard" style:list-style-name="">
      <style:paragraph-properties fo:margin-top="0cm" fo:margin-bottom="0.423cm"/>
      <style:text-properties fo:color="#000000" style:font-name="Verdana" fo:font-size="8.5pt" fo:font-weight="bold" style:font-name-asian="Verdana" style:font-size-asian="8.5pt" style:font-weight-asian="bold" style:font-name-complex="Verdana" style:font-size-complex="8.5pt" style:font-weight-complex="bold"/>
    </style:style>
    <style:style style:name="P43" style:family="paragraph" style:parent-style-name="Standard" style:list-style-name="">
      <style:paragraph-properties fo:margin-top="0cm" fo:margin-bottom="0.423cm"/>
      <style:text-properties fo:color="#000000" style:font-name="Verdana" style:font-name-asian="Verdana" style:font-name-complex="Verdana"/>
    </style:style>
    <style:style style:name="P44" style:family="paragraph" style:parent-style-name="Standard" style:list-style-name="">
      <style:paragraph-properties fo:margin-top="0cm" fo:margin-bottom="0.423cm"/>
      <style:text-properties fo:color="#000000"/>
    </style:style>
    <style:style style:name="P45" style:family="paragraph" style:parent-style-name="Standard" style:list-style-name="">
      <style:paragraph-properties fo:margin-top="0cm" fo:margin-bottom="0.423cm"/>
      <style:text-properties fo:color="#000000" fo:font-size="7.5pt" style:font-size-asian="7.5pt" style:font-size-complex="7.5pt"/>
    </style:style>
    <style:style style:name="P46" style:family="paragraph" style:parent-style-name="Standard" style:list-style-name="">
      <style:paragraph-properties fo:margin-top="0cm" fo:margin-bottom="0.423cm"/>
      <style:text-properties fo:font-size="8.5pt" style:font-size-asian="8.5pt" style:font-size-complex="8.5pt"/>
    </style:style>
    <style:style style:name="P47" style:family="paragraph" style:parent-style-name="Standard" style:list-style-name="">
      <style:paragraph-properties fo:margin-top="0cm" fo:margin-bottom="0.423cm"/>
    </style:style>
    <style:style style:name="P48" style:family="paragraph" style:parent-style-name="Standard" style:list-style-name="">
      <style:paragraph-properties fo:margin-top="0cm" fo:margin-bottom="0.423cm"/>
      <style:text-properties style:font-name="Verdana" fo:font-size="7.5pt" style:font-name-asian="Verdana" style:font-size-asian="7.5pt" style:font-name-complex="Verdana" style:font-size-complex="7.5pt"/>
    </style:style>
    <style:style style:name="P49" style:family="paragraph" style:parent-style-name="Standard" style:list-style-name="" style:master-page-name="Standard">
      <style:paragraph-properties style:page-number="auto"/>
      <style:text-properties style:font-name="Verdana" fo:font-size="8.5pt" fo:font-weight="bold" style:font-name-asian="Verdana" style:font-size-asian="8.5pt" style:font-weight-asian="bold" style:font-name-complex="Verdana" style:font-size-complex="8.5pt" style:font-weight-complex="bold"/>
    </style:style>
    <style:style style:name="P50" style:family="paragraph" style:parent-style-name="Normal_20__28_Web_29_" style:list-style-name="">
      <style:text-properties fo:color="#000000" fo:font-size="8.5pt" style:font-size-asian="8.5pt" style:font-size-complex="8.5pt"/>
    </style:style>
    <style:style style:name="P51" style:family="paragraph" style:parent-style-name="Normal_20__28_Web_29_" style:list-style-name="">
      <style:text-properties fo:color="#000000" style:font-name="Verdana" fo:font-size="8.5pt" fo:font-weight="bold" style:font-name-asian="Verdana" style:font-size-asian="8.5pt" style:font-weight-asian="bold" style:font-name-complex="Verdana" style:font-size-complex="8.5pt" style:font-weight-complex="bold"/>
    </style:style>
    <style:style style:name="P52" style:family="paragraph" style:parent-style-name="Normal_20__28_Web_29_" style:list-style-name="">
      <style:text-properties fo:color="#000000" style:font-name="Verdana" fo:font-size="8.5pt" style:font-name-asian="Verdana" style:font-size-asian="8.5pt" style:font-name-complex="Verdana" style:font-size-complex="8.5pt"/>
    </style:style>
    <style:style style:name="P53" style:family="paragraph" style:parent-style-name="Normal_20__28_Web_29_" style:list-style-name=""/>
    <style:style style:name="P54" style:family="paragraph" style:parent-style-name="Normal_20__28_Web_29_" style:list-style-name="">
      <style:paragraph-properties fo:break-before="page"/>
      <style:text-properties fo:color="#000000" fo:font-size="8.5pt" style:font-size-asian="8.5pt" style:font-size-complex="8.5pt"/>
    </style:style>
    <style:style style:name="P55" style:family="paragraph" style:parent-style-name="Normal_20__28_Web_29_" style:list-style-name="">
      <style:paragraph-properties fo:margin-top="0.176cm" fo:margin-bottom="0.423cm"/>
      <style:text-properties fo:font-size="8.5pt" style:font-size-asian="8.5pt" style:font-size-complex="8.5pt"/>
    </style:style>
    <style:style style:name="P56" style:family="paragraph" style:parent-style-name="Normal_20__28_Web_29_" style:list-style-name="">
      <style:paragraph-properties fo:margin-top="0.176cm" fo:margin-bottom="0.423cm"/>
      <style:text-properties fo:color="#000000" fo:font-size="7.5pt" style:font-size-asian="7.5pt" style:font-size-complex="7.5pt"/>
    </style:style>
    <style:style style:name="P57" style:family="paragraph" style:parent-style-name="Normal_20__28_Web_29_" style:list-style-name="">
      <style:paragraph-properties fo:margin-top="0.176cm" fo:margin-bottom="0.423cm"/>
      <style:text-properties fo:color="#000000" fo:font-size="8.5pt" style:font-size-asian="8.5pt" style:font-size-complex="8.5pt"/>
    </style:style>
    <style:style style:name="P58" style:family="paragraph" style:parent-style-name="Normal_20__28_Web_29_" style:list-style-name="">
      <style:paragraph-properties fo:margin-top="0.176cm" fo:margin-bottom="0.423cm" fo:break-before="page"/>
      <style:text-properties fo:color="#000000" fo:font-size="7.5pt" style:font-size-asian="7.5pt" style:font-size-complex="7.5pt"/>
    </style:style>
    <style:style style:name="P59" style:family="paragraph" style:parent-style-name="Normal_20__28_Web_29_" style:list-style-name="">
      <style:paragraph-properties fo:margin-top="0.176cm" fo:margin-bottom="0.423cm" fo:break-before="page"/>
      <style:text-properties fo:color="#000000" fo:font-size="8.5pt" style:font-size-asian="8.5pt" style:font-size-complex="8.5pt"/>
    </style:style>
    <style:style style:name="T1" style:family="text">
      <style:text-properties style:font-name="Verdana" style:font-name-asian="Verdana" style:font-name-complex="Verdana"/>
    </style:style>
    <style:style style:name="T2" style:family="text">
      <style:text-properties style:font-name="Verdana" fo:font-weight="bold" style:font-name-asian="Verdana" style:font-weight-asian="bold" style:font-name-complex="Verdana" style:font-weight-complex="bold"/>
    </style:style>
    <style:style style:name="T3" style:family="text">
      <style:text-properties style:font-name="Verdana" fo:font-size="7.5pt" fo:font-weight="bold" style:font-name-asian="Verdana" style:font-size-asian="7.5pt" style:font-weight-asian="bold" style:font-name-complex="Verdana" style:font-size-complex="7.5pt" style:font-weight-complex="bold"/>
    </style:style>
    <style:style style:name="T4" style:family="text">
      <style:text-properties style:font-name="Verdana" fo:font-size="7.5pt" style:font-name-asian="Verdana" style:font-size-asian="7.5pt" style:font-name-complex="Verdana" style:font-size-complex="7.5pt"/>
    </style:style>
    <style:style style:name="T5" style:family="text">
      <style:text-properties style:font-name="Verdana" fo:font-style="italic" style:font-name-asian="Verdana" style:font-style-asian="italic" style:font-name-complex="Verdana" style:font-style-complex="italic"/>
    </style:style>
    <style:style style:name="T6" style:family="text">
      <style:text-properties style:font-name="Verdana" fo:font-size="8.5pt" style:font-name-asian="Verdana" style:font-size-asian="8.5pt" style:font-name-complex="Verdana" style:font-size-complex="8.5pt"/>
    </style:style>
    <style:style style:name="T7" style:family="text">
      <style:text-properties style:font-name="Verdana" fo:font-size="8.5pt" fo:font-weight="bold" style:font-name-asian="Verdana" style:font-size-asian="8.5pt" style:font-weight-asian="bold" style:font-name-complex="Verdana" style:font-size-complex="8.5pt" style:font-weight-complex="bold"/>
    </style:style>
    <style:style style:name="T8" style:family="text">
      <style:text-properties style:font-name="Verdana" style:font-name-asian="Verdana" style:font-name-complex="Verdana"/>
    </style:style>
    <style:style style:name="T9" style:family="text">
      <style:text-properties style:font-name="Verdana" fo:font-weight="bold" style:font-name-asian="Verdana" style:font-weight-asian="bold" style:font-name-complex="Verdana" style:font-weight-complex="bold"/>
    </style:style>
    <style:style style:name="T10" style:family="text">
      <style:text-properties style:font-name="Verdana" fo:font-size="7.5pt" style:font-name-asian="Verdana" style:font-size-asian="7.5pt" style:font-name-complex="Verdana" style:font-size-complex="7.5pt"/>
    </style:style>
    <style:style style:name="T11" style:family="text">
      <style:text-properties style:font-name="Verdana" fo:font-size="7.5pt" fo:font-weight="bold" style:font-name-asian="Verdana" style:font-size-asian="7.5pt" style:font-weight-asian="bold" style:font-name-complex="Verdana" style:font-size-complex="7.5pt" style:font-weight-complex="bold"/>
    </style:style>
    <style:style style:name="T12" style:family="text">
      <style:text-properties style:font-name="Verdana" fo:font-style="italic" style:font-name-asian="Verdana" style:font-style-asian="italic" style:font-name-complex="Verdana" style:font-style-complex="italic"/>
    </style:style>
    <style:style style:name="T13" style:family="text">
      <style:text-properties style:font-name="Verdana" fo:font-size="8.5pt" fo:font-weight="bold" style:font-name-asian="Verdana" style:font-size-asian="8.5pt" style:font-weight-asian="bold" style:font-name-complex="Verdana" style:font-size-complex="8.5pt" style:font-weight-complex="bold"/>
    </style:style>
    <style:style style:name="T14" style:family="text">
      <style:text-properties style:font-name="Verdana" fo:font-size="8.5pt" style:font-name-asian="Verdana" style:font-size-asian="8.5pt" style:font-name-complex="Verdana" style:font-size-complex="8.5pt"/>
    </style:style>
    <style:style style:name="T15" style:family="text">
      <style:text-properties fo:color="#000000" style:font-name="Verdana" fo:font-weight="bold" style:font-name-asian="Verdana" style:font-weight-asian="bold" style:font-name-complex="Verdana" style:font-weight-complex="bold"/>
    </style:style>
    <style:style style:name="T16" style:family="text">
      <style:text-properties fo:color="#000000" style:font-name="Verdana" style:font-name-asian="Verdana" style:font-name-complex="Verdana"/>
    </style:style>
    <style:style style:name="T17" style:family="text">
      <style:text-properties fo:color="#000000" style:font-name="Verdana" fo:font-size="8.5pt" fo:font-weight="bold" style:font-name-asian="Verdana" style:font-size-asian="8.5pt" style:font-weight-asian="bold" style:font-name-complex="Verdana" style:font-size-complex="8.5pt" style:font-weight-complex="bold"/>
    </style:style>
    <style:style style:name="T18" style:family="text">
      <style:text-properties fo:color="#000000" style:font-name="Verdana" fo:font-size="8.5pt" style:font-name-asian="Verdana" style:font-size-asian="8.5pt" style:font-name-complex="Verdana" style:font-size-complex="8.5pt"/>
    </style:style>
    <style:style style:name="T19" style:family="text">
      <style:text-properties fo:color="#000000" style:font-name="Verdana" fo:font-size="7.5pt" style:font-name-asian="Verdana" style:font-size-asian="7.5pt" style:font-name-complex="Verdana" style:font-size-complex="7.5pt"/>
    </style:style>
    <style:style style:name="T20" style:family="text">
      <style:text-properties fo:color="#000000" style:font-name="Verdana" style:font-name-asian="Verdana" style:font-name-complex="Verdana"/>
    </style:style>
    <style:style style:name="T21" style:family="text">
      <style:text-properties fo:color="#000000" style:font-name="Verdana" fo:font-weight="bold" style:font-name-asian="Verdana" style:font-weight-asian="bold" style:font-name-complex="Verdana" style:font-weight-complex="bold"/>
    </style:style>
    <style:style style:name="T22" style:family="text">
      <style:text-properties fo:color="#000000" style:font-name="Verdana" fo:font-size="8.5pt" fo:font-weight="bold" style:font-name-asian="Verdana" style:font-size-asian="8.5pt" style:font-weight-asian="bold" style:font-name-complex="Verdana" style:font-size-complex="8.5pt" style:font-weight-complex="bold"/>
    </style:style>
    <style:style style:name="T23" style:family="text">
      <style:text-properties fo:color="#000000" style:font-name="Verdana" fo:font-size="8.5pt" style:font-name-asian="Verdana" style:font-size-asian="8.5pt" style:font-name-complex="Verdana" style:font-size-complex="8.5pt"/>
    </style:style>
    <style:style style:name="T24" style:family="text">
      <style:text-properties fo:color="#000000" style:font-name="Verdana" fo:font-size="7.5pt" fo:font-weight="bold" style:font-name-asian="Verdana" style:font-size-asian="7.5pt" style:font-weight-asian="bold" style:font-name-complex="Verdana" style:font-size-complex="7.5pt" style:font-weight-complex="bold"/>
    </style:style>
    <style:style style:name="T25" style:family="text">
      <style:text-properties fo:color="#000000" style:font-name="Verdana Greek" fo:font-size="8.5pt" style:font-name-asian="Verdana Greek" style:font-size-asian="8.5pt" style:font-name-complex="Verdana Greek" style:font-size-complex="8.5pt"/>
    </style:style>
    <style:style style:name="T26" style:family="text">
      <style:text-properties style:font-name="Verdana Greek" style:font-name-asian="Verdana Greek" style:font-name-complex="Verdana Greek"/>
    </style:style>
    <style:style style:name="T27" style:family="text">
      <style:text-properties fo:font-size="10pt" style:font-size-asian="10pt" style:font-size-complex="10pt"/>
    </style:style>
    <style:style style:name="T28" style:family="text">
      <style:text-properties fo:font-weight="bold" style:font-weight-asian="bold" style:font-weight-complex="bold"/>
    </style:style>
    <style:style style:name="T29" style:family="text">
      <style:text-properties fo:font-size="8.5pt" fo:font-weight="bold" style:font-size-asian="8.5pt" style:font-weight-asian="bold" style:font-size-complex="8.5pt" style:font-weight-complex="bold"/>
    </style:style>
    <style:style style:name="T30" style:family="text">
      <style:text-properties fo:font-size="8.5pt" style:font-size-asian="8.5pt" style:font-size-complex="8.5pt"/>
    </style:style>
    <style:style style:name="T31" style:family="text">
      <style:text-properties fo:font-size="7.5pt" fo:font-weight="bold" style:font-size-asian="7.5pt" style:font-weight-asian="bold" style:font-size-complex="7.5pt" style:font-weight-complex="bold"/>
    </style:style>
    <style:style style:name="T32" style:family="text">
      <style:text-properties fo:font-size="7.5pt" style:font-size-asian="7.5pt"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1. A VÍRUSOK JELLEMZÉSE, ELNEVEZÉSE ÉS OSZTÁLYOZÁSA</text:p>
      <text:p text:style-name="P3"/>
      <text:p text:style-name="P3"/>
      <text:p text:style-name="P2">Jellemzés</text:p>
      <text:p text:style-name="P3">Vírusok </text:p>
      <text:p text:style-name="P3">- legkisebb fertõzõ ágensek</text:p>
      <text:p text:style-name="P3">- méretek: 20 nm (Parvovirus) 400 nm Poxvírus, Filovírusok hossza 10000 nm is lehet</text:p>
      <text:p text:style-name="P3">- elektronmikroszkóppal tanulmányozhatók</text:p>
      <text:p text:style-name="P3">- összetétel: nukleinsav (DNS vagy RNS), fehérje, komplexebb vírusok lipidek, szénhidrátok is</text:p>
      <text:p text:style-name="P3">- élõ, fogékony sejtekben tenyészthetõk</text:p>
      <text:p text:style-name="P3"/>
      <text:p text:style-name="P2">Megjelenési formák: </text:p>
      <text:p text:style-name="P3">-vegetatív vírus: gazdasejttel egyesült vírus (nukleinsav replikatív formában)</text:p>
      <text:p text:style-name="P3">-virion: fertõzõ genetikai információ, fehérjeburokban levõ géncsoport</text:p>
      <text:p text:style-name="P3">sejtbõl kijutott vírusrészecske, meghatározott fizikai és kémiai szerkezettel</text:p>
      <text:p text:style-name="P3">nem mutat életjelenségeket</text:p>
      <text:p text:style-name="P3">megfelelõ körülmények közott megõrzi fertõzõképességét</text:p>
      <text:p text:style-name="P3">-provírus: a vírusgenom a gazdasejt genomjába integrálódott</text:p>
      <text:p text:style-name="P3"/>
      <text:p text:style-name="P2">Vírust meghatározó kritériumok</text:p>
      <text:p text:style-name="P3">egyféle nukleinsavat tartalmaz</text:p>
      <text:p text:style-name="P3">fogékony sejtbe jutva vírusnukleinsav irányítja a replikációt</text:p>
      <text:p text:style-name="P3">a vírusnukleinsav csak a gazdasejt bizonyos bioszintetikus folyamatainak jelenlétében képes replikációra</text:p>
      <text:p text:style-name="P3">nem képes kettéosztódásra</text:p>
      <text:p text:style-name="P3">nincs saját riboszómája, önmagában nem képes a replikációra</text:p>
      <text:p text:style-name="P3">A virus nem sejtes fertõzõ ágens, amely csak egyféle kódoló nukleinsavból és fehérjébõl áll. </text:p>
      <text:p text:style-name="P3">Elnevezés, osztályozás</text:p>
      <text:p text:style-name="P3">- vírusrészecske nukleinsavtartalma alapján:DNS és RNS vírusok</text:p>
      <text:p text:style-name="P1"><text:span text:style-name="T1">- víruscsaládok: virion morfológ</text:span><text:span text:style-name="T1">iája és fiziko-kémiai szerkezeti jellemzõk alapján</text:span></text:p>
      <text:p text:style-name="P3">- további felosztás: antigénszerkezet, citotropizmus, fertõzött sejten belüli szaporodás helye,peplon felvétel helye,virion enzimtartalma alapján</text:p>
      <text:p text:style-name="P3">- Nemzetközi Vírustaxonómiai Bizottság (ICTV)</text:p>
      <text:p text:style-name="P3">- víruscsalád (familia): -viridae (Picornaviridae)</text:p>
      <text:p text:style-name="P3">- alcsalád (subfamilia): -virinae (Alphaherpesvirinae)</text:p>
      <text:p text:style-name="P3">- nemzetség (genus): -virus (Enterovirus)</text:p>
      <text:p text:style-name="P3"/>
      <text:p text:style-name="P2">Víruscsalád:</text:p>
      <text:p text:style-name="P3">nukleinsav kémiai szerkezete (DNS vagy RNS), egyszálú vagy kétszálú, lineáris vagy cirkuláris</text:p>
      <text:p text:style-name="P3">nukleokapszid szimmetriatípusa (helikális, kubikális vagy komplex)</text:p>
      <text:p text:style-name="P3">burok (peplon) jelenléte vagy hiánya</text:p>
      <text:p text:style-name="P3">helikális vírusoknál a nukleokapszid átmérõje, kubikális vírusoknál a kapszomerek száma</text:p>
      <text:p text:style-name="P3">Gerincesek orvosi vonatkozású vírusai: DNS vírusok (6 család), RNS vírusok (13 család)</text:p>
      <text:p text:style-name="P3"/>
      <text:p text:style-name="P3">DNS: Adenoviridae, Hepadnaviridae, Herpesviridae, Papovaviridae, Parvoviridae, Poxviridae.</text:p>
      <text:p text:style-name="P3">RNS: Arenaviridae, Bunyaviridae, Caliciviridae, Coronaviridae, Filoviridae, Flaviviridae, Orthomyxoviridae, Paramyxoviridae, Picornaviridae, Reoviridae, Retroviridae, Rhabdoviridae, Togaviridae.</text:p>
      <text:p text:style-name="P3"/>
      <text:p text:style-name="P26">2. A VIRION SZERKEZETE</text:p>
      <text:p text:style-name="P3"/>
      <text:p text:style-name="P3"/>
      <text:p text:style-name="P3">Vírusok nukleinsava limitált mennyiségû genetikai információt tartalmaz</text:p>
      <text:p text:style-name="P1"><text:span text:style-name="T1">A virion fehérjeburkának kevés különbözõ fehérjemolekulából kell állnia, ezek sokszorosan ismétlõdnek, stabil egybeé</text:span><text:span text:style-name="T1">pülésük minimális energiaigénnyel vagy spontán történik, hogy erre a célra ne kelljen külön genetikai információt hordoznia a vírusnak.</text:span></text:p>
      <text:p text:style-name="P3"/>
      <text:p text:style-name="P2">Kapszid: nukleinsavat körülvevõ fehérjeburok, kapszomerek (morfológiai egység) alkotják.</text:p>
      <text:p text:style-name="P3">-Kapszid és nukleinsav - nukleokapszid.</text:p>
      <text:p text:style-name="P3">-szabályos kristály vagy csõszerû képzõdmény, egyes esetekben kétrétegû</text:p>
      <text:p text:style-name="P1"><text:span text:style-name="T1">-a külsõ réteg felépítésének szimmetriája szerint különböztetjük meg a helikális és kubikális szimmetria szerint felépült virionokat. Kettõs vagy binális (komplex) szimmetria</text:span><text:span text:style-name="T1"> esetén a helikális és kubikális szimmetriatípus is megtalálható (bakteriofág, poxvírus).</text:span></text:p>
      <text:p text:style-name="P3"/>
      <text:p text:style-name="P2">Peplon (külsõ burok) - bizonyos vírusoknál, </text:p>
      <text:p text:style-name="P3">-a gazdasejt membránnal határolt sejtalkotójából származik, akkor kapcsolódik a vírushoz, amikor az a sejtbõl kiszabadul</text:p>
      <text:p text:style-name="P3">-vírusspecifikus fehérje alegységek - peplomerek (EM- kiálló tüskék)</text:p>
      <text:p text:style-name="P3"/>
      <text:p text:style-name="P2">Helikális vírusok</text:p>
      <text:p text:style-name="P1"><text:span text:style-name="T1">-a szerkezeti egységek (itt azonosak a kapszomerekkel) egyenként épülnek össze a spirál formában hajlított nukleinsavval, amely a kapszomereken halad keresztül. A nukl</text:span><text:span text:style-name="T1">eopkapszidszálból egy csõszerû szerkezet jön létre, amelyben a szerkezeti egységek spirálvonal mentén helyezkednek el.</text:span></text:p>
      <text:p text:style-name="P3">pálca alak: dohánymozaik vírus, lyssavírus</text:p>
      <text:p text:style-name="P3">gömb alak: nukleokapszidszál - másodlagos csavarulatok: szabályos (Orthomyxovirus), szabálytalan (Paramyxovirus)</text:p>
      <text:p text:style-name="P3">osztályozásnál: fontos a nukleokapszidszál átmérõje</text:p>
      <text:p text:style-name="P3"/>
      <text:p text:style-name="P2">Kubikális vírusok</text:p>
      <text:p text:style-name="P3">szerkezeti egységek morfológiai egységeket képeznek</text:p>
      <text:p text:style-name="P3">kapszomerek 5 vagy 6 szerkezet egységbõl állnak - pentamer, hexamer</text:p>
      <text:p text:style-name="P3">kapszidot felépítõ szerkezeti egységek elrendezõdése szimmetrikus és ekvivalens.</text:p>
      <text:p text:style-name="P3">ikozahedrális szimmetria</text:p>
      <text:p text:style-name="P3">kapszomerek száma: meghatározott érték.</text:p>
      <text:p text:style-name="P3"/>
      <text:p text:style-name="P1"><text:span text:style-name="T15">3. A VÍRUSOK TENYÉSZTÉSE</text:span><text:span text:style-name="T16"><text:line-break/><text:line-break/></text:span><text:span text:style-name="T15">Állatoltás</text:span><text:span text:style-name="T16"><text:line-break/>-fogékony állatfaj<text:line-break/>-tünetek nem mindig specifikusak<text:line-break/>-kísérleti állat latensen fertõzött lehet más vírussal<text:line-break/>-jelenleg i</text:span><text:span text:style-name="T16">s használják az egerek oltását ha sejttenyészetek alkalmazása nem lehetséges vagy kevésbé informatív (pl. Coxsackie A és B vírusok elkülönítése).<text:line-break/><text:line-break/></text:span><text:span text:style-name="T15">Embrionált tojás</text:span><text:span text:style-name="T16"><text:line-break/>-csirkeembrió immunológiailag inaktív, az immunválaszból eredõ szaporodásgátlás kiesik<text:line-break/>-embrionális folyadékok formájában aránylag tiszta vírusszuszpenziókat lehet elõállítani<text:line-break/>-vírusizolálási és szaporítási kísérletekben: 7-12 napos keltetett tojás<text:line-break/>-különbözõ vírusok más és más embrionális szövetben szaporíthatók (chorioallantois membrán, amniali</text:span><text:span text:style-name="T16">s oltás, allantoisban, embrióban)<text:line-break/></text:span><text:span text:style-name="T15"><text:line-break/>Sejtkultúrák</text:span><text:span text:style-name="T16"><text:line-break/>1. primér tenyészetek - állatokból eltávolított szervekbõl, humán embrióból, tripszines emésztés, tápfolyadék, tenyésztõ palack<text:line-break/>2. diploid sejtvonalak - fibroblaszt eredetûek, 50-60 passzázson keresztül szaporíthatók,eredeti karyotípust megtartják, sokféle vírussal szemben fogékonyak, széleskörû felhasználás<text:line-break/>3. folyamatos sejtvonalak - embrionális vagy felnõtt, daganatos szövet, korlátlanul passzálhatók, immortalizált sejtek, nincs kontakt gátlás, hetroploid s</text:span><text:span text:style-name="T16">ejtvonalak (HeLa, HEp2, Vero)<text:line-break/></text:span></text:p>
      <text:p text:style-name="P26">4. SZUBVIRÁLIS ÁGENSEK: VIROID, PRION</text:p>
      <text:p text:style-name="P3"/>
      <text:p text:style-name="P2">Viroidok </text:p>
      <text:p text:style-name="P3">-nem tartalmaznak fehérjét, csupán nukleinsavat</text:p>
      <text:p text:style-name="P3">-növényi kórokozók</text:p>
      <text:p text:style-name="P3">-sejtmag kromatinállományában találhatók</text:p>
      <text:p text:style-name="P1"><text:span text:style-name="T1">-egyszálú, cirkuláris RNS molekulák (246-375 nukleotid), intracellu</text:span><text:span text:style-name="T1">láris bázispárosodás révén kétszálú, pálcaszerû szekunder szerkezetet vesznek fel</text:span></text:p>
      <text:p text:style-name="P3">-nincs virion fázisa, mégis szaporodó és fertõzõképes</text:p>
      <text:p text:style-name="P3">-kontakt módon jutnak egyik növényegyedbõl a másikba</text:p>
      <text:p text:style-name="P3">-génjeik nincsenek, nincs transzláció sem</text:p>
      <text:p text:style-name="P3">-patogenitásuk háttere nem ismert pontosan (viroid domének - patogenitás)</text:p>
      <text:p text:style-name="P3"/>
      <text:p text:style-name="P2">Prionok</text:p>
      <text:p text:style-name="P3">-fehérjetermészetû, fertõzõ ágens (protein only)</text:p>
      <text:p text:style-name="P3">-prionprotein (PrP) -</text:p>
      <text:p text:style-name="P3">-megtalálható központi idegrendszerben, lépben, nyirokcsomókban,</text:p>
      <text:p text:style-name="P3">-génje a gazdaszervezet genomjában</text:p>
      <text:p text:style-name="P1"><text:span text:style-name="T1">-jelentõs konzerváltságot m</text:span><text:span text:style-name="T1">utat, gazdaszervezetben betöltött szerep ???</text:span></text:p>
      <text:p text:style-name="P3">-fehérje konformáció megváltozása - betegség kialakulása</text:p>
      <text:p text:style-name="P3">-konformációváltozás - spontán mutációk vagy indukált, fertõzéses alapon</text:p>
      <text:p text:style-name="P1"><text:span text:style-name="T1">-megváltozott prionfehérje: aggregációs hajlam (amiloidképzõdés), detergens inszo</text:span><text:span text:style-name="T1">lubilitás, ß-lemezes szerkezet </text:span></text:p>
      <text:p text:style-name="P1"><text:span text:style-name="T1">-normál prion: detergens szolubilis, </text:span><text:span text:style-name="T26">α-helix szerkezet</text:span></text:p>
      <text:p text:style-name="P3">-prion szerepe a pathogenesisben nem ismert.</text:p>
      <text:p text:style-name="P3">-prionfertõzés át tud lépni faji határokat.</text:p>
      <text:p text:style-name="P3">-betegségek: neurológiai tünetekkel járó megbetegedések, pl. Creutzfeldt-Jakob betegség CJD (emberben), scrapie (birkákban)</text:p>
      <text:p text:style-name="P3"/>
      <text:p text:style-name="P1"><text:span text:style-name="T15">5. A VÍRUSOK ÉS AZ EVOLÚCIÓ. A VÍRUSOK REZISZTENCIÁJA KÜLSÕ BEHATÁSOKKAL SZEMBEN</text:span><text:span text:style-name="T16"><text:line-break/><text:line-break/></text:span><text:span text:style-name="T15">Evolúció</text:span><text:span text:style-name="T16"><text:line-break/>-a vírusok fontos szerepet játszottak az élõvilág evolúciójában, nem csupán az általuk okozott betegségek szelektáló hatása folytán, hanem azáltal is, hogy transzdukció vagy valamely hasonló folyamat útján hozzájárulhattak az evolúció irányát meghatározó sejt-DNS növekedéséhez illetve fejlõdéséhez.<text:line-break/>-a génátvitel problémája vírusok segítségével is megközelíthetõnek látszik<text:line-break/>-a vírusok egy része species és phylumkorlátokon is könnyen átjut.<text:line-break/>A vírusok eredete nem ismert pontosan. Jelenlegi formájuk minden bizonnyal sorozatos mutációk és szelekció következménye, akár egy vagy több õsvírusból, akár sejtbõl, sejtkomponensbõl is származhatnak.<text:line-break/>A legvalószínûbb hip</text:span><text:span text:style-name="T16">otézis szerint a vírusok önállósult nukleinsavszakaszok, amelyek képesek sejten kívül is fennmaradni.<text:line-break/><text:line-break/></text:span><text:span text:style-name="T15">Rezisztencia külsõ behatásokkal szemben</text:span><text:span text:style-name="T16"><text:line-break/>A vírusok ellenálló képessége a spórás baktériumok vegetatív formáihoz hasonló, de vírusonként igen különbözõ.<text:line-break/>-Hõmérséklet. <text:line-break/>-a hideget jól tûrik: -20°C peplon nélküli,-70°C peplonnal rendelkezõ vírusok tárolására, felolvadás és újrafagyasztás csökkenti a fertõzõképességet, DMSO-al stabilizálhatók, stabilizáló sók jelentõsége - vakcinák<text:line-break/>-hõkezelés hatására elvesztik fertõzõképességüket, fehérjék károsodnak (HBV és parvovírusok hõrezisztensek)<text:line-break/>-Vitális festékek<text:line-break/>-toluidinkék, neutrálvörös - komplexet képeznek a vírus nukleinsavával - fotodinámiás inaktiválás<text:line-break/>-Kémiai anyagok iránti érzékenység változó, legtöbb vírus jól bírja a glicerint.<text:line-break/>-Optimális pH: 7,6 körül, pH tolerancia igen eltérõ.<text:line-break/>-Oxidálószerekkel szemben általában érzékenyek, etanollal szemben rezisztensek.<text:line-break/>-Lipidoldószerek<text:line-break/>-éter, kloroform, bizonyos detergensek - egyes vírusok ellenállók (pox-, entero-, adenovírusok), mások érzékenyek (herpes-, orthomyxo-, paramyxo-, togavírusok)<text:line-break/>-Erõs savak és lúgok, formaldehid és klórtartalmú dezinficiensek<text:line-break/>-gyorsan elpusztítják a vírusokat<text:line-break/>Ultraibolya és gamma sugarak<text:line-break/>-a vírusnukleinsavakra hatnak, gyakran okoznak mutáció</text:span><text:span text:style-name="T16">t.<text:line-break/></text:span></text:p>
      <text:p text:style-name="P9"><text:line-break/></text:p>
      <text:p text:style-name="P25"><text:span text:style-name="T15">6. A VÍRUSOK BIOSZINTÉZISÉNEK MOLEKULÁRIS ALAPJAI: PRODUKTÍV INFEKCIÓ</text:span><text:span text:style-name="T16"><text:line-break/><text:line-break/>Vírusok szaporodása - ÉLÕ, FOGÉKONY SEJTBEN<text:line-break/>-vírusok által kódolt fehérjék részt vesznek a nukleinsav replikációban, a virionok összeépülésében, megváltoztatják a fertõzött sejtek mûködését és szerkezetét.<text:line-break/>Szervezetben lezajló fertõzési típusok:<text:line-break/>produktív fertõzés<text:line-break/>abortív fertõzés<text:line-break/>restriktív fertõzés<text:line-break/>latens fertõzés<text:line-break/><text:line-break/></text:span><text:span text:style-name="T15">Vírusszaporodás szakaszai</text:span><text:span text:style-name="T16"><text:line-break/></text:span><text:span text:style-name="T15">Adszorpció</text:span><text:span text:style-name="T16"><text:line-break/>vírus sejt kapcsolat elsõ lépése<text:line-break/>ionos kapcsolat (magnéziumionok)<text:line-break/>vírusrészecskék és speciális sejtfelszíni receptorok közötti kapcsolat <text:line-break/>antireceptor (virion, általában glikoprotein) - receptor (sejtfelszín) kötõdés<text:line-break/>fertõzés multiplicitása - sejtfelszínre adszorbeálódott vírusok mennyisége<text:line-break/><text:line-break/></text:span><text:span text:style-name="T15">Penetráció</text:span><text:span text:style-name="T16"><text:line-break/>vírusrészecske citoplazmába ju</text:span><text:span text:style-name="T16">tása<text:line-break/>energiafüggõ folyamat<text:line-break/>végbemehet:<text:line-break/>1. teljes vírus transzlokációja a plazmamembránon keresztül<text:line-break/>2. a teljes vírusrészecske endocytosisa (citoplazma vesiculák)<text:line-break/>3. virionburok fúziója a plazmamembránnal<text:line-break/>-burok nélküli vírusok elsõ két módon<text:line-break/>-egyes külsõ burokkal rendelkezõ vírusok: viropexis útján<text:line-break/>-kellõ számú vírussal történõ fertõzésÞsokmagvú óriássejtek keletkeznek<text:line-break/><text:line-break/></text:span><text:span text:style-name="T15">Dekapszidáció</text:span><text:span text:style-name="T16"><text:line-break/>sejtbe jutott vírusrészecskébõl kiszabadul a nukleinsav<text:line-break/>egyes vírusok elveszítik a burkot vagy a kapszidot a sejtbe való beju</text:span><text:span text:style-name="T16">táskor<text:line-break/>más vírusoknál a kapszid eljut a nukleáris pórusokhoz, kiszabadul a DNS<text:line-break/>a kapszid szoros kapcsolatban is maradhat a nukleinsavval<text:line-break/>A vírusreplikáció eddigi lépéseinek csekély a hatékonysága. Az adszorbeálódott vírusok egy része nem is jut a sejtbe, a</text:span><text:span text:style-name="T16"> bejutó genomok enzimatikusan károsodhatnak. Elõfordulhat, hogy a dekapszidált vírusrészecskék nem jutnak ki az endoplasmatikus vesiculákból<text:line-break/><text:line-break/></text:span><text:span text:style-name="T15">Eklipszis </text:span><text:span text:style-name="T16"><text:line-break/>-sötét fázis (vírusszaporodás szintetikus szakasza)<text:line-break/>-dekapszidációtól az új vírusrészecskék megjelenésé</text:span><text:span text:style-name="T16">ig tart<text:line-break/>-vírusfehérjék szintézise a gazdasejt fehérjeszintetizáló rendszerével<text:line-break/>-a vírusokra jellemzõ a genom sejten belüli szaporodásának helye<text:line-break/>-a különbözõ vírusok génexpressziós stratégiája eltérõ<text:line-break/>-szakaszok:<text:line-break/>1. mRNS transzkripció<text:line-break/>2. korai fehérjeszintézis (korai fehérjék - vírusspecifikusak, nem épülnek be)<text:line-break/>3. vírusnukleinsav replikációja<text:line-break/>4. mRNS transzkripció<text:line-break/>5. késõi fehérjeszintézis (késõi fehérjék - struktúrfehérjék, enzimek)<text:line-break/><text:line-break/></text:span><text:span text:style-name="T15">Morfogenézis </text:span><text:span text:style-name="T16"><text:line-break/>-az újonnan szintetizálódott vírusgenomok és struktúrfehérjék komplett vírusrészecskévé épülnek össze<text:line-break/>-összeépülés, érés, kiszabadulás<text:line-break/>-az alkotórészek összeépülése érett, infektív virionná nem jó hatásfokú (pl. üres kapszid)<text:line-break/><text:line-break/></text:span><text:span text:style-name="T15">Kiszabadulás</text:span><text:span text:style-name="T16"><text:line-break/>-fertõzött sejtek szétesése, fokozatos pusztulása, túlélés<text:line-break/>egyes vírusok bimbózással szabadulnak ki a sejtbõl<text:line-break/>egyes vírusok vesiculákban jutnak ki a sejtbõl<text:line-break/>- a vírus érési ideje és a sejtbõl való kiszabadulás kezdete a fertõzéstõl számítva általában eltérõ a különbözõ vírusoknál és jellemzõ az egyes családokra.<text:line-break/>- egy-egy fertõzött sejtben a körülményektõl és a vírustól függõen több ezer, tübb tízezer, esetleg százezres nagyságrendû új virion is képzõdhet, a virionná össze nem épülõ, feleslegben termelt vírusalkatrészek mellett.<text:line-break/></text:span></text:p>
      <text:p text:style-name="P27">7. A VÍRUSOK GENETIKÁJA </text:p>
      <text:p text:style-name="P50"><text:span text:style-name="T2">Mutáció</text:span><text:span text:style-name="T1"><text:line-break/>vírusnukleinsavban</text:span><text:span text:style-name="T1"> történõ változás, vírusgén által kódolt fehérje megváltozását jelenti<text:line-break/>spontán mutációk is elõfordulnak<text:line-break/>indukált mutációk<text:line-break/>-sugárzással<text:line-break/>-kémiai mutagénekkel: in vitro reagálnak a vírusnukleinsavval vagy a sejtben replikálódó vírusra hatnak - bázisanalógok, </text:span><text:span text:style-name="T1">módosíthatják a bázisok kémiai szerkezetét, eltávolíthatnak egyes bázisokat, új bázist inszertálhatnak.<text:line-break/>-célzott mutációk (restrikciós fragmentdeléciós módszer, inszerciós, szubsztitúciós módszerek<text:line-break/>-stabil vírusanyag - tenyészet genetikai homogenitása, egy</text:span><text:span text:style-name="T1"> plakkból (egyetlen infektív virionból) kiindulva <text:line-break/>-mutáció - genotípusban beállott változás, esetenként a fenotípus megváltozásában is kifejezésre jut.<text:line-break/>-plakk típusú mutáció, letális érzékeny mutánsok, hõérzékeny mutánsok, attenuált mutások<text:line-break/><text:line-break/></text:span><text:span text:style-name="T2">Rekombináció</text:span><text:span text:style-name="T1"><text:line-break/></text:span><text:span text:style-name="T1">két különbözõ, de rokon vírus nukleinsavának kisebb-nagyobb szegmentumai kicserélõdnek, a keletkezõ hibrid vírusok mindkét elõdtõl származó, új génkombinációt tartalmaznak.<text:line-break/>-elõfordul: kettõsláncú DNS vírusok esetén, szegmentált genomot tartalmazó vírusok </text:span><text:span text:style-name="T1">esetén<text:line-break/>- rekombináció létrejöhet nem rokon vírusok között is, vagy a sejt és a vírus DNS között<text:line-break/>- keresztreaktiválás (cross reactivation) - infektív vírusba inaktivált vírus aktívan maradt génjei épülnek be<text:line-break/>- többszörösségi reaktiválás (multiplicity reacti</text:span><text:span text:style-name="T1">vation) - infektív virionok képzõdnek olyan sejtben, amelyet ugyanazon vírustörzsbõl származó két vagy több különbözõ letális mutánssal fertõztek, épen maradt gének rekombinációjának eredményeként infektív virionok tudnak kialakulni<text:line-break/><text:line-break/></text:span><text:span text:style-name="T2">Komplementáció és interdependencia</text:span><text:span text:style-name="T1"><text:line-break/>-komplementáció - különbözõ vírusok génproduktumai kölcsönhatásba lépnek, ez elõsegíti egyik, vagy mindegyik vírus szaporodását<text:line-break/>-nincs nukleinsav csere<text:line-break/>-egyik vírus olyan enzimet vagy fehérjét kódol, amelyet a másik nem, de az szükséges a replikációhoz<text:line-break/>-interdependencia - egyoldalú vagy kölcsönös függõ viszony<text:line-break/>-defektív vírusok és helper vírusok<text:line-break/><text:line-break/></text:span><text:span text:style-name="T2">Fenotípusos és genotípusos keveredés</text:span><text:span text:style-name="T1"><text:line-break/>-fenotípusos keveredés - közös tulajdonságokkal rendelkezõ vírusokkal történt kettõs fertõzés során az utódvírusok mindkét elõd fenotípusos tulajdonságait megszerzik, de genotípusuk érintetlen marad<text:line-break/>peplonnal rendelkezõ vírusoknál a peplon mindkét vírusra jellemzõ antigéneket tartalmaz<text:line-break/>peplon nélküli vírusoknál - transzkapszidáció jelensége<text:line-break/>-genotípusos keveredés - nem stabil genetikai változás, két különbözõ, komplett vírusgenom épül be egyetlen kapszidba, véletlenszerûen</text:span></text:p>
      <text:p text:style-name="P51">A vírusok egymásra hatásának jellege és eredménye</text:p>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row table:style-name="Táblázat1.1">
          <table:table-cell table:style-name="Táblázat1.A1" office:value-type="string">
            <text:p text:style-name="P10">Az egymásra hatás típusa</text:p>
          </table:table-cell>
          <table:table-cell table:style-name="Táblázat1.A1" office:value-type="string">
            <text:p text:style-name="P10">A szülõk aktivitása </text:p>
          </table:table-cell>
          <table:table-cell table:style-name="Táblázat1.A1" office:value-type="string">
            <text:p text:style-name="P10">A szülõktõl különbözõ utód </text:p>
          </table:table-cell>
          <table:table-cell table:style-name="Táblázat1.A1" office:value-type="string">
            <text:p text:style-name="P10">Genetikailag stabil utód</text:p>
          </table:table-cell>
          <table:table-cell table:style-name="Táblázat1.A1" office:value-type="string">
            <text:p text:style-name="P10">Példa</text:p>
          </table:table-cell>
        </table:table-row>
        <table:table-row table:style-name="Táblázat1.1">
          <table:table-cell table:style-name="Táblázat1.A2" office:value-type="string">
            <text:p text:style-name="P11"><text:span text:style-name="T28">Genetikai</text:span> </text:p>
          </table:table-cell>
          <table:table-cell table:style-name="Táblázat1.A2" table:number-columns-spanned="4" office:value-type="string">
            <text:p text:style-name="P12"/>
          </table:table-cell>
          <table:covered-table-cell/>
          <table:covered-table-cell/>
          <table:covered-table-cell/>
        </table:table-row>
        <table:table-row table:style-name="Táblázat1.1">
          <table:table-cell table:style-name="Táblázat1.A2" office:value-type="string">
            <text:p text:style-name="P11">Rekombináció</text:p>
          </table:table-cell>
          <table:table-cell table:style-name="Táblázat1.A2" office:value-type="string">
            <text:p text:style-name="P11">aktív+aktív</text:p>
          </table:table-cell>
          <table:table-cell table:style-name="Táblázat1.A2" office:value-type="string">
            <text:p text:style-name="P11">igen</text:p>
          </table:table-cell>
          <table:table-cell table:style-name="Táblázat1.A2" office:value-type="string">
            <text:p text:style-name="P11">igen</text:p>
          </table:table-cell>
          <table:table-cell table:style-name="Táblázat1.A2" office:value-type="string">
            <text:p text:style-name="P11">influenzavírus, poliovírus</text:p>
          </table:table-cell>
        </table:table-row>
        <table:table-row table:style-name="Táblázat1.1">
          <table:table-cell table:style-name="Táblázat1.A2" office:value-type="string">
            <text:p text:style-name="P11">Keresztreaktiválás</text:p>
          </table:table-cell>
          <table:table-cell table:style-name="Táblázat1.A2" office:value-type="string">
            <text:p text:style-name="P11">aktív+inaktív</text:p>
          </table:table-cell>
          <table:table-cell table:style-name="Táblázat1.A2" office:value-type="string">
            <text:p text:style-name="P11">igen</text:p>
          </table:table-cell>
          <table:table-cell table:style-name="Táblázat1.A2" office:value-type="string">
            <text:p text:style-name="P11">igen</text:p>
          </table:table-cell>
          <table:table-cell table:style-name="Táblázat1.A2" office:value-type="string">
            <text:p text:style-name="P11">influenzavírus</text:p>
          </table:table-cell>
        </table:table-row>
        <table:table-row table:style-name="Táblázat1.1">
          <table:table-cell table:style-name="Táblázat1.A2" office:value-type="string">
            <text:p text:style-name="P11">Többszörösségi reaktiválás</text:p>
          </table:table-cell>
          <table:table-cell table:style-name="Táblázat1.A2" office:value-type="string">
            <text:p text:style-name="P11">inaktív+inaktív</text:p>
          </table:table-cell>
          <table:table-cell table:style-name="Táblázat1.A2" office:value-type="string">
            <text:p text:style-name="P11">igen</text:p>
          </table:table-cell>
          <table:table-cell table:style-name="Táblázat1.A2" office:value-type="string">
            <text:p text:style-name="P11">igen</text:p>
          </table:table-cell>
          <table:table-cell table:style-name="Táblázat1.A2" office:value-type="string">
            <text:p text:style-name="P11">vacciniavírus</text:p>
          </table:table-cell>
        </table:table-row>
        <table:table-row table:style-name="Táblázat1.6">
          <table:table-cell table:style-name="Táblázat1.A2" office:value-type="string">
            <text:p text:style-name="P10">Nem genetikai </text:p>
          </table:table-cell>
          <table:table-cell table:style-name="Táblázat1.A2" table:number-columns-spanned="4" office:value-type="string">
            <text:p text:style-name="P12"/>
          </table:table-cell>
          <table:covered-table-cell/>
          <table:covered-table-cell/>
          <table:covered-table-cell/>
        </table:table-row>
        <table:table-row table:style-name="Táblázat1.7">
          <table:table-cell table:style-name="Táblázat1.A2" office:value-type="string">
            <text:p text:style-name="P11">Fenotípusos keveredés</text:p>
          </table:table-cell>
          <table:table-cell table:style-name="Táblázat1.A2" office:value-type="string">
            <text:p text:style-name="P11">aktív+aktív</text:p>
          </table:table-cell>
          <table:table-cell table:style-name="Táblázat1.A2" office:value-type="string">
            <text:p text:style-name="P11">igen</text:p>
          </table:table-cell>
          <table:table-cell table:style-name="Táblázat1.A2" office:value-type="string">
            <text:p text:style-name="P11">nem</text:p>
          </table:table-cell>
          <table:table-cell table:style-name="Táblázat1.A2" office:value-type="string">
            <text:p text:style-name="P11">picornavírus, adenovírus</text:p>
          </table:table-cell>
        </table:table-row>
        <table:table-row table:style-name="Táblázat1.1">
          <table:table-cell table:style-name="Táblázat1.A2" office:value-type="string">
            <text:p text:style-name="P11">Genotípusos keveredés</text:p>
          </table:table-cell>
          <table:table-cell table:style-name="Táblázat1.A2" office:value-type="string">
            <text:p text:style-name="P11">aktív+aktív</text:p>
          </table:table-cell>
          <table:table-cell table:style-name="Táblázat1.A2" office:value-type="string">
            <text:p text:style-name="P11">igen</text:p>
          </table:table-cell>
          <table:table-cell table:style-name="Táblázat1.A2" office:value-type="string">
            <text:p text:style-name="P11">nem</text:p>
          </table:table-cell>
          <table:table-cell table:style-name="Táblázat1.A2" office:value-type="string">
            <text:p text:style-name="P11">paramyxovírus</text:p>
          </table:table-cell>
        </table:table-row>
        <table:table-row table:style-name="Táblázat1.1">
          <table:table-cell table:style-name="Táblázat1.A2" office:value-type="string">
            <text:p text:style-name="P11">Komplementáció</text:p>
          </table:table-cell>
          <table:table-cell table:style-name="Táblázat1.A2" office:value-type="string">
            <text:p text:style-name="P11">aktív+inaktív</text:p>
          </table:table-cell>
          <table:table-cell table:style-name="Táblázat1.A2" office:value-type="string">
            <text:p text:style-name="P11">nem</text:p>
          </table:table-cell>
          <table:table-cell table:style-name="Táblázat1.A2" office:value-type="string">
            <text:p text:style-name="P11">igen</text:p>
          </table:table-cell>
          <table:table-cell table:style-name="Táblázat1.A2" office:value-type="string">
            <text:p text:style-name="P11">poxvírus</text:p>
          </table:table-cell>
        </table:table-row>
        <table:table-row table:style-name="Táblázat1.1">
          <table:table-cell table:style-name="Táblázat1.A2" office:value-type="string">
            <text:p text:style-name="P12"/>
          </table:table-cell>
          <table:table-cell table:style-name="Táblázat1.A2" office:value-type="string">
            <text:p text:style-name="P11">aktív+defektív </text:p>
          </table:table-cell>
          <table:table-cell table:style-name="Táblázat1.A2" office:value-type="string">
            <text:p text:style-name="P11">nem</text:p>
          </table:table-cell>
          <table:table-cell table:style-name="Táblázat1.A2" office:value-type="string">
            <text:p text:style-name="P11">igen</text:p>
          </table:table-cell>
          <table:table-cell table:style-name="Táblázat1.A2" office:value-type="string">
            <text:p text:style-name="P11">adeno+szatellita</text:p>
          </table:table-cell>
        </table:table-row>
      </table:table>
      <text:p text:style-name="P53"> </text:p>
      <text:p text:style-name="P27">8. LÁTENS ÉS PERZISZTENS VÍRUSFERTÕZÉSEK </text:p>
      <text:p text:style-name="P50"><text:span text:style-name="T1">-gazdaszervezetben </text:span><text:span text:style-name="T1">lezajló fertõzések: 4 típus<text:line-break/>-akut fertõzés - vírus rövid ideig van jelen a szervezetben, mert az antivirális immunválasz eliminálja<text:line-break/>-látens fertõzés - akut fázist követõen infektív vírus nem mutatható ki, perzisztál látens állapotban és idõnként reaktiválódik<text:line-break/>-krónikus fertõzés - infektív vírus az akut fázis lezajlása után is folyamatosan kimutatható<text:line-break/>-lassú fertõzés - nincs akut fázis, évekig tartó látens állapot után indul be a vírusszaporodás<text:line-break/><text:line-break/></text:span><text:span text:style-name="T2">Perzisztens vírusfertõzések</text:span><text:span text:style-name="T1"> - látens, krónikus és lassú<text:line-break/><text:line-break/></text:span><text:span text:style-name="T2">Perzisztencia mechanizmusai</text:span><text:span text:style-name="T1"><text:line-break/>-vírus ne fejtsen ki cytopathiás hatást <text:line-break/>1.) a vírus olyan sejtekben van jelen, amelyekben nem képes szaporodni, vagy a szaporodási ciklus defektív,<text:line-break/>2.) a vírus nem cytopatogén variánsa perzisztál a szervezetben, <text:line-break/>3.) egyszerre csak </text:span><text:span text:style-name="T1">kisszámú célsejtet fertõz meg és pusztít el<text:line-break/><text:line-break/>-a vírusgenomot átörökítsék a perzisztensen fertõzött sejtek<text:line-break/>- vírusgenom beépül a sejt DNS-be és azzal együtt replikálódik, a nem osztódó sejteknél a vírusgenom tarós jelenléte automatikusan megvalósul<text:line-break/>-a vírus képes legyen elkerülni az immunválasz elimináló hatását - <text:line-break/>1.) a látensen fertõzött sejtekben általában nem termelõdik vírusfehérje, vagy nem indukál immunválaszt, <text:line-break/>2.) immunválasz számára elérhetetlen helyen van a fertõzés, <text:line-break/>3.) immunrezisztens vírusmutánsok megjelenése elõsegíti a vírusok tartós jelenlétét a szervezetben.<text:line-break/>4.) a vírus gátolja az MHC antigének expresszióját,<text:line-break/>5.) részleges vagy teljes immuntolerancia</text:span></text:p>
      <text:p text:style-name="P9">9. KONGENITÁLIS VÍRUSFERTÕZÉSEK </text:p>
      <text:p text:style-name="P52">-Placentán átjutó vírusok fertõzhetik a magzatot, ami súlyos károsodást idézhet elõ<text:line-break/>-A vírusfertõzés az amnionon keresztül is érheti a magzatot, ami a vaginából kiinduló felszálló fertõzés eredménye<text:line-break/>-A maternalis vírusfertõzés indirekt úton is károsíthatja a magzatot (magas láz).<text:line-break/>-In utero fertõzés következményei a vírus cythopthiás hatásának mértékétõl függnek.<text:line-break/>-Citolítikus vírusok (HSV, Parvovírus B19) - súlyos károsodás, akár a magzat elhalása.<text:line-break/>-kevésbé citopathogén vírusok - a gyorsan osztódó sejtek differeciálódását megzavarva súlyos fejlõdési rendellenességeket okoznak (rubeolavírus, CMV)<text:line-break/>-HIV- súlyos lefolyású betegség <text:line-break/>-HBV - inkább perinatálisan mint transplacentárisan terjed<text:line-break/>-VZV, kanyaró-, mumps-, egyes enterovírusok - ritkábban okoznak congenitális fertõzéseket.</text:p>
      <text:p text:style-name="P34">10. MALIGNUS TRANSZFORMÁCIÓ. VIRÁLIS ONKOGENÉZIS, ONKOGÉN VÍRUSOK <text:line-break/></text:p>
      <text:p text:style-name="P17"><text:span text:style-name="T2">RNS daganatvírusok</text:span><text:span text:style-name="T1"><text:line-break/>-</text:span><text:span text:style-name="T1"> Retroviridae család 5 különbözõ genusába tartoznak<text:line-break/>-</text:span><text:span text:style-name="T1"> </text:span><text:span text:style-name="T1">Virion szerkezete - oncovírusok kb. 100 nm átmérõjû részecskék, két pozitív, egyszálú RNS, ikozahedrális kapszid, burok, glikoprotein tüskék (célsejtekhez való kötõdés)<text:line-break/><text:line-break/>-EM - A, B, C, D típusú partikulák</text:span></text:p>
      <text:p text:style-name="P39">A - többi típusok éretlen elõalakjai<text:line-break/>B - excentrikus nucleoid, gömb alakú, egér emlõrák vírusok<text:line-break/>C - centrális nucleoid, leukaemia, lymphoma, sarcoma<text:line-break/>D - excentrikus nucleoid, henger alakú, fõemlõsökben fordulnak elõ</text:p>
      <text:p text:style-name="P46"><text:span text:style-name="T15">Szaporodás - <text:line-break/></text:span><text:span text:style-name="T16">reverz traszkriptáz: vírus RNS genomot DNS-re írja át, provírus, integráz - provirális DNS beépülése - szükséges a vírusreplikációhoz, daganatkeltõ hatás kifejtéséhez<text:line-break/></text:span><text:span text:style-name="T15">-Oncogenesis mechanizmusa<text:line-break/></text:span><text:span text:style-name="T16">-RNS tumorvírusok szaporodása nem okoz sejtpusztulást, nem rendelkeznek transzformáló génekkel, hatásukat celluláris protoonkogének aktiválásával fejtik ki. genom: gag (kapszid), pol (RT), env (burok), LTR, egyes oncovírusok - transzaktivátor génnel is rendelkeznek, melyek fehérjeterméke nemcsak a virális gének transzkripcióját stimulálja, de celluláris gének expressziójára is képes hatni.<text:line-break/></text:span><text:span text:style-name="T15">Oncovírusok <text:line-break/></text:span><text:span text:style-name="T16">- 3 csoport (transzformáció mechanizmusa szerint)<text:line-break/>-transzdukáló (akutan transzformáló) oncovírusok - genomja a vírusgenomba beépült celluláris e</text:span><text:span text:style-name="T16">redetû onkogént tartalmaz. onkogenitás nagyfokú<text:line-break/>-cisz-aktiváló (krónikusan transzformáló) oncovírusok - inszerció révén fejtik ki hatásukat, daganatok megjelenési gyakorisága változó<text:line-break/>-transz-aktiválásra a transzaktivátor regulátor génekkel rendelkezõ oncov</text:span><text:span text:style-name="T16">írusok képesek, celluláris transzkripciós faktorokon keresztül fejtik ki hatásukat, daganatok megjelenési gyakorisága 1% alatti.<text:line-break/></text:span><text:span text:style-name="T15">DNS tumorvírusok</text:span><text:span text:style-name="T16"><text:line-break/>Daganatkeltõ hatás mechanizmusa<text:line-break/>-DNS tumorvírusok szaporodása citolítikus hatású, ezért ezek a vírusok csak abortív fertõzés esetén képesek a sejteket transzformálni.<text:line-break/>-papovavírusoknál: csak korai fehérjék jelennek meg<text:line-break/>-gamma-herpesvírusoknál: más típusú, ún. látens fertõzési ciklus alakul ki<text:line-break/>-tumorvírusok transzformáló génjei a vírusgenom részei, produktumaik tumorszuppresszor fehérjéket inaktiválják, és a tirozinkináz aktivitással bíró onkoproteineket aktiválják.<text:line-break/><text:line-break/>Humán tumorvírusok<text:line-break/>-jelenleg 8 vírusról feltételezik, hogy szerepe lehet az emberi daganatok elõidézésében, közülük 5-nek az onkogenitása bizonyítottnak tekinthetõ<text:line-break/>-ezek a vírusok egy többlépcsõs, multifaktoriális folyamatnak csak egyik elemét képezik<text:line-break/></text:span><text:span text:style-name="T15">-Humán T-sejtes leukaemia-lymphoma vírus (HTLV)</text:span><text:span text:style-name="T16"><text:line-break/>-felnõttkori T-sejtes leukaemia kialakulásában játszik szerepet<text:line-break/>-leukaemia és cutan lymphoma együttes kialakulása figyelhetõ meg<text:line-break/>-endémiás területek: átlag népesség 10%-a, leukaemiában szenvedõk hozzátartozóinak 50%-a szeropozitív<text:line-break/>-terjedés: anyáról gyermekre, férfirõl nõre és fertõzött vér által<text:line-break/>-CD4+ T sejtek immortalizálása<text:line-break/>-trópusi spasticus paraparesis kiváltásában is szerepet játszik<text:line-break/>-HTLV-2 daganatkeltõ szerepe nem kellõképpen ismert.<text:line-break/></text:span><text:span text:style-name="T15">-Humán papillomavírusok (HPV)</text:span><text:span text:style-name="T16"><text:line-break/>-nagy affinitás a bõr és nyálkahártyák hámsejtejei iránt, szaporodni azonban csak a hám legfelsõ rétegeiben tudnak<text:line-break/>-egyes típusok onkogenitása </text:span><text:span text:style-name="T16">különbözik: egyes HPV típusok benignus, mások malignus tumorokat képesek okozni. </text:span></text:p>
      <text:p text:style-name="P46"><text:span text:style-name="T1">-a HPV indukálta transzformációban az E5, E5 és E7 gének által kódolt korai fehérjéknek van szerepe<text:line-break/>E5 protein - fertõzött sejtek membránjában található, EGF receptorokat aktivál<text:line-break/>E6 protein - p53 tumor szuppresszor fehérjéhez kötõdik és stimulálja lebontását<text:line-break/>E7 protein - p105-Rb tumor szuppresszor fehérjéhez kötõdik.<text:line-break/>-benignus és premaligus laesiokban a HPV episomalis formában van jelen <text:line-break/>-malignus laesiokban a HPV genomjájak egy fragmentuma integrálódott a sejt genomjába<text:line-break/>-terjedés kontakt úton és szexuális kontaktussal<text:line-break/>-HPV indukálta daganatokkal szembeni védekezésben fontos szerepe van a celluláris immunitásnak (HIV-el fertõzött egyénekben rendkívüli módon megnõ a HPV pozitív </text:span><text:span text:style-name="T1">cervix illetve rectumcarcinomák gyakorisága, immunszuppresszált egyénekben az epidermodysplasia verruciformis 30%-os gyakorisággal alakul át laphámsejtes carcinomává) <text:line-break/><text:line-break/></text:span></text:p>
      <text:p text:style-name="P34">Humán papillomavírusok kóroki szerepe </text:p>
      <table:table table:name="Táblázat2" table:style-name="Táblázat2">
        <table:table-column table:style-name="Táblázat2.A"/>
        <table:table-column table:style-name="Táblázat2.B"/>
        <table:table-column table:style-name="Táblázat2.C"/>
        <table:table-row table:style-name="Táblázat2.1">
          <table:table-cell table:style-name="Táblázat2.A1" office:value-type="string">
            <text:p text:style-name="P10">HPV típus</text:p>
          </table:table-cell>
          <table:table-cell table:style-name="Táblázat2.A1" office:value-type="string">
            <text:p text:style-name="P10">Kórkép neve</text:p>
          </table:table-cell>
          <table:table-cell table:style-name="Táblázat2.A1" office:value-type="string">
            <text:p text:style-name="P10">Kórkép jellege</text:p>
          </table:table-cell>
        </table:table-row>
        <table:table-row table:style-name="Táblázat2.1">
          <table:table-cell table:style-name="Táblázat2.A2" office:value-type="string">
            <text:p text:style-name="P11">1, 2, 7, 26, 27, 28</text:p>
          </table:table-cell>
          <table:table-cell table:style-name="Táblázat2.A2" office:value-type="string">
            <text:p text:style-name="P11">verruca vulgaris</text:p>
          </table:table-cell>
          <table:table-cell table:style-name="Táblázat2.A2" office:value-type="string">
            <text:p text:style-name="P11">benignus</text:p>
          </table:table-cell>
        </table:table-row>
        <table:table-row table:style-name="Táblázat2.1">
          <table:table-cell table:style-name="Táblázat2.A2" office:value-type="string">
            <text:p text:style-name="P11">3, 10, 28</text:p>
          </table:table-cell>
          <table:table-cell table:style-name="Táblázat2.A2" office:value-type="string">
            <text:p text:style-name="P11"><text:line-break/>verruca plana, epidermodysplasia verruciformis</text:p>
          </table:table-cell>
          <table:table-cell table:style-name="Táblázat2.A2" office:value-type="string">
            <text:p text:style-name="P11">ritkán malignus</text:p>
          </table:table-cell>
        </table:table-row>
        <table:table-row table:style-name="Táblázat2.1">
          <table:table-cell table:style-name="Táblázat2.A2" office:value-type="string">
            <text:p text:style-name="P11">5, 8</text:p>
          </table:table-cell>
          <table:table-cell table:style-name="Táblázat2.A2" office:value-type="string">
            <text:p text:style-name="P11">epidermodysplasia verruciformis (celluláris immundeficienciában szenvedõknél) </text:p>
          </table:table-cell>
          <table:table-cell table:style-name="Táblázat2.A2" office:value-type="string">
            <text:p text:style-name="P11">30%-ban malignizálódik</text:p>
          </table:table-cell>
        </table:table-row>
        <table:table-row table:style-name="Táblázat2.5">
          <table:table-cell table:style-name="Táblázat2.A2" office:value-type="string">
            <text:p text:style-name="P11">6, 11 </text:p>
          </table:table-cell>
          <table:table-cell table:style-name="Táblázat2.A2" office:value-type="string">
            <text:p text:style-name="P11">condyloma acuminatum, laryngealis papilloma, cervix dysplasia, intraepitheliális neoplasia</text:p>
          </table:table-cell>
          <table:table-cell table:style-name="Táblázat2.A2" office:value-type="string">
            <text:p text:style-name="P11">ritkán malignizálódik</text:p>
          </table:table-cell>
        </table:table-row>
        <table:table-row table:style-name="Táblázat2.1">
          <table:table-cell table:style-name="Táblázat2.A2" office:value-type="string">
            <text:p text:style-name="P11">9, 12, 14, 15, 17, 19-25, 36, 40</text:p>
          </table:table-cell>
          <table:table-cell table:style-name="Táblázat2.A2" office:value-type="string">
            <text:p text:style-name="P11">epidermodysplasia verruciformis</text:p>
          </table:table-cell>
          <table:table-cell table:style-name="Táblázat2.A2" office:value-type="string">
            <text:p text:style-name="P11">egyesek rákosan elfajulhatnak</text:p>
          </table:table-cell>
        </table:table-row>
        <table:table-row table:style-name="Táblázat2.1">
          <table:table-cell table:style-name="Táblázat2.A2" office:value-type="string">
            <text:p text:style-name="P11">13, 32</text:p>
          </table:table-cell>
          <table:table-cell table:style-name="Táblázat2.A2" office:value-type="string">
            <text:p text:style-name="P11">orali focalis epithelialis hyperplasia</text:p>
          </table:table-cell>
          <table:table-cell table:style-name="Táblázat2.A2" office:value-type="string">
            <text:p text:style-name="P11">átmehet carcinomaba</text:p>
          </table:table-cell>
        </table:table-row>
        <table:table-row table:style-name="Táblázat2.1">
          <table:table-cell table:style-name="Táblázat2.A2" office:value-type="string">
            <text:p text:style-name="P11">16, 18, 31, 33, 35, 39,</text:p>
          </table:table-cell>
          <table:table-cell table:style-name="Táblázat2.A2" office:value-type="string">
            <text:p text:style-name="P11"><text:line-break/>vulva-, cervix-, penis-, larynx-, oesophagus-, carcinoma, keratoma senile malignus</text:p>
          </table:table-cell>
          <table:table-cell table:style-name="Táblázat2.A2" office:value-type="string">
            <text:p text:style-name="P11">malignus</text:p>
          </table:table-cell>
        </table:table-row>
        <table:table-row table:style-name="Táblázat2.1">
          <table:table-cell table:style-name="Táblázat2.A2" office:value-type="string">
            <text:p text:style-name="P11">30, 40</text:p>
          </table:table-cell>
          <table:table-cell table:style-name="Táblázat2.A2" office:value-type="string">
            <text:p text:style-name="P11">laryngealis carcinoma</text:p>
          </table:table-cell>
          <table:table-cell table:style-name="Táblázat2.A2" office:value-type="string">
            <text:p text:style-name="P12"/>
          </table:table-cell>
        </table:table-row>
        <table:table-row table:style-name="Táblázat2.1">
          <table:table-cell table:style-name="Táblázat2.A2" office:value-type="string">
            <text:p text:style-name="P11">37 </text:p>
          </table:table-cell>
          <table:table-cell table:style-name="Táblázat2.A2" office:value-type="string">
            <text:p text:style-name="P11">keratoacanthoma</text:p>
          </table:table-cell>
          <table:table-cell table:style-name="Táblázat2.A2" office:value-type="string">
            <text:p text:style-name="P11">benignus</text:p>
          </table:table-cell>
        </table:table-row>
        <table:table-row table:style-name="Táblázat2.1">
          <table:table-cell table:style-name="Táblázat2.A2" office:value-type="string">
            <text:p text:style-name="P11">41, 42</text:p>
          </table:table-cell>
          <table:table-cell table:style-name="Táblázat2.A2" office:value-type="string">
            <text:p text:style-name="P11">verruca genitalis</text:p>
          </table:table-cell>
          <table:table-cell table:style-name="Táblázat2.A2" office:value-type="string">
            <text:p text:style-name="P11">benignus</text:p>
          </table:table-cell>
        </table:table-row>
      </table:table>
      <text:p text:style-name="P47"><text:line-break/><text:span text:style-name="T3">Humán polyomavírusok (JC, BK)</text:span><text:span text:style-name="T4"><text:line-break/>-latencia helyei: </text:span><text:span text:style-name="T4">vese, agy, lymphocyták<text:line-break/>-ezek a vírusok ritkán okoznak abortív fertõzést, és a latenciát felváltó permisszív szaporodási ciklus a cytopathiás hatással összefüggõ betegségeket idéz elõ<text:line-break/></text:span><text:span text:style-name="T3">Epstein-Barr vírus (EBV)</text:span><text:span text:style-name="T4"><text:line-break/>-Burkitt és más típusú B-sejtes lymphomák, nasopharyngealis carcinoma<text:line-break/>-lymphocyták immortalizálása - EBNA-2, EBNA-4<text:line-break/>-EBNA-4 protein az antiapoptotikus hatású bcl-2 gén expresszióját indukálja.<text:line-break/>-EBNA-5 protein komplexet képez a p105-Rb és p53 tumor szuppresszor fehérjékkel és azokat inaktiválja<text:line-break/>-LMP2A pr</text:span><text:span text:style-name="T4">otein a Fyn, Lyn, Syk, Zap onkoproteinek tirozinkináz aktivitását indukálja<text:line-break/>-celluláris immunválasz szuppressziója - veleszületett immundeficienciában szenvedõ gyerekeknél gyakran alakul ki nem Burkitt típusú B-sejtes lymphoma EBV fertõzés után, HIV fertõzöttekben megjelenõ lymphomák többsége EBV pozitív, Burkitt lymphoma elõfordulási gyakorisága AIDS-es betegekben ezerszer gyakoribb, afrikai Burkitt lymphoma etiopatogenézisének fontos kofaktora a malária által okozott T-sejtes immunszuppresszió<text:line-break/>-EBV fertõzéshez társuló lymphomák etiológiája minden valószínûség szerint multifaktoriális. A celluláris immunitás laesioja esetén az EBV által immortalizált B-lymphoblastok nem eliminálódnak, hanem tartósan jelen vannak a szervezetben. Ezekbõl a sejtekbõl idõvel kromoszómaaberrációk révén malignusan transzformált lymphomasejtek szelektálódnak ki, melyekben a transzformált állapot kiváltásáért és fenntartásáért transzlokált onkogének felelõsek (c-myc, bcl-1, bcl-2)<text:line-break/>-EBV kimutatható a nasopharyngealis carcinoma sejtejeiben, nem ismert a mechanizmus, hogy milyen feltételek mellett alkul ki latens fertõzés hámeredetû sejtekben<text:line-break/>-nasopharyngealis carcinoma kínai férfiakban gyakori - genetikai prediszpozíció szerepe, nitrózaminok kofaktoriális szerepe.<text:line-break/>-terjedés: közvetlen </text:span><text:span text:style-name="T4">kontaktussal<text:line-break/></text:span><text:span text:style-name="T3">Humán herpesvírus 8. típusa (HHV8)</text:span><text:span text:style-name="T4"><text:line-break/>-Kaposi sarcoma, body cavity basement lymphoma (BCBL) etiológiájában játszik szerepet<text:line-break/>-a HHV8 genom a Kaposi-sarcoma minden típusában kimutatható<text:line-break/>-BCBL - csak AIDS-es betegekben fordul elõ, HHV8 kimutatható<text:line-break/></text:span><text:span text:style-name="T3">Hepatitis B vírus (HBV)</text:span><text:span text:style-name="T4"><text:line-break/>-a HBV szerepét a hepatocelluláris carcinoma (HCC) kialakulásában fõleg járványtani adato támasztják alá<text:line-break/>-a HBV daganatkeltõ hatásának pontos mechanizmusa nem ismert.<text:line-break/>-inszerciós mechanizmus - HCC sejtekben kimutatható a vírus DNS<text:line-break/>-transzaktivációs mechanizmus - a pX gén által kódolt X fehérje transzaktivátor hatású, többféle celluláris transzkripciós faktort képes aktiválni (c-Jun, c-Fos, AP1), és kötõdés után inaktiválja a p53 tumor szuppresszor fehérjét.<text:line-break/>-más elképzelések szerint a HBV daganantkeltõ szerepe nem direkt módon érvényesül, hanem a májsejtek nagyarányú pusztulását követõ szöveti regeneráció kapcsán megy végbe maligus transzformáció a DNS-repair mechanizmusban jelentkezõ hibák miatt.<text:line-break/>-perinatálisan átvitt HBV fertõzést immuntolerancián alapuló krónikus fertõzés követi, a HCC megjelenési gyakorisága magas<text:line-break/>-kofaktorok etiológiai szerepe.<text:line-break/>-a vírushordozók körében aHCC létrejöttének gyakorisága kétszázszor nagyobb mint a népesség többi részében.<text:line-break/>-az aktív immunizálásra alkalmas vakcinától joggal remélhetõ, hogy használatával sikerül a vírushordozás és a HCC gyakoriságár csökkenteni<text:line-break/></text:span><text:span text:style-name="T3">Hepatitis C vírus (HCV)</text:span><text:span text:style-name="T4"><text:line-break/>-a HCV kizárólag indirekt módon, a sejtpusztulás és az ezt követõ szöveti regeneráció elõidézése révén játszhat szerepet a h</text:span><text:span text:style-name="T4">epatocelluláris carcinoma kialakulásában.<text:line-break/></text:span><text:span text:style-name="T3">Molluscum contagiosum vírus</text:span><text:span text:style-name="T4"><text:line-break/>-Poxviridae családba tartozik<text:line-break/>-gombostûfejnyi, borsónyi bõrelváltozást okoz<text:line-break/>-a fertõzés rendszerint közvetlen érintkezés, vagy fertõzött eszközök útján terjed.<text:line-break/><text:line-break/></text:span></text:p>
      <text:p text:style-name="P38"><text:span text:style-name="T17">11. A SZERVEZET VÉDELMI</text:span><text:span text:style-name="T17"> REAKCIÓI VÍRUSFERTÕZÉSEKKEL SZEMBEN </text:span><text:span text:style-name="T18"><text:line-break/><text:line-break/></text:span><text:span text:style-name="T17">Konstitutív védelmi mechanizmusok</text:span><text:span text:style-name="T18"><text:line-break/>Interferon<text:line-break/>-olyan celluláris proteinek, amelyek vírusok vagy más induktorok hatására termelõdnek<text:line-break/>-3 típus:<text:line-break/>-</text:span><text:span text:style-name="T25">α - 20 alt</text:span><text:span text:style-name="T18">ípus, fõleg B-lymphocyták és monocyták termelik - leukocyta inter</text:span><text:span text:style-name="T25">feron<text:line-break/>-β - egys</text:span><text:span text:style-name="T18">éges, fibroblastok és hámsejtek termelik - fibroblast interferon<text:line-break/>-</text:span><text:span text:style-name="T25">γ - egys</text:span><text:span text:style-name="T18">éges, T-lymphocyták és NK sejtek termelik - immun interferon<text:line-break/>-</text:span><text:span text:style-name="T25">α </text:span><text:span text:style-name="T18">és </text:span><text:span text:style-name="T25">β interferon termel</text:span><text:span text:style-name="T18">ését a vírusok közvetlenül indukálják (felszíni antigének, nukleinsav)<text:line-break/>-RNS vírusok általában hatásosabb interferon induktorok mint a DNS vírusok.<text:line-break/>-</text:span><text:span text:style-name="T25">γ interferont preszenzitiz</text:span><text:span text:style-name="T18">ált T-lymphocyták termelik, vírus vagy más antigénekkel történõ ismételt expozíció során, NK sejtek interferon termelése cytokinekkel indukálható<text:line-break/>-interferonok általában nem a vírussal fertõzött sejtet teszik rezisztenssé a vírusfertõzéssel szemben, hanem a környezõ sejtekben indukálnak antivirális állapotot.<text:line-break/>-az interferon a vírusfertõzést követõ néhány órán belül megjelenik, fontos szerep a fertõzés szétterjedésének gátlásában<text:line-break/>-antivirális hatáson kívül - sejtproliferációt gátló és immunmoduláns hatás<text:line-break/>Natural killer (NK-) sejtek<text:line-break/>-képesek felismarni és elpusztítani a vírussal fertõzött sejteket<text:line-break/>-az NK aktivitás hatásos bármely vírusantigént kifejezõ sejt ellen<text:line-break/>-aktív NK sejtek a vírusfertõzést követõ 2. napon kimutathatók<text:line-break/>Macrophagok<text:line-break/>-egyes vírusok esetében a phagocytosis jelentõsen mérsékeli a viraemiát<text:line-break/>-más vírusok szaporodni tudnak a monocyta/macrophag rendszer sejtjeiben (CMV, HIV)<text:line-break/><text:line-break/></text:span><text:span text:style-name="T17">Vírusspecifikus immunválasz</text:span><text:span text:style-name="T18"><text:line-break/>Hu</text:span><text:span text:style-name="T18">morális immunitás<text:line-break/>-vírusneutralizáló ellenanyagok - felszíni antigénekhez kötõdnek, gátolják a fogékony célsejtek fertõzõdését<text:line-break/>-IgA szekretoros ellenanyagok - hámsejtek fertõzõddésének gátlása<text:line-break/>-virolízis - complement kötõdésének eredményeképpen<text:line-break/>-ADCC - antitest dependens celluláris citotoxicitás (CD16Fc receptorral rendelkezõ sejtek - NK, monocyta, neutrophil granulocyta)<text:line-break/>Celluláris immunitás<text:line-break/>-vírussal fertõzött sejtek elpusztítása - CD4+ és CD8+ T lymphocyták<text:line-break/>-CD8+ T lymphocyták azokat a sejteket képesek elpusztítani, amelyek felszínén a vírus antigén az MHC-I molekulákkal együtt van prezentálva. Az MHC-I függõ citotoxicitás a vírussal fertõzött sejtek igen széles skálájával szemben hatásos, Különösen fontos a protektív szerep azokban a vírusfertõzésekben, amelyekben az intracellulárisan termelõdött vírusrészecskék kis hányada jut ki az extracelluláris térbe, illetve amelyeknél a vírus közvetlenül tud terjedni sejtfúzió révén, s ezáltal elkerüli a neutralizáló ellenanyagok hatását.<text:line-break/>- CD4+ T lymphocyták azokat a vírussal fertõzött sejteket képesek elpusztítani, melyek felszínén MHC-II molekulák fejezõdnek ki. Ez lényegesen kevesebb sejttípust érint, mint a CD8+ T-sejtek citotoxikus hatása.<text:line-break/>Az immunválasz kikerülésének lehetõségei<text:line-break/>-sok vírus immunszuppresszív hatású<text:line-break/>-antigén variáció<text:line-break/>-látens fertõzés<text:line-break/>-immuntolerancia<text:line-break/>-MHC-I expresszió gátlása.<text:line-break/></text:span></text:p>
      <text:p text:style-name="P38"><text:span text:style-name="T17">12. A VÍRUSOK ÉS A LIMFOCITÁK, VALAMINT VÖRÖSVÉRTESTEK KÖLCSÖNHATÁSAI<text:line-break/>A VÍRUSOK ÉS A LYMPHOCYTÁK KÖLCSÖNHATÁSA IN VITRO </text:span><text:span text:style-name="T18"><text:line-break/><text:line-break/></text:span><text:span text:style-name="T17">Nem immunis egyedekbõl származó lymphocyták</text:span><text:span text:style-name="T18"><text:line-break/>-a </text:span><text:span text:style-name="T18">vírusok a specifikus receptorok révén adszorbeálódnak a lymphocyták felszínére, megfelelõ mennyiségi arányok esetén a kötõdésnek agglutináció lehet az eredménye, de a kötõdés immunfluoreszcens eljárással, vagy izotóppal jelzett vírussal is kimutatható.<text:line-break/>-orthomyxo- és paramyxovírusok esetén a virális neuraminidáz módosítja a sejtmembránt, aminek a következménye funkcióképesség megváltozása, ez a fertõzéshez használt vírus mennyiségétõl és típusától függ<text:line-break/>vírusszaporodás a lymphocyták kis hányadában következik be<text:line-break/>mitogénekkel vagy specifikus antigéningerrel a sejtek proliferációja indukálható, és ugrásszerûen megnõ azoknak a sejteknek az aránya, amelyekhez vírusok tudnak kötõdni és amelyekben a vírusszaporodás lehetségessé válik. (Kimutatás: immunfluoreszcens eljárással, infektív gócok számának meghatározásával)<text:line-break/>a sejthez kötõdött virionok megváltoztatják a specifikus antigéningerre bekövetkezõ regulátoranyagok termelését.<text:line-break/>EBV hatására a sejtek in vitro proliferációval reagálnak, a vírus génjei beépülnek a sejt </text:span><text:span text:style-name="T18">genomjába, a sejtek malignusan átalakulnak.<text:line-break/><text:line-break/></text:span><text:span text:style-name="T17">Specifikus vírusimmunitással rendelkezõ egyedek lymphocytái</text:span><text:span text:style-name="T18"><text:line-break/>jelentõs hányaduk blasztképzéssel reagál a vírusantigénekre (specifikusan szenzibilizált lymphocyták)<text:line-break/>B-lymphocyták specifikus ellenanyag termeléssel reagálnak az antigéningerre, humorális szabályozó faktorokat termelnek, amelyek serkentik a macrophagok mûködését, toxikusak a vírussal fertõzött vagy vírus által transzformált sejtekre, más lymphocytákat blasztosodásra késztetnek vagy elõsegítik a szenzibilizált sejtek kötõdését a vírusantigént hordozó sejtekhez.<text:line-break/>a fertõzésen átestt szervezetben olyancytotoxikus lymphocyták is kialakulnak, amelyek közvetlenül kötõdnek az antigént hordozó sejtekhez.<text:line-break/>fertõzés után a vírusok hóapokig, évekig a lymphocytákban tünetmentesen perzisztálhatnak.<text:line-break/>Vírus által létrehozott malignus betegségben szenvedõ egyének lymphoid elemei olyan sejtek fordulhatnak elõ, amelyek egyidejûleg virionokat és ellenanyagokat is termelnek, a virionok már a sejtbõl való kiszabadulás pillanatában érzéketlenek az antivirális ellenanyagokkal szemben. (Burkitt lymphoma, RNS leukaemia vírusok)<text:line-break/>tumoros szervezetbõl származó sejtek olyan humorális faktorokat tartalmazhatnak, illetve termelhetnek, amelyek megakadályozzák a citotoxikus T-sejtek kötõdését a daganatsejtekhez.<text:line-break/>daganatos egyének lymphocytái termelnek olyan citotoxikus anyagokat is, amelyek a szövettenyészetben növekvõ tumorsejtek szaporodását gátolják.<text:line-break/>az immunrendszer humorális és celluláris komponensei változatos vírusellenes hatást tudnak</text:span><text:span text:style-name="T18"> kifejteni, nemcsak a szervezetben, hanem in vitro is.<text:line-break/><text:line-break/></text:span><text:span text:style-name="T17">Vírusok és vörösvértestek kölcsönhatása in vitro</text:span><text:span text:style-name="T18"><text:line-break/>-vvt felszínén receptorok - vírusok felszínén komplementer helyek affinitást mutatnak ezek iránt<text:line-break/>-felszíni struktúrák: pl. adenovírusoknál a fiber végé</text:span><text:span text:style-name="T18">n található gömbök, peplonnal rendelkezõ vírusoknál specifikus kötõdési helyek<text:line-break/>-agglutináció - vvt. összecsapzódása (egy virion több vvt. receptoraival lép kapcsolatba)<text:line-break/>-a virion maga a hemagglutinin (enterovírusoknál), vagy szolubilis formában, a viriontól különválva van jelen, mint vvt-hez kapcsolódó víruskomponens - a vírushemagglutinin.<text:line-break/>-a poxvírusok hemagglutininje a viriontól leválasztható lipoprotein, más vírusoknál mindkét forma elõfordul<text:line-break/>-influenzavírus hemagglutininje - peplomerekben található glikoprotein, a peplon felszínén neuraminidáz található, ami elbontja a neuraminsavat tartalmazó receptorokat, emiatt egy idõ után a hemagglutináció megszûnik, a virion eluálódik a vvt. felszínérõl<text:line-break/>-specifikus vírusellenes ellenanyagok gátolják a hemagglutinációt, azáltal, hogy kötõdnek a hemagglutininhez<text:line-break/>-a vírushemagglutinációt és a hemagglutináció gátlást széles körben használják a vírusdiagnosztikában.<text:line-break/>-hemolysis - virion és a vvt kapcsolódásának eredménye a vvt. oldódása (paramyxovírusok)<text:line-break/>-hemadszorpció -</text:span><text:span text:style-name="T18"> sejtmembránba olyan vírusspecifikus fehérje épül be, amely affinitást mutat a vvt-k iránt (orthomyxo-, paramyxovírusok), típuspecifikus ellenanyagokkal gátolható.<text:line-break/></text:span></text:p>
      <text:p text:style-name="P35"><text:span text:style-name="T2">13. VÍRUSINTERFERENCIA INTERFERONOK </text:span><text:span text:style-name="T1"><text:line-break/><text:line-break/><text:line-break/>-Vírusinterferencia - valamely vírus bejutása a sej</text:span><text:span text:style-name="T1">tbe megakadályozza ugyanennek a sejtnek más vírussal történõ felülfertõzését.<text:line-break/><text:line-break/></text:span><text:span text:style-name="T2">Lehetséges: <text:line-break/></text:span><text:span text:style-name="T1">ugyanazon vírus különbözõ változatai<text:line-break/>ugyanazon vírus élõ és inaktivált formái<text:line-break/>különbözõ vírusfajták között<text:line-break/>-nem specifikus immunológiai jelenség, azonnal kialakul, </text:span><text:span text:style-name="T1">hatásában fajlagos antigénnek, ellenanyagnak nincs szerepe<text:line-break/>-tanulmányozható kísérletesen szövettenyészetben, kísérleti állatban, de létezik természetes körülmények között is<text:line-break/>-vannak olyan vírusok, anmelyeknél nem észleltek interferenciát (vaccinia és herpe</text:span><text:span text:style-name="T1">svírus, kanyaró és poliovírus, adeno és herpesvírus)<text:line-break/>-interferencia Coxsackie B3 és poliovírus között.<text:line-break/>-többféle módon alakulhat ki:<text:line-break/>-két vírusnak hasonlóak a sejtfelszíni receptorai, egymás kötõdését akadályozhatják (retro és enterovírusok)<text:line-break/>-hatástalanná teszik az adszorpciót a receptor elbontásával (orthomyxovírus)<text:line-break/>-egyik vírus gátolja a másik valamely fontos nezimjét<text:line-break/>-az elsõ vírusfertõzés hatására a sejt inhibitort (interferon) termelhet.<text:line-break/>-autointerferencia - a vírus saját szaporodásával is interferálhat, defektív, interferáló víruspartikulák képzõdnek (influenza, vezikuláris stomatitis vírus)<text:line-break/>-interferenciával ellentétes folyamat a vírusexaltáció, két vírus egymásnak kölcsönösen kedvezõbb körülményeket teremt a sejtbe valõ bejutáshoz<text:line-break/></text:span></text:p>
      <text:p text:style-name="P41"><text:span text:style-name="T2">14. A VÍRUSOK IMMUNSZUPPRESSZÍV HATÁSA </text:span><text:span text:style-name="T1"><text:line-break/><text:line-break/>-számos vírus közvetlenül károsítja az immunrendszer sejtjeinek mûködését<text:line-break/>-lymphocyták károsodásának következtében nemcsak a károsító vírussal szembeni homológ immuválasz csökken, hanem az egyidejûleg jelenlevõ, más specificitású antigénekkel szembeni immunválasz készség is.<text:line-break/>-immunszuppresszív hatású: kanyaró-, rubeola-, influenza-, mumps-, adenovírus<text:line-break/>-T-lymphocytákat közvetlenül károsítja a HIV.<text:line-break/>-a vírusok immunszuppresszív hatása eltérõ lehet - primer vagy szekunder, humorális vagy celluláris immunitásra gyakorolnak-e gátló hatást<text:line-break/>-onkogén vírusok esetében az immunszuppresszió elõsegíti a daganatképzõdést<text:line-break/></text:span></text:p>
      <text:p text:style-name="P35"><text:span text:style-name="T2">15. A VÍRUSOK PATHOGÉN HATÁSAI, A VÍRUSBETEGSÉGEK PATHOGENÉZISE</text:span><text:span text:style-name="T1"><text:line-break/><text:line-break/></text:span><text:span text:style-name="T2">Virális patogenezis</text:span><text:span text:style-name="T1"> <text:line-break/>- azokat a mechanizmusokat jelenti, melyek révén a vírusok meghatározott sejteket vagy sejtcsoportokat károsítani képesek és ezáltal betegséget okoznak a gazdaszervezetben.<text:line-break/><text:line-break/></text:span><text:span text:style-name="T2">Patogenezis stádiumai:</text:span><text:span text:style-name="T1"><text:line-break/>behatolás a gazdaszervezetbe (behatolási kapu)<text:line-break/>-bõr - hámhiány vagy sérülés, papillomavírusok - sérült hámréteg, toga- és flavivírusok - ízeltlábú vektorok csípésével, lyssa vírus - veszett állat harapásával, HBV - injekciós tûvel <text:line-break/>-légutakon át bejutó vírusok - cseppfertõzés, herpesvírusok, adenovírusok, orthomyxo-, paramyxovírusok, rhinovírusok.<text:line-break/>-gastrointestinális traktus - enterális úton azok a vírusok képesek fertõzni, amelyek savrezisztensek és az epesavak károsító hatásának is képesek ellenállni. Proteolítikus enzimekkel szembeni rezisztencia nem elõfeltétele az enterális vírusfertõzésnek (pl. rotavírusok infektivitását fokozza a tripszinnel, pankreatinnal vagy elasztázzal végzett elõkezelés). Entarális vírusfertõzések egyrésze bélre lokalizálódik (adeno-, rota-, Norwalk vírus), más esetekben szisztémás fertõzés jön létre (enterovírus, HAV). A végbél</text:span><text:span text:style-name="T1"> is jelenthet behatolási kaput - HIV számára, analis közösülés esetén.<text:line-break/>-urogenitális traktus - nemi érintkezés útján, hámsérülések révén - HIV, HPV, HHV, adenovírus (bizonyos típusok) <text:line-break/>-conjunctiva - adenovírus, enterovírus (bizonyos típusok)<text:line-break/><text:line-break/></text:span><text:span text:style-name="T2">vírus terjedése a szervezetben</text:span><text:span text:style-name="T1"><text:line-break/>-egyes vírusok a behatolási kapu közvetlen közelében fejtik ki sejtkárosító hatásukat - influenza-, parainfluenza-, rhino-, corona-,rota-, papilloma vírusok<text:line-break/>-más vírusok a tovaterjedés után érik el a célsejteket<text:line-break/>-terjedési módok: lymphog</text:span><text:span text:style-name="T1">en-haematogen úton, idegek mentén terjedve<text:line-break/>-hámsejtek polarizált fertõzése - a vírus az apicalis felszín fele ürül - lokalizált marad a fertõzés, ha az ürítés basolateralis vagy kétirányú - a fertõzés generalizálódhat.<text:line-break/>-hematogén terjedés - 1.) vírusnak a véráramba történõ inokulálásával (vektor, iatrogén inokuláció, fertõzött vérkészítmények transzfundálása) - passzív viraemia, 2.) behatolási kapuból a fertõzés betör a nyirokrendszerbe, majd a véráramba, primer viraemia után a vírus a reticuloendoteliális </text:span><text:span text:style-name="T1">rendszer sejtejeiben szaporodik, ezt követi a szekunder viraemia. <text:line-break/>Generalizálódás szempontjából fontos a vírus és a macrophagok kölcsönhatása: macrophagok inaktiválhatják a vírust (HSV), vagy a vírus szaporodik bennük és szerepet játszanak a vírusok széth</text:span><text:span text:style-name="T1">urcolásában (HIV, LCM).<text:line-break/>Az érpályából a vírusok háromféle módon juthatnak el a célsejtekhez - choroid plexus területén kilépnek a véráramból (arbovírusok, mumpsvírus), kapillárisok endothel sejtjei segítségével környezõ szövetekbe jutnak (picorna-, togavírusok), fertõzött fehérvérsejtek diapedézisével jutnak ki a véráramból (HIV, kanyaróvírus)<text:line-break/>-idegek mentén - lyssavírus, HSV, VZV, arbovírusok, terjedés sebessége: 2-16 mm/nap.<text:line-break/><text:line-break/></text:span><text:span text:style-name="T2">Tropizmus</text:span><text:span text:style-name="T1"><text:line-break/>vírusfertõzés gazdasejt spektruma.<text:line-break/>-receptorok - egyes sejtfelszíni struktúrákat több vírus is használhat receptorként. más esetekben a receptor vírusspecifikus<text:line-break/>koreceptor - vírusburok és sejtmembrán fúzióját teszi lehetõvé (HIV)<text:line-break/>-vírusgenom regulátor génjei - fontos szerep a replikációban<text:line-break/>-celluláris transzkripciós faktorok - esetenként tropizmust meghatározó tényezõként szerepelnek<text:line-break/><text:line-break/></text:span><text:span text:style-name="T2">Sejtkárosító hatás</text:span><text:span text:style-name="T1"><text:line-break/>a sejtkárosító hatás szempontjából igen lényeges a vírus szaporodóképessége<text:line-break/>-azok a mutációk amelyek a replikáció mértékét csökkentik, a virulencia csökkenését eredményezik<text:line-break/>-a</text:span><text:span text:style-name="T1"> vírus szétterjedésének mértéke fokozódhat, a sejtek közötti kölcsönhatásban szerepet játszó integrinek expressziójának megváltozása révén - HIV, EBV, kanyaróvírus hatására<text:line-break/>-citokinek termelése - vírusreplikáció fokozódása (HIV)<text:line-break/>-apoptosis elõidézése (HIV)</text:span><text:span text:style-name="T1"><text:line-break/>-intracelluláris Ca szint emelkedése (HIV, CMV, rotavírusok)<text:line-break/><text:line-break/></text:span><text:span text:style-name="T2">Vírusürítés</text:span><text:span text:style-name="T1"><text:line-break/>a vírusfertõzések átvitelének módja a vírusürítés jellegétõl függõen változik<text:line-break/>-bõrlaesiókban jelenlevõ vírus - HSV, HPV<text:line-break/>-cseppfertõzés - légúti betegségek<text:line-break/>-nyál - mumpsvírus, EBV, lyssavírus<text:line-break/>-széklet - enterovírusok, rotavírus, HAV (faecal-oralis. ivóvíz útján való terjedés)<text:line-break/>-vizelet - zoonozisok - arena-, hantavírus<text:line-break/>-nemi szervek váladékai - HIV, HBV<text:line-break/>-anyatej, colostrum - HTLV-1, CMV<text:line-break/>-fertõzött vérrel - arbovírusok, HBV, HCV, CMV, E</text:span><text:span text:style-name="T1">BV, HIV, HTLV-1.<text:line-break/></text:span></text:p>
      <text:p text:style-name="P35"><text:span text:style-name="T2">16. A VÍRUSBETEGSÉGEK KEMOTERÁPIÁJA</text:span><text:span text:style-name="T1"><text:line-break/><text:line-break/><text:line-break/>-a vírusfertõzésre ható anyagokat három csoportba oszthatjuk:<text:line-break/>1. virucid anyagok - közvetlenül inaktiválják a vírusokat (fertõtlenítõszerek), vírusfertõzések átvitelének megakadályozására szolgálnak<text:line-break/>2. antivirális anyagok - sejten belüli vírusszaporodást gátolják<text:line-break/>3. immunmodulátorok - gazdaszervezet vírusfertõzéssel szembeni válaszreakcióját módosítják (a károsodott immunválasz hiányos mûködésén segítenek)<text:line-break/><text:line-break/></text:span><text:span text:style-name="T5">Antivirális hatás:</text:span><text:span text:style-name="T1"><text:line-break/>sejtanyagcsere speciális lépéseinek befolyásolásával gátolni a vírusszaporodást<text:line-break/>-ezek a hatóanyagok kevéssé specifikusak, több vírusra is hatnak, kevésbé szelektívek, gyorsan szaporodó sejtekben toxikusabbak, rezisztencia nehezebben alakul ki<text:line-break/>a vírusszaporodás speciális, a sejtany</text:span><text:span text:style-name="T1">agcserétõl eltérõ folyamatára ható anyagok<text:line-break/>-a vírusszaporodás számos fázisa lehetséges célpontja az antivirális hatású anyagoknak<text:line-break/>-specifikusan egy, vagy néhány vírusra hatnak, szelektívek: a vírusszaporodást a gazdasejtet nem károsító koncentrációban képe</text:span><text:span text:style-name="T1">sek gátolni, a vírusok azonban rezisztenssé válhatnak ezen anyagokkal szemben.<text:line-break/><text:line-break/>A legtöbb antivirális hatású anyag a vírusnukleinsavak szintézisét gátolja, a hatóanyag eltávolítása után a vírusreplikáció újra beindul. Az antivirális hatóanyagok hatástalanok a nem replikálódó vagy latens vírusokra.<text:line-break/><text:line-break/>Sikeres antivirális terápia - vírusreplikáció korai szakaszában kell adagolni a hatóanyagot.<text:line-break/>Támadáspontok szerint csoportosítás:<text:line-break/>1. Vírusok fogékony sejthez való tapadásának gátlása<text:line-break/>2. Víruspenetráció és a dekapszidáció gátlása (Amantadin, Rimantadin)<text:line-break/>3. Nukleinsavszintézisre ható szerek (Aciklovir, Valaciklovir, Penciklovir, Ganciklovir, Trifluridin, Vidarbin, Foscarnet, Azidotimidin, Didanozin, Zalcitabin, Stavudin, Ribavirin)<text:line-break/>4. A virionok érésére, összeépülésére ható szerek (HIV proteináz gátlók - saquinavir, indinavir, ritonavir)<text:line-break/>5. Interferonok - nem közvetlenül antivirális hatásúak, sejtfehérjék termelését stimulálják <text:line-break/></text:span></text:p>
      <text:p text:style-name="P41"><text:span text:style-name="T2">17. A VÍRUSBETEGSÉGEK MEGELÕZÉSE</text:span><text:span text:style-name="T1"><text:line-break/><text:line-break/></text:span><text:span text:style-name="T2">A.) Aktív immunizálás</text:span><text:span text:style-name="T1"><text:line-break/>vakcinációval az egyén immunrend</text:span><text:span text:style-name="T1">szerét elsõdleges immunválaszra késztetjük, hogy a vakcinációt követõ természetes fertõzéskor az immunrendszermásodlagos (gyors és magas szintû) immunválasszal reagáljon.<text:line-break/>Vírusvakcinákkal szemben támasztott követelmények: hatásosság, biztonságosság, stabil</text:span><text:span text:style-name="T1">itás, ár.<text:line-break/></text:span><text:span text:style-name="T2">Vírusvakcinák típusai: </text:span><text:span text:style-name="T1"><text:line-break/>1. élõ vírusvakcinák (heterológ, attenuált)<text:line-break/>2. inaktivált vakcinák<text:line-break/>3. alegység vakcinák<text:line-break/>4. klónozott géneket kifejezõ vakcinák (vírus expressziós vektorok, baktériumvektor, plazmidvektor)<text:line-break/>-összehasonlítás<text:line-break/><text:line-break/>Forgalomban levõ</text:span><text:span text:style-name="T1"> vírusvakcinák<text:line-break/>Kanyaró, Hepatitis-B, Hepatitis-A, Veszettség, Sárgaláz, japán B encephalitis és Rift Valley Fever<text:line-break/>Influenza, </text:span><text:span text:style-name="T1">Varicella-zoster<text:line-break/><text:line-break/>Forgalomba hozáshoz közel levõ vakcinák<text:line-break/>Rotavírus<text:line-break/>Kísérleti stádiumban levõ vakcinák<text:line-break/>Herpesvírus vakcinák<text:line-break/>HIV vak</text:span><text:span text:style-name="T1">cinák <text:line-break/><text:line-break/></text:span><text:span text:style-name="T2">B.) Passzív immunizálás</text:span><text:span text:style-name="T1"><text:line-break/>Veszettség immunoglobulin<text:line-break/>Hepatitis B immunoglobulin<text:line-break/>Varicella-zoster immunoglobulin<text:line-break/>hepatitis A immunoglobulin<text:line-break/>Kanyaró immunoglobulin<text:line-break/><text:line-break/>Védõoltások Magyarországon<text:line-break/>életkorhoz kötött kötelezõ oltások<text:line-break/>megbetegedési veszély esetében kötelezõ oltások<text:line-break/>külföldi utakkal kapcsolatos védõoltások<text:line-break/></text:span></text:p>
      <text:p text:style-name="P35"><text:span text:style-name="T2">18. ADENOVÍRUSOK</text:span><text:span text:style-name="T1"><text:line-break/><text:line-break/></text:span><text:span text:style-name="T2">Szerkezet:</text:span><text:span text:style-name="T1"><text:line-break/>-virion: szabályos ikozaéder<text:line-break/>-DNS kettõsszálú, lineáris<text:line-break/>-belsõ fehérjék, kisebb peptidek<text:line-break/>-kapszid: 252 kapszomer<text:line-break/>-átmérõ:70-90 nm<text:line-break/>-csúcsi kapszomerekbõl nyúlványok, végükön gümbszerû képzõdmény<text:line-break/>-kapszid: különbözõ antigenitású összetevõkbõl áll<text:line-break/>-penton: csúcsi kapszomer, nyúlványokkal együtt<text:line-break/>-pentonbázis csúcsi kapszomer - toxinszerû aktivitás<text:line-break/>-fiber: nyúlványok, pentonbázis nélkül (antigén: típusspecifikus-gömb, alcsoportspec.-fonal)<text:line-break/>-hexonok: kapszid élein és lapjain elhelyezkedõ kapszomerek, típus és genusspecifikus antigéneket tartalmaz, intertípus specifikus epitopok (különbözõ kombinációk)<text:line-break/>-hexon kapszomerek - fehérje alegységek.<text:line-break/>-kapszomerek között finom összekötõ elemek<text:line-break/>-a vírusreplikáció során a sejtben a különbözõ építõelemek külön szintetizálódnak (DNS - magban, fehérjék - citoplazmában), a magban épülnek össze érett virionná (kristályszerû elrendezõdés)<text:line-break/>feleslegben termelt elemek - szolubilis komponensek </text:span><text:span text:style-name="T1">(pl. dodecon)<text:line-break/>-adenovírusok legtöbb típusa agglutinálja bizonyos állatfajok vörösvértestjeit<text:line-break/>-130 típus - antigénszerkezet, természetes gazda alapján<text:line-break/>-humán adenovírusok - 6 subgenus (A-F), 51 típus <text:line-break/><text:line-break/></text:span><text:span text:style-name="T2">-tenyésztés: </text:span><text:span text:style-name="T1"><text:line-break/>széles szövetkultúra spektrum (emberi, ál</text:span><text:span text:style-name="T1">lati eredetû)<text:line-break/>epithelsejtek érzékenyebbek, mint a fibroblastok (HeLa)<text:line-break/>sejtek szemcséssé válnak, lekerekednek, kisebb nagyobb halmazokba csapzódnak össze, sejtmagban zárványok<text:line-break/><text:line-break/></text:span><text:span text:style-name="T2">Patogenitás:</text:span><text:span text:style-name="T1"><text:line-break/>-elsõsorban légutak, conjunctiva, vékonybél epithelsejtjeit fertõzik meg, ritkán más szervekben<text:line-break/>-fertõzés ritkán halad túl a regoinális nyirokcsomókon<text:line-break/>-egyes adenovírusok éveken át lappanghatnak a torok vagy bélcsatorna nyirokszerveiben (elsõ vírustenyészetet adenoid explantátumból nyerték)<text:line-break/>Adenovírusok által okozott betegségek - behatolási kapu függvényében<text:line-break/><text:line-break/>Légúti fertõzések<text:line-break/>akut légúti betegség (újonc katonák)<text:line-break/>akut lázas pharyngitis (csecsemõk, kisgyermekek)<text:line-break/>pharyngoconjuctivalis láz (iskolások)<text:line-break/>pneumonia (szövõdmény, gyermekeknél)<text:line-break/>pertussis-szindróma (gyermekek)<text:line-break/><text:line-break/>Szemfertõzések<text:line-break/>keratoconjunctivitis epidemica<text:line-break/>Gastrointestinalis fertõzések<text:line-break/>gastroenteritis<text:line-break/>enteritis<text:line-break/><text:line-break/>Egyéb adenovírus fertõzések<text:line-break/>akut haemorrhagiás cystitis<text:line-break/>encephalitis, meningoencephalitis<text:line-break/>genitális fertõzések<text:line-break/>myocarditis<text:line-break/>/tünetmentes, latens perzisztáló fertõzések<text:line-break/>/nosocomialis fertõzések<text:line-break/>/immundeficiens betegek fertõzései<text:line-break/>/rosszindulatú daganat (újszülött kísérleti állatok)<text:line-break/><text:line-break/></text:span><text:span text:style-name="T2">Immunitás: </text:span><text:span text:style-name="T1"><text:line-break/>csoportspecifikus komplementkötõ ellenanyagok - nem kielégítõ védettség<text:line-break/>típusspecifikus vírusneutralizáló ellenanyagok - gátolják a klinikai tünetek kialakulását<text:line-break/>citotoxikus T limfociták<text:line-break/>4-es és 7-es szerotípus ellen - akut légúti betegség megelõzésére attenuált vakcina<text:line-break/>Rekombináns adenovírusok - alkalmazások<text:line-break/></text:span></text:p>
      <text:p text:style-name="P42"/>
      <text:p text:style-name="P33"><text:span text:style-name="T28">19. HERPESVÍRUSOK: HSV 1 ÉS 2, VZV </text:span><text:line-break/></text:p>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11">Alphaherpesvirinae</text:p>
          </table:table-cell>
          <table:table-cell table:style-name="Táblázat3.A1" office:value-type="string">
            <text:p text:style-name="P11">Simplexvirus</text:p>
          </table:table-cell>
          <table:table-cell table:style-name="Táblázat3.A1" office:value-type="string">
            <text:p text:style-name="P11">Herpes simplex virus1, 2 (HSV 1, 2)(Humán herpes virus 1, 2 -HHV1, 2)</text:p>
          </table:table-cell>
        </table:table-row>
        <table:table-row table:style-name="Táblázat3.1">
          <table:table-cell table:style-name="Táblázat3.A1" office:value-type="string">
            <text:p text:style-name="P12"/>
          </table:table-cell>
          <table:table-cell table:style-name="Táblázat3.A1" office:value-type="string">
            <text:p text:style-name="P11">Varicellovirus</text:p>
          </table:table-cell>
          <table:table-cell table:style-name="Táblázat3.A1" office:value-type="string">
            <text:p text:style-name="P11"><text:line-break/>Varicella-zoster virus (VZV)(Humán herpes virus 3 -HHV3)</text:p>
          </table:table-cell>
        </table:table-row>
      </table:table>
      <text:p text:style-name="P41"><text:span text:style-name="T1"><text:line-break/><text:line-break/></text:span><text:span text:style-name="T2">Szerkezet: </text:span><text:span text:style-name="T1"><text:line-break/>E.M. vizsgálattal nem különíthetõk el egymástól<text:line-break/>-genom: DNS, kettõsszálú, lineáris, 120-230 kbp, 70-200 különbözõ fehérje kódolására képes<text:line-break/>-kapszid: 162 kapszomer, ikozahedrális szimmetria<text:line-break/>-envelop: lipoproteinek, glikoproteinek<text:line-break/>-matrix (tegumentum) kapszid és envelop közötti amorf réteg<text:line-break/>-méret: burokkal - 120-200 nm, burok nélküli víruspartikulák átmérõje 100 nm<text:line-break/><text:line-break/></text:span><text:span text:style-name="T2">Szaporodás</text:span><text:span text:style-name="T1"><text:line-break/>-adszorbció: envelop glikoproteinek - receptorok, fúzió a sejtmembránnal<text:line-break/>-dekapszidáció: citoplazmában<text:line-break/>-DNS behatol a magba<text:line-break/>-vírusgenom expressziója - meghatározott sorrend (igen korai gének - alfa fehérjék - vírusreplikáció</text:span><text:span text:style-name="T1"> elindítása, korai gének - béta fehérjék - DNS szintézishez szükséges enzimek, késõi gének - gamma fehérjék - strukturális vírusfehérjék)<text:line-break/>-vírus DNS szintézis - sejt RNS polimeráz, timidin-kináz - vírus kódolja (antivirális kemoterápia)<text:line-break/>-magban: vírus DNS és kapszidfehérjék összrendezõdése<text:line-break/>-vírusérés, envelop felvétele - megváltozott antigénszerkezetû belsõ magmembránon történõ keresztülhaladással<text:line-break/>-a virionok a sejt tubuláris struktúráin vagy a vakuolákon keresztül hagyják el a sejtet<text:line-break/>- a produktívan fertõz</text:span><text:span text:style-name="T1">ött sejteken jellegzetes citopathiás hatás látható, majd a sejtek elpusztulnak<text:line-break/><text:line-break/><text:line-break/></text:span><text:span text:style-name="T2">Herpes simplex vírus</text:span><text:span text:style-name="T1"><text:line-break/>igen elterjedt, az egész világon az emberek többsége fertõzött<text:line-break/><text:line-break/></text:span><text:span text:style-name="T2">Osztályozás, antigéntulajdonság:</text:span><text:span text:style-name="T1"><text:line-break/>kétféle HSV-t ismerünk: HSV-1és HSV-2<text:line-break/>gemonjai igen hason</text:span><text:span text:style-name="T1">lóak, restrikciós enzimanalízissel különíthetõk el.<text:line-break/>szerológiai keresztreakciók (G - glikoprotein -típusspecifikus, elkülönítési lehetõség)<text:line-break/><text:line-break/></text:span><text:span text:style-name="T2">Patogenezis:</text:span><text:span text:style-name="T1"><text:line-break/>citolítikus vírus - fertõzött sejtek elpusztulása, helyi gyulladásos reakció<text:line-break/>HSV 1 és 2 a bõrön és nyá</text:span><text:span text:style-name="T1">lkahártyákon okoz hólyagos laesiókat (primer és rekurrens laesiók hasonlók)<text:line-break/>-disseminált neonatalis herpes - perivasculáris gyulladás, haemorrhagiás necrosis<text:line-break/>Tenyésztés: sokféle sejtben szaporodik<text:line-break/>-citopathiás hatás, megnagobbodott refraktilis sejtek, intranukleáris zárványok, többmagvú óriássejtek<text:line-break/><text:line-break/></text:span><text:span text:style-name="T2">Primer fertõzések:</text:span><text:span text:style-name="T1"><text:line-break/>-fertõzés: direkt kontaktus az ürítõ egyénnel<text:line-break/>-nyálkahártya, sérült bõr (HSV-1 - nyál, HSV-2 - szexuális úton)<text:line-break/>-lokális szaporodás, latencia az érzõidegek ganglionjaiban (genom jelen van ,de vírusproteinek és infektív virionok nem képzõdnek, néhány gén transzkripciója lezajlik)<text:line-break/>-reaktiválódás: bizonyos stimulusokra, mechanizmus nem tisztázott, celluláris és humorális immunválasz jelenlétében.<text:line-break/>-primer fertõzések tünetmentesek is lehetnek<text:line-break/>-szisztémás HSV fertõzés - immunkárosodott egyénekben<text:line-break/></text:span><text:span text:style-name="T2"><text:line-break/>Herpesvírusok által okozott betegségek</text:span><text:span text:style-name="T1"><text:line-break/>HHV 1,2 :<text:line-break/>primer/recurrens oropharyngitis<text:line-break/>primer/recurrens herpes labialis<text:line-break/>primer/recurrens herpes genitalis<text:line-break/>primer/recurrens keratoconjunctivitis<text:line-break/>újszülöttkori herpeses</text:span><text:span text:style-name="T1"> megbetegedések<text:line-break/>bõrfertõzések<text:line-break/>encephalitis<text:line-break/>immunkárosodott egyének megbetegedései<text:line-break/><text:line-break/></text:span></text:p>
      <text:p text:style-name="P35"><text:span text:style-name="T2">Diagnosztika</text:span><text:span text:style-name="T1"><text:line-break/>vírusizolálás (sejttenyészet, csirkeembrió chorioallantois hártya)<text:line-break/>a szerológiai vizsgálatoknak nincs nagy jelentõségük<text:line-break/><text:line-break/></text:span><text:span text:style-name="T2">Immunitás:</text:span><text:span text:style-name="T1"><text:line-break/>-humorális és celluláris - nem akadályozza meg a latans vírus periodikus reaktivációit és a HSV reinfekciókat<text:line-break/><text:line-break/></text:span><text:span text:style-name="T2">Kezelés</text:span><text:span text:style-name="T1"> - vírus DNS szintézis gátlása<text:line-break/></text:span><text:span text:style-name="T2">Megelõzés</text:span><text:span text:style-name="T1"> - mechanikai védekezés, vakcina nem áll rendelkezésünkre.<text:line-break/><text:line-break/><text:line-break/></text:span><text:span text:style-name="T2">Varicella-zoster vírus </text:span><text:span text:style-name="T1"><text:line-break/>ugyanaz a vírus okozza a varicellát (bá</text:span><text:span text:style-name="T1">rányhimlõt) mint a herpes zostert (övsömört)<text:line-break/>egy szerotípust ismerünk<text:line-break/><text:line-break/></text:span><text:span text:style-name="T2">Patogenezis</text:span><text:span text:style-name="T1"><text:line-break/>varicella<text:line-break/>-fertõzés - beteg ember - cseppfertõzés, hólyagbennék<text:line-break/>-behatolási kapu: légutak nyálkahártyája, conjunctiva<text:line-break/>-lokális szaporodás, véráram, bõr sejtjei<text:line-break/>-kapillárisok endothel sejtjeiben, majd az epitheliális sejtekben történõ vírusszaporodás (megnagyobbodás, degeneráció, szöveti folyadék felgyülemlése - hólyagocskák)<text:line-break/>-újszülöttkori és komplikált felnõttkori VZV fertõzésben - varicellás laesiók más szövetekben is<text:line-break/>-VZV replikációját és terjedését az immunválasz gátolja meg<text:line-break/>herpes zoster<text:line-break/>-hólyagos bõrlaesiók hasonlítanak a varicellához, de a hátsó gyöki ganglionok és az azokhoz tartozó érzõidegek akut gyulladása is társul a betegséghez<text:line-break/>-hólyagok: az érintett ganglionok által beidegzett területen<text:line-break/>-celluláris immunitás csökkenése - latens vírus aktiválódása a ganglionokban<text:line-break/>-vírusszaporodás - helyi gyulladás, fájdalom<text:line-break/>-a vírus az érzõidegek mentén vándorol a bõrbe - hólyagok kialakulása<text:line-break/><text:line-break/></text:span><text:span text:style-name="T2">HHV 3 (VZV)</text:span><text:span text:style-name="T1"><text:line-break/>varicella<text:line-break/>-tünetmentes fer</text:span><text:span text:style-name="T1">tõzés ritka<text:line-break/>-láz, hólyagos elváltozások - elõször a törzsön, majd az arcon, végtagokon, száj-, pofa- és toroknyálkahártyákon jelennek meg<text:line-break/>-szövõdmények ritkák normális immunfunkciójú gyerekeknél, elõfordul encephalitis (általában maradandó neurológiai tünetek), felnõtteknél - pneumonia <text:line-break/>-újszülöttkori varicella - rendszerint súlyos, akár halálos kimenetelû is lehet<text:line-break/>-immunkárosodott egyénekben: súlyos lefolyás (20-25%-ban halálos)<text:line-break/><text:line-break/>herpes zoster<text:line-break/>-idõs embereknél, tumoros betegeknél, immundefektusban szenvedõknél, immunszuppresszív terápiában részesülõknél<text:line-break/>heves fájdalom, hólyagok<text:line-break/>elváltozások rendszerint egyoldaliak (törzs, nyak, fej, szem)<text:line-break/>hólyagokban interferon alfa - tünetek enyhülése<text:line-break/>gyakori szövödmény: postherpeticus neuralgia<text:line-break/><text:line-break/></text:span><text:span text:style-name="T2">Immunitás: </text:span><text:span text:style-name="T1"><text:line-break/>varicella -életre szóló immunitás, <text:line-break/>zoster megbetegedés - neutralizáló ellenanyagok jelenlétében is, <text:line-break/>celluláris immunválasz - fontos szerep a gyógyulásban<text:line-break/><text:line-break/></text:span><text:span text:style-name="T2">Laboratóriumi diagnózis</text:span><text:span text:style-name="T1"><text:line-break/>vírusantigének kimutatása, vírusizolálás, specifikus ellenanyagok megjelenése, titeremelkedése<text:line-break/><text:line-break/></text:span><text:span text:style-name="T2">Járványtan</text:span><text:span text:style-name="T1"><text:line-break/>egész világon elterjedt<text:line-break/><text:line-break/></text:span><text:span text:style-name="T2">Kezelés</text:span><text:span text:style-name="T1"><text:line-break/>normális immunfunkciókkal rendelkezõ gyermekek nem igényelnek kezelést<text:line-break/>újszülöttek, immunkárosodott egyének: varicella zoster immunoglobulin, gyógyszeres kezelés - acyclovir, vidarabin, leukocyta interfero</text:span><text:span text:style-name="T1">n<text:line-break/><text:line-break/></text:span><text:span text:style-name="T2">Megelõzés</text:span><text:span text:style-name="T1"><text:line-break/>élõ, attenuált vírust tartalmazó vakcina</text:span><text:span text:style-name="T1">, 90%/-os védelem<text:line-break/></text:span></text:p>
      <text:p text:style-name="P42">20. HERPESVÍRUSOK: EBV, HCMV, HHV-6, HHV-7 ÉS HHV-8 (KSHV) <text:line-break/></text:p>
      <table:table table:name="Táblázat4" table:style-name="Táblázat4">
        <table:table-column table:style-name="Táblázat4.A"/>
        <table:table-column table:style-name="Táblázat4.B"/>
        <table:table-column table:style-name="Táblázat4.C"/>
        <table:table-row table:style-name="Táblázat4.1">
          <table:table-cell table:style-name="Táblázat4.A1" office:value-type="string">
            <text:p text:style-name="P12">Betaherpesvirinae</text:p>
          </table:table-cell>
          <table:table-cell table:style-name="Táblázat4.A1" office:value-type="string">
            <text:p text:style-name="P12">Cytomegalovirus</text:p>
          </table:table-cell>
          <table:table-cell table:style-name="Táblázat4.A1" office:value-type="string">
            <text:p text:style-name="P12">Humán cytomegalovírus (CMV)(Humán herpes virus 5 -HHV5)</text:p>
          </table:table-cell>
        </table:table-row>
        <text:soft-page-break/>
        <table:table-row table:style-name="Táblázat4.1">
          <table:table-cell table:style-name="Táblázat4.A1" office:value-type="string">
            <text:p text:style-name="P12"> </text:p>
          </table:table-cell>
          <table:table-cell table:style-name="Táblázat4.A1" office:value-type="string">
            <text:p text:style-name="P12">Roseolovirus</text:p>
          </table:table-cell>
          <table:table-cell table:style-name="Táblázat4.A1" office:value-type="string">
            <text:p text:style-name="P12">Humán herpes virus 6 (HHV6)Humán herpes virus 7 (HHV7)</text:p>
          </table:table-cell>
        </table:table-row>
        <table:table-row table:style-name="Táblázat4.1">
          <table:table-cell table:style-name="Táblázat4.A1" office:value-type="string">
            <text:p text:style-name="P12">Gammaherpesvirinae</text:p>
          </table:table-cell>
          <table:table-cell table:style-name="Táblázat4.A1" office:value-type="string">
            <text:p text:style-name="P12">Lymphocryptovirus</text:p>
          </table:table-cell>
          <table:table-cell table:style-name="Táblázat4.A1" office:value-type="string">
            <text:p text:style-name="P12"><text:line-break/>Epstein-Barr vírus (EBV)(Humán herpes virus 4 -HHV4)</text:p>
          </table:table-cell>
        </table:table-row>
        <table:table-row table:style-name="Táblázat4.1">
          <table:table-cell table:style-name="Táblázat4.A1" office:value-type="string">
            <text:p text:style-name="P12"> </text:p>
          </table:table-cell>
          <table:table-cell table:style-name="Táblázat4.A1" office:value-type="string">
            <text:p text:style-name="P12">Rhadinovirus</text:p>
          </table:table-cell>
          <table:table-cell table:style-name="Táblázat4.A1" office:value-type="string">
            <text:p text:style-name="P12">Humán herpes virus 8 (HHV8)</text:p>
          </table:table-cell>
        </table:table-row>
      </table:table>
      <text:p text:style-name="P44"><text:span text:style-name="T6"><text:line-break/></text:span><text:span text:style-name="T4"><text:line-break/></text:span><text:span text:style-name="T3">Cytomegalovírus (CMV)</text:span><text:span text:style-name="T4"><text:line-break/>-nevét a vírussal fertõzött megnagyobbodott sejtekrõl kapta<text:line-break/>-kifejezett gazdasejtspecificitás - emberi eredetû fibroblast tenyészetek (in vitro)<text:line-break/>-genomja 240 kbp (legnagyobb az emberi herpesvírusgenomok közül)<text:line-break/></text:span><text:span text:style-name="T3">Osztályozás, antigén tulajdonság</text:span><text:span text:style-name="T4"><text:line-break/>-genetikailag különbözõ törzsek, erõs szerológiai keresztreaktivitás<text:line-break/></text:span><text:span text:style-name="T3">Patogenezis</text:span><text:span text:style-name="T4"><text:line-break/>-immunológiailag egészséges emberekben <text:line-break/>- a fertõzés legtöbbször tünetmentes, <text:line-break/>- bizonyos esetekben - mononucleosis infectiosa<text:line-break/>- primer fertõzés után - hosszú ideig vírusürítés (nyál, vizelet, szexuális út, anyatej, vér) - életre szóló latancia<text:line-break/>- mononukleáris sejtek, érrendszer endothel sejtjei, vesetubulusok epitheliális sejtjei - latens vírust hordozó sejtek lehetnek<text:line-break/>-immunológiailag károsodott egyénekben <text:line-break/>- súlyos fertõzések, disszeminált formák<text:line-break/>- szövõdmény. pneumonia<text:line-break/>-congenitális és újszülöttkori fertõzések <text:line-break/>- újszülöttek 1%-a születik CMV fertõzéssel (vírus tenyészthetõ: vér, torokváladék, vizelet)<text:line-break/>- ezen újszülöttek 10%-ában - maradandó károsodások (központi idegrendszer)<text:line-break/>- vírusszaporodás - évekig, ürítés - fertõzési forrás<text:line-break/></text:span><text:span text:style-name="T3">HHV 5 (CMV) által okozott betegségek</text:span><text:span text:style-name="T4"><text:line-break/>immunkompetens - mononucleosis infectiosa<text:line-break/>immundeficiens - pneumonia, encephalitis, colitis, chorioretinitis<text:line-break/>congenitalis/perinatalis fertõzések<text:line-break/></text:span><text:span text:style-name="T3">Immunitás:</text:span><text:span text:style-name="T4"><text:line-break/>-a népesség 50-100%-a szeropozitív (vizsgált csoport korától, földrajzi hely</text:span><text:span text:style-name="T4">zetétõl, higiénés viszonyaitól függõen<text:line-break/>-latens vírus reaktivációja specifikus ellenanyagok jelenlétében is megtörténik<text:line-break/>-maternaális ellenanyagok sem védik a magzatot az anyatejjel történpûõ fertõzéstõl<text:line-break/>-szeropozitivitás: védelem a súlyos CMV betegségek kialakulása ellen, de nem a fertõzés ellen.<text:line-break/>-celluláris immunitás fontossága a védelemben<text:line-break/></text:span><text:span text:style-name="T3">Laboratóriumi diagnózis:</text:span><text:span text:style-name="T4"><text:line-break/>-vírusizolálás - emberi fibroblast kultúrákon, jellegzetes cytopathiás hatás: gócokban jelentkezõ, megnagyobbodott refraktilis sejtek, nagy magz</text:span><text:span text:style-name="T4">árványokkal.<text:line-break/>-vírusantigének kimutatása<text:line-break/>-szerológiai konverzió<text:line-break/></text:span><text:span text:style-name="T3">Járványtan:</text:span><text:span text:style-name="T4"><text:line-break/>-CMV csak embereket fertõz meg<text:line-break/>-közeli kontaktus a fertõzött és vírust ürítõ egyén vizeletével, nyálával, genitális váladékaival, anyatejjel, vagy a fertõzött egyén leukocytáival (pl. transzplantáció kapcsán)<text:line-break/>-transzplantáció után a recipiensek kb. 90%-ánál kialakul CMV fertõzés (reaktiváció)<text:line-break/>Kezelés, megelõzés<text:line-break/>-gancyclovir<text:line-break/>-vakcina elõállítására irányuló kísérletek (attenuált vírus, tisztított glikoproteinek, rekombináns vírusok)<text:line-break/></text:span><text:span text:style-name="T3">Epstein-Barr vírus (EBV)</text:span><text:span text:style-name="T4"><text:line-break/>- ubiquiter vírus, a populáció nagy részét fertõzi<text:line-break/>- a mononucleosis infectiosa esetek 75%-át okozza<text:line-break/>- kapcsolatban van a nasopharyngealis carcinoma, Burkitt lymphoma és más lymphoproliferatív megbetegedésekkel<text:line-break/></text:span><text:span text:style-name="T3">Szerkezet:</text:span><text:span text:style-name="T4"><text:line-break/>DNS genom 172 kbp<text:line-break/></text:span><text:span text:style-name="T3">Osztályozás:</text:span><text:span text:style-name="T4"><text:line-break/>-EBV törzseket nem sorolják csoportokba, bár genomstruktúra, antigenitás és biológiai tulajdonságok tekintetében eltérések tapasztalhatók<text:line-break/>-legtöbb törzs - immortalizálja a fertõzött B lymphocytákat és B lymphoblast sejtvonalak alakíthatók ki EBV fertõzéssel (sejtciklus aktivációja, sejtproliferáció)<text:line-break/>-az EBV genomról fehérjék kódolódnak az immortalizált sejtekben (EBNA 1-6, LMP 1,2)<text:line-break/>-immortalizált sejtek kis része termel vírust<text:line-break/>-in vivo - oropharynx, parotis, méhnyak epitheliális sejtjeib</text:span><text:span text:style-name="T4">en szaporodik<text:line-break/>in vitro - ezek a sejtek nem alkalmasak EBV tenyésztésére<text:line-break/></text:span><text:span text:style-name="T3">Antigén tulajdonság:</text:span><text:span text:style-name="T4"><text:line-break/>latencia alatt szintetizálódott antigének (EBNA, LMP)<text:line-break/>nem strukturális korai antigének (produktív vírusszaporodás kezdete)<text:line-break/>késõi antigének (kapszid, burok)<text:line-break/></text:span><text:span text:style-name="T3">HHV 4 (EBV)</text:span><text:span text:style-name="T4"><text:line-break/>mononucleosis infectiosa<text:line-break/>-fertõzés - nyállal<text:line-break/>-vírusszaporodás: oropharynx és nyálmirigyek epitheliális sejtjei<text:line-break/>-latens fertõzés: B-lymphocyták (perzisztál, reaktiválódhat)<text:line-break/>-primer fertõzés: 30-50 napos inkubáció, torokfájás, láz, rossz közérzet, hepato-, splenomegália, esetenként hepatitis, lymphocytosis, atípusos lymphocyták. A betegség 2-4 hétig tart, majd spontán gyógyul, Szövõdmények ritkák, néha lépruptúra, hematológiai rendellenességek, encephalitis, aseptikus meningitis léphet fel. <text:line-break/>-B-lymphocyt</text:span><text:span text:style-name="T4">ák poliklonális transzformációja<text:line-break/>-hetrofil antitestek (Paul-Bunnel)<text:line-break/>-vírusspecifikus antitestek (EBNA 1, VCA)<text:line-break/></text:span><text:span text:style-name="T3">Burkitt-lymphoma</text:span><text:span text:style-name="T4"><text:line-break/>Afrikai gyerekek és fiatal felnõttek állkapocs lymphomája<text:line-break/>sejtekben EBV-DNS, EBNA antigén<text:line-break/>EBV immortalizálja a sejteket, kofaktorok szerepe<text:line-break/>nasopharyngealis carcinoma<text:line-break/></text:span><text:soft-page-break/><text:span text:style-name="T4">Kínai férfiak epitheliális eredetû daganata<text:line-break/>daganatsejtekben EBV-DNS<text:line-break/>genetikai és környezeti tényezõk szerepe<text:line-break/>lymphoproliferatív betegségek (immundeficiens szervezet)<text:line-break/>krónikus EBV fertõzések (pneumonia, hepatitis, hema</text:span><text:span text:style-name="T4">tológiai kórképek)<text:line-break/></text:span><text:span text:style-name="T3">Immunitás</text:span><text:span text:style-name="T4"><text:line-break/>fertõzés hatására: specifikus humorális és celluláris (citotoxikus T-lymphocyták) immunválasz, alfa és gamma interferonok termelõdnek<text:line-break/></text:span><text:span text:style-name="T3">Laboratóriumi diagnózis</text:span><text:span text:style-name="T4"><text:line-break/>-víruskimutatás: vírus izolálás - nyál, vér, lymphoid szövet, EBV-DNS</text:span><text:span text:style-name="T4"> és vírusantigének kimutatása<text:line-break/>szerológiai eljárások: EBV specifikus ellenanyagok (immunfluoreszcens módszer)<text:line-break/>-antitest titeremelkedés vagy IgM (VCA) - akut fertõzés<text:line-break/>EBNA ellenanyag és VCA specifikus IgG - múltban lezajlott fertõzés<text:line-break/></text:span><text:span text:style-name="T3">Járványtan</text:span><text:span text:style-name="T4"><text:line-break/>-primer fertõzés: EBV az egész világon elterjedt, fertõzés leggyakrabban kora gyermekkorban zajlik le - immunitás, mononucleosis infectiosa betegség nem alakul ki<text:line-break/>fejlett országokban a fiatal felnõttek fele fogékony EBV fertõzésre (egy részük tünetmentes, más részük mononucleosis infectiosa formájában lezajló fertõzés)<text:line-break/></text:span><text:span text:style-name="T3">fertõzés forrásai:</text:span><text:span text:style-name="T4"> vírust ürítõ egyének (immunszuppresszáltak, egészséges ürítõk)<text:line-break/>-Burkitt-lymphoma - egész világon elõfordul, de Afrikában, az Egyenlítõ magasságában különösen gyakori<text:line-break/>-nasopharyngealis c</text:span><text:span text:style-name="T4">arcinoma - Kína déli részén gyakori, a világ más részében ritka<text:line-break/></text:span><text:span text:style-name="T3">Megelõzés, kezelés</text:span><text:span text:style-name="T4"><text:line-break/>-specifikus profilaxis nincs<text:line-break/>-acyclovir - csökkenti a vírusürítést, de nem csökkenti az immortalizált B sejtek számát, nem csökkenti a daganatos betegségek súlyosságát, a mononucleosis infectiosa tüneteit nem enyhíti, <text:line-break/></text:span><text:span text:style-name="T3">Humán herpes virus 6 (HHV6)</text:span><text:span text:style-name="T4"><text:line-break/>-elõször 1986-ban írták le, 1988-ban izolálták (lymphoproliferatív betegségben szenvedõ egyéntõl).<text:line-break/>-DNS 160-170 kbp nagyságú, szerkezete hasonlít a CMV-hez (homológia HSV és CMV)<text:line-break/>-bizonyos fehérjék - keresztreaktivitás HHV7 fehérjékkel<text:line-break/>-CD4 + lymphocytákat fertõzi meg és azokban szaporodik (receptor nem CD4 molekula)<text:line-break/>-T sejteken citotoxikus elváltozások<text:line-break/>-HHV6 izolátumok: A és B csoport<text:line-break/>-HHV6 más vírusokkal való kölcsönhatás:<text:line-break/>-EBV replikációt aktivál az EBV-vel latensen fertõzött sejtekben<text:line-break/>-csökkenti vagy fokozza a HIV replikációt (HIV-LTR transzkripciós aktivitás)<text:line-break/>-HPV által kódolt antigének (E6, E7) expresszióját fokozza<text:line-break/></text:span><text:span text:style-name="T3">Patológia és betegségek</text:span><text:span text:style-name="T4"><text:line-break/>-vírusátvitel: nyállal, primer fertõzés: oropharynx sejtjeiben<text:line-break/>-vírus kimutatható: lymphocytákból, macrophagokból, endothel- és epithelsejtekbõl<text:line-break/>-vírusszaporodás elsõdleges helye: CD4+ T-lymphocyták<text:line-break/>-népesség nagyrésze fertõzött, fertõzés korán (3-6 hónapos korban) lezajlik, szeropozitivitás 2 éves korra<text:line-break/>-fertõzés gyakran inapparens formában zajlik<text:line-break/>-HHV6 B exanthema subitumot hozza létre: 3-5 napig tartó láz, 1-3 napig tartó maculopapulosus kiütések, lymphocytosis<text:line-break/>-HHV6 kapcsolatban lehet még mononucleosis infectiosa szerû kórképekkel, hepatitissel, lymphoproliferatív megbetegedésekkel, esetleg a sclerosis multiplexxel is<text:line-break/>-vese-, csontvelõ-, májtranszplantációk esetén szövõdményeket hozhat létre<text:line-break/></text:span><text:span text:style-name="T3">Laboratóriumi diagnózis:</text:span><text:span text:style-name="T4"><text:line-break/>-vírusizolálás - lymphocytákból<text:line-break/>-ellenanyagkimutatás - egyetlen savó vizsgálat</text:span><text:span text:style-name="T4">a nem diagnosztikus értékû<text:line-break/></text:span><text:span text:style-name="T3">Kezelés</text:span><text:span text:style-name="T4"><text:line-break/>-gancyclovir<text:line-break/></text:span><text:span text:style-name="T3"><text:line-break/>Humán herpes virus 7 (HHV7) </text:span><text:span text:style-name="T4"><text:line-break/>-1990-ben izolálták CD4+ sejtekbõl<text:line-break/>-genom: hasonlóság HHV6 és CMV genommal<text:line-break/>-kisfokú szerológiai keresztreaktivitás HHV6 és 7 között<text:line-break/>-CD4 molekula fontos celluláris receptor a HHV7 számára, antagonizmus HIV-vel<text:line-break/>-HHV7 reaktiválja a latens HHV6 genomot<text:line-break/>-a HHV7, mint etiológiai ágens nem hozható összefüggésbe egyetlen betegséggel sem<text:line-break/>-a népesség felnõttkorra szeropozitív<text:line-break/>-a vírus a nyálmirigyekben perzisztál<text:line-break/><text:line-break/></text:span><text:span text:style-name="T3">Humán herpes virus 8 (HHV8)</text:span><text:span text:style-name="T4"><text:line-break/>-1994-ben herpesvírusszerû szekvenciákat írtak le AIDS-el kapcsolódó Kaposi sarcoma sejtekben, ezt követõen AIDS-el nem társuló Kaposi-sarcoma sejtekben is és különbözõ bõrdaganatokban <text:line-break/>-normál bõrsejtekben is kimutatták a HHV8 szekvenciákat.<text:line-break/>-HHV8 elle</text:span><text:span text:style-name="T4">nanyagok kimutathatók egészséges egyéneknél is<text:line-break/>-HHV8 kapcsolatban lehet a Kaposi-sarcomával, de az is lehet, hogy csak mint passanger van jelen, és a HHV8 is egy ubiquiter herpesvírus<text:line-break/></text:span></text:p>
      <text:p text:style-name="P9">21. PARVO- ÉS PAPOVAVÍRUSOK </text:p>
      <text:p text:style-name="P50"><text:span text:style-name="T2">Parvovírusok</text:span><text:span text:style-name="T1"><text:line-break/>-legegyszerúbb felépítésû DNS</text:span><text:span text:style-name="T1"> vírusok<text:line-break/>-vírusgenom kódoló kapacitása csekély - csak osztódó sejtekben képesek szaporodni (a vírus DNS szintézisében a vírus által kódolt polimerázon kívül celluláris DNS-polimeráznak is részt kell vennie.<text:line-break/></text:span><text:span text:style-name="T2">Szerkezet</text:span><text:span text:style-name="T1"><text:line-break/>-genom: lineáris, egyszálú DNS<text:line-break/>-kapszid</text:span><text:span text:style-name="T1">: ikozahedrális szimmetriájú<text:line-break/>-virion átmérõje: 18-26 nm<text:line-break/>-burokkal nem rendelkezik<text:line-break/></text:span><text:soft-page-break/><text:span text:style-name="T1">-sejtmagban szaporodik<text:line-break/></text:span><text:span text:style-name="T2">Osztályozás</text:span><text:span text:style-name="T1"><text:line-break/>-Parvovirinae: Parvovirus, Dependovírus, Erythrovírus (B19)<text:line-break/></text:span><text:span text:style-name="T2">Tropizmus, patogenetikai faktorok</text:span><text:span text:style-name="T1"><text:line-break/>-B19 humán parvovírus célsejtjei: vörösvértes</text:span><text:span text:style-name="T1">tképzés progenitor sejtjei - normoblastok, pronormoblastok, amelyekben a vírus intenzíven szaporodik és sejtpusztulást okoz.<text:line-break/>-a vírus képes megfertõzni a megakaryocytákat és leukocytákat is, ezekben nem szaporodik<text:line-break/>-citotoxikus hatásért egy vírusindukálta, nem virion fehérje felelõs<text:line-break/></text:span><text:span text:style-name="T2">Patogenitás, betegségek</text:span><text:span text:style-name="T1"><text:line-break/>-megbetegítõ képesség: vörösvértestképzés károsításával függ össze<text:line-break/>-fertõzés következményei súlyosak chronicus haemolyticus anaemiában szenvedõknél, immundeficiens személyekben, magzati életben<text:line-break/>-erythema infectiosum (ötödik betegség): a parvovírus fertõzés leggyakoribb manifesztációja, akut lefolyású kétfázisú betegség.<text:line-break/>-elsõ stádium: csontvelõ károsodása<text:line-break/>-második stádium: immunkomplexek<text:line-break/>-behatolási kapu: felsõ légutak nyálkahártyája<text:line-break/>-viraemia: fertõzés után 1 héttel éri el maximumát, 5 napig tart<text:line-break/>-tünetek: elsõ hét végén, láz, izomfájdalmak<text:line-break/>-csökken a keringésben levõ retikulocyták száma és a vér hemoglobin tartalma, leukocytopenia, thrombocytopenia<text:line-break/>-hematológiai értékek fokozatos rendezõdése, kiütések (arcon, törzsön, végtagokon), izületi ártalmak (inkább felnõttekben, arthralgia, arthritis)<text:line-break/>-aplasticus crisis: chronicus haemolyticus anaemiában szenvedõknél B19 vírussal történõ fertõzés hatására<text:line-break/>-hajlamosító betegségek: sarlósejtes anaemia, hereditaer sphaerocytosis, thalassaemia<text:line-break/>-perzisztens fertõzés: immundeficiens személyekben, következményes anaemiával<text:line-break/>-hydrops fetalis: terhes anyák primer vírusfertõzése esetén, transplacentáris fertõzés a magzat elhalását eredményezheti<text:line-break/></text:span><text:span text:style-name="T2">Laboratóriumi diagnózis</text:span><text:span text:style-name="T1"><text:line-break/>-a vírus </text:span><text:span text:style-name="T1">tenyésztése nem megoldott, kimutatására nukleinsav hibridizációs módszereket használnak<text:line-break/>-vírus DNS: szérumból, leukocytákból, szövetmintákból,légúti váladékokból mutatható ki<text:line-break/>-friss fertõzésben IgM mutatható ki, melyet felvált az IgG<text:line-break/>-immundeficiens egyéne</text:span><text:span text:style-name="T1">k szérumában nem mutatható ki ellenanyag<text:line-break/></text:span><text:span text:style-name="T2">Járványtan</text:span><text:span text:style-name="T1"><text:line-break/>-légúti fertõzéssel terjed<text:line-break/>-tömeges, járványszerû fertõzések fõleg iskolai közösségekben<text:line-break/>-felnõttkorban a populáció 60%-a szeropozitív<text:line-break/>-parvovírus fertõzés átvihetõ vérrel és vérkészítményekkel (szokásos hõkezelési eljárásokkal nehéz inaktiválni a vírust)<text:line-break/></text:span><text:span text:style-name="T2">Kezelés, megelõzés</text:span><text:span text:style-name="T1"><text:line-break/>-kezelés tüneti<text:line-break/>-humán immunglobulin adagolása (védekezésben humorális immunválasznak van döntõ szerepe)<text:line-break/>-vakcina nem áll rendelkezésre (vírus kapszid fehérjék ?)<text:line-break/><text:line-break/></text:span></text:p>
      <text:p text:style-name="P54"><text:span text:style-name="T2">Papovavírusok</text:span><text:span text:style-name="T1"><text:line-break/><text:line-break/>Papo</text:span><text:span text:style-name="T1">vaviridae -Polyomavirus (BK, JC), Papillomavirus (70-nél több szerotípus)<text:line-break/>-Szerkezet: átmérõ: 45-55 nm, genom kétszálú, cirkuláris DNS, ikozahedrális szimmetriájú kapszid, burokkal nem rendelkeznek<text:line-break/><text:line-break/></text:span><text:span text:style-name="T2">-Humán papillomavírusok (HPV)</text:span><text:span text:style-name="T1"><text:line-break/>-nagy affinitás a bõr és nyálkahártyák hámsejtejei iránt, szaporodni azonban csak a hám legfelsõ rétegeiben tudnak<text:line-break/>-egyes típusok onkogenitása különbözik: egyes HPV típusok benignus, mások malignus tumorokat képesek okozni.<text:line-break/><text:line-break/>Humán papillomavírusok kóroki szerepe</text:span></text:p>
      <table:table table:name="Táblázat5" table:style-name="Táblázat5">
        <table:table-column table:style-name="Táblázat5.A"/>
        <table:table-column table:style-name="Táblázat5.B"/>
        <table:table-column table:style-name="Táblázat5.C"/>
        <table:table-row table:style-name="Táblázat5.1">
          <table:table-cell table:style-name="Táblázat5.A1" office:value-type="string">
            <text:p text:style-name="P10">HPV típus </text:p>
          </table:table-cell>
          <table:table-cell table:style-name="Táblázat5.A1" office:value-type="string">
            <text:p text:style-name="P10">Kórkép neve</text:p>
          </table:table-cell>
          <table:table-cell table:style-name="Táblázat5.A1" office:value-type="string">
            <text:p text:style-name="P10">Kórkép jellege</text:p>
          </table:table-cell>
        </table:table-row>
        <table:table-row table:style-name="Táblázat5.1">
          <table:table-cell table:style-name="Táblázat5.A2" office:value-type="string">
            <text:p text:style-name="P11">1, 2, 7, 26, 27, 28</text:p>
          </table:table-cell>
          <table:table-cell table:style-name="Táblázat5.A2" office:value-type="string">
            <text:p text:style-name="P11">verruca vulgaris</text:p>
          </table:table-cell>
          <table:table-cell table:style-name="Táblázat5.A2" office:value-type="string">
            <text:p text:style-name="P11">benignus</text:p>
          </table:table-cell>
        </table:table-row>
        <table:table-row table:style-name="Táblázat5.1">
          <table:table-cell table:style-name="Táblázat5.A2" office:value-type="string">
            <text:p text:style-name="P11">3, 10, 28</text:p>
          </table:table-cell>
          <table:table-cell table:style-name="Táblázat5.A2" office:value-type="string">
            <text:p text:style-name="P11">verruca plana, epidermodysplasia verruciformis</text:p>
          </table:table-cell>
          <table:table-cell table:style-name="Táblázat5.A2" office:value-type="string">
            <text:p text:style-name="P11">ritkán malignus</text:p>
          </table:table-cell>
        </table:table-row>
        <table:table-row table:style-name="Táblázat5.1">
          <table:table-cell table:style-name="Táblázat5.A2" office:value-type="string">
            <text:p text:style-name="P11">5, 8</text:p>
          </table:table-cell>
          <table:table-cell table:style-name="Táblázat5.A2" office:value-type="string">
            <text:p text:style-name="P11">epidermodysplasia verruciformis (celluláris immundeficienciában szenvedõknél)</text:p>
          </table:table-cell>
          <table:table-cell table:style-name="Táblázat5.A2" office:value-type="string">
            <text:p text:style-name="P11">30%-ban malignizálódik</text:p>
          </table:table-cell>
        </table:table-row>
        <table:table-row table:style-name="Táblázat5.1">
          <table:table-cell table:style-name="Táblázat5.A2" office:value-type="string">
            <text:p text:style-name="P11">6, 11 </text:p>
          </table:table-cell>
          <table:table-cell table:style-name="Táblázat5.A2" office:value-type="string">
            <text:p text:style-name="P11">condyloma acuminatum, laryngealis papilloma, cervix dysplasia, intraepitheliális neoplasia</text:p>
          </table:table-cell>
          <table:table-cell table:style-name="Táblázat5.A2" office:value-type="string">
            <text:p text:style-name="P11">ritkán malignizálódik</text:p>
          </table:table-cell>
        </table:table-row>
        <table:table-row table:style-name="Táblázat5.1">
          <table:table-cell table:style-name="Táblázat5.A2" office:value-type="string">
            <text:p text:style-name="P11">9, 12, 14, 15, 17, 19-25, 36, 40</text:p>
          </table:table-cell>
          <table:table-cell table:style-name="Táblázat5.A2" office:value-type="string">
            <text:p text:style-name="P11">epidermodysplasia verruciformis</text:p>
          </table:table-cell>
          <table:table-cell table:style-name="Táblázat5.A2" office:value-type="string">
            <text:p text:style-name="P11">egyesek rákosan elfajulhatnak</text:p>
          </table:table-cell>
        </table:table-row>
        <table:table-row table:style-name="Táblázat5.1">
          <table:table-cell table:style-name="Táblázat5.A2" office:value-type="string">
            <text:p text:style-name="P11">13, 32</text:p>
          </table:table-cell>
          <table:table-cell table:style-name="Táblázat5.A2" office:value-type="string">
            <text:p text:style-name="P11">orali focalis epithelialis hyperplasia</text:p>
          </table:table-cell>
          <table:table-cell table:style-name="Táblázat5.A2" office:value-type="string">
            <text:p text:style-name="P11">átmehet carcinomaba</text:p>
          </table:table-cell>
        </table:table-row>
        <table:table-row table:style-name="Táblázat5.1">
          <table:table-cell table:style-name="Táblázat5.A2" office:value-type="string">
            <text:p text:style-name="P11">16, 18, 31, 33, 35, 39,</text:p>
          </table:table-cell>
          <table:table-cell table:style-name="Táblázat5.A2" office:value-type="string">
            <text:p text:style-name="P11"><text:line-break/>vulva-, cervix-, penis-, larynx-, oesophagus-, carcinoma, keratoma senile</text:p>
          </table:table-cell>
          <table:table-cell table:style-name="Táblázat5.A2" office:value-type="string">
            <text:p text:style-name="P11">malignus</text:p>
          </table:table-cell>
        </table:table-row>
        <table:table-row table:style-name="Táblázat5.1">
          <table:table-cell table:style-name="Táblázat5.A2" office:value-type="string">
            <text:p text:style-name="P11">30, 40</text:p>
          </table:table-cell>
          <table:table-cell table:style-name="Táblázat5.A2" office:value-type="string">
            <text:p text:style-name="P11">laryngealis carcinoma</text:p>
          </table:table-cell>
          <table:table-cell table:style-name="Táblázat5.A2" office:value-type="string">
            <text:p text:style-name="P11">malignus</text:p>
          </table:table-cell>
        </table:table-row>
        <table:table-row table:style-name="Táblázat5.1">
          <table:table-cell table:style-name="Táblázat5.A2" office:value-type="string">
            <text:p text:style-name="P11">37</text:p>
          </table:table-cell>
          <table:table-cell table:style-name="Táblázat5.A2" office:value-type="string">
            <text:p text:style-name="P11">keratoacanthoma</text:p>
          </table:table-cell>
          <table:table-cell table:style-name="Táblázat5.A2" office:value-type="string">
            <text:p text:style-name="P11">benignus</text:p>
          </table:table-cell>
        </table:table-row>
        <table:table-row table:style-name="Táblázat5.1">
          <table:table-cell table:style-name="Táblázat5.A2" office:value-type="string">
            <text:p text:style-name="P11">41, 42</text:p>
          </table:table-cell>
          <table:table-cell table:style-name="Táblázat5.A2" office:value-type="string">
            <text:p text:style-name="P11">verruca genitalis </text:p>
          </table:table-cell>
          <table:table-cell table:style-name="Táblázat5.A2" office:value-type="string">
            <text:p text:style-name="P11">benignus</text:p>
          </table:table-cell>
        </table:table-row>
      </table:table>
      <text:p text:style-name="P41"><text:span text:style-name="T1"><text:line-break/><text:line-break/><text:line-break/>-a HPV indukálta tran</text:span><text:span text:style-name="T1">szformációban az E5, E5 és E7 gének által kódolt korai fehérjéknek van szerepe<text:line-break/>E5 protein - fertõzött sejtek membránjában található, EGF receptorokat aktivál<text:line-break/>E6 protein - p53 tumor szuppresszor fehérjéhez kötõdik és stimulálja lebontását<text:line-break/>E7 protein - p105-Rb tumor szuppresszor fehérjéhez kötõdik.<text:line-break/>-benignus és premaligus laesiokban a HPV episomalis formában van jelen <text:line-break/>-malignus laesiokban a HPV genomjájak egy fragmentuma integrálódott a sejt genomjába<text:line-break/>-terjedés kontakt úton és szexuális kontaktussal<text:line-break/>-HPV indukálta daganatokkal szembeni védekezésben fontos szerepe van a celluláris immunitásnak (HIV-el fertõzött egyénekben rendkívüli módon megnõ a HPV pozitív cervix illetve rectumcarcinomák gyakorisága, immunszuppresszált egyénekben az epidermodysplasia verruci</text:span><text:span text:style-name="T1">formis 30%-os gyakorisággal alakul át laphámsejtes carcinomává)<text:line-break/><text:line-break/></text:span><text:span text:style-name="T2">Humán polyomavírusok (JC, BK)</text:span><text:span text:style-name="T1"><text:line-break/>-latencia helyei: vese, agy, lymphocyták<text:line-break/>-ezek a vírusok ritkán okoznak abortív fertõzést, és a latenciát felváltó permisszív szaporodási ciklus a cytopathiás hatással összefüggõ betegségeket idéz elõ<text:line-break/></text:span></text:p>
      <text:p text:style-name="P35"><text:span text:style-name="T2">22. POXVÍRUSOK</text:span><text:span text:style-name="T1"><text:line-break/><text:line-break/><text:line-break/>-legnagyobb és legösszetettebb szerkezetû vírusok<text:line-break/>-család tagjai morfológiailag hasonlóak, nukleoprotein antigénjük közös<text:line-break/>-kiütések, proliferatív elváltozások<text:line-break/>-legfontosabb képviselõ: himlõ (variol</text:span><text:span text:style-name="T1">a) vírusa volt, a betegséget 1977-ben felszámolták<text:line-break/><text:line-break/></text:span><text:span text:style-name="T2">Morfológia </text:span><text:span text:style-name="T1"><text:line-break/>-230-400 nm<text:line-break/>-virion: tégla vagy ovoid alak<text:line-break/>-burok: lipid és fehérje membrán, külsõ felszínén a genusokra jellemzõ tubulusok helyezkednek el<text:line-break/>-virion belsejében: bikonkáv víruscore, mely a lineáris, kettõsszálú DNS-t tartalmazza<text:line-break/>-víruscore és a külsõ membrán között két lateralis test található<text:line-break/>-gazdasejtbõl történõ kiszabaduláskor esetleg külsõ burok is körülveszi<text:line-break/>-vírusreplikáció: fertõzött sejt citoplazmájában megy végbe<text:line-break/><text:line-break/></text:span><text:span text:style-name="T2">Patogenitás, betegségek</text:span><text:span text:style-name="T1"><text:line-break/>Emberi poxvírusfertõzések </text:span></text:p>
      <table:table table:name="Táblázat6" table:style-name="Táblázat6">
        <table:table-column table:style-name="Táblázat6.A"/>
        <table:table-column table:style-name="Táblázat6.B"/>
        <table:table-column table:style-name="Táblázat6.C"/>
        <table:table-column table:style-name="Táblázat6.D"/>
        <table:table-row table:style-name="Táblázat6.1">
          <table:table-cell table:style-name="Táblázat6.A1" office:value-type="string">
            <text:p text:style-name="P10">Genus</text:p>
          </table:table-cell>
          <table:table-cell table:style-name="Táblázat6.A1" office:value-type="string">
            <text:p text:style-name="P10">Vírus</text:p>
          </table:table-cell>
          <table:table-cell table:style-name="Táblázat6.A1" office:value-type="string">
            <text:p text:style-name="P10">Gazdaszervezet </text:p>
          </table:table-cell>
          <table:table-cell table:style-name="Táblázat6.A1" office:value-type="string">
            <text:p text:style-name="P10">Betegség</text:p>
          </table:table-cell>
        </table:table-row>
        <table:table-row table:style-name="Táblázat6.1">
          <table:table-cell table:style-name="Táblázat6.A2" office:value-type="string">
            <text:p text:style-name="P11">Orthopoxvirus</text:p>
          </table:table-cell>
          <table:table-cell table:style-name="Táblázat6.A2" office:value-type="string">
            <text:p text:style-name="P11">Variola</text:p>
          </table:table-cell>
          <table:table-cell table:style-name="Táblázat6.A2" office:value-type="string">
            <text:p text:style-name="P11">ember</text:p>
          </table:table-cell>
          <table:table-cell table:style-name="Táblázat6.A2" office:value-type="string">
            <text:p text:style-name="P11">feketehimlõ (variola)</text:p>
          </table:table-cell>
        </table:table-row>
        <table:table-row table:style-name="Táblázat6.1">
          <table:table-cell table:style-name="Táblázat6.A2" office:value-type="string">
            <text:p text:style-name="P12"/>
          </table:table-cell>
          <table:table-cell table:style-name="Táblázat6.A2" office:value-type="string">
            <text:p text:style-name="P11">Vaccinia</text:p>
          </table:table-cell>
          <table:table-cell table:style-name="Táblázat6.A2" office:value-type="string">
            <text:p text:style-name="P11">ember</text:p>
          </table:table-cell>
          <table:table-cell table:style-name="Táblázat6.A2" office:value-type="string">
            <text:p text:style-name="P11">variola vakcinációra használták</text:p>
          </table:table-cell>
        </table:table-row>
        <table:table-row table:style-name="Táblázat6.1">
          <table:table-cell table:style-name="Táblázat6.A2" office:value-type="string">
            <text:p text:style-name="P12"/>
          </table:table-cell>
          <table:table-cell table:style-name="Táblázat6.A2" office:value-type="string">
            <text:p text:style-name="P11">Majomhimlõ</text:p>
          </table:table-cell>
          <table:table-cell table:style-name="Táblázat6.A2" office:value-type="string">
            <text:p text:style-name="P11">majom</text:p>
          </table:table-cell>
          <table:table-cell table:style-name="Táblázat6.A2" office:value-type="string">
            <text:p text:style-name="P11">emberi fertõzés ritka, generalizált variolához hasonló</text:p>
          </table:table-cell>
        </table:table-row>
        <table:table-row table:style-name="Táblázat6.1">
          <table:table-cell table:style-name="Táblázat6.A2" office:value-type="string">
            <text:p text:style-name="P12"/>
          </table:table-cell>
          <table:table-cell table:style-name="Táblázat6.A2" office:value-type="string">
            <text:p text:style-name="P11">Tehénhimlõ</text:p>
          </table:table-cell>
          <table:table-cell table:style-name="Táblázat6.A2" office:value-type="string">
            <text:p text:style-name="P11">szarvasmarha</text:p>
          </table:table-cell>
          <table:table-cell table:style-name="Táblázat6.A2" office:value-type="string">
            <text:p text:style-name="P11"><text:line-break/>emberi fertõzés ritka, lokalizált kifekélyesedõ laesiók</text:p>
          </table:table-cell>
        </table:table-row>
        <table:table-row table:style-name="Táblázat6.6">
          <table:table-cell table:style-name="Táblázat6.A2" office:value-type="string">
            <text:p text:style-name="P11">Parapoxvirus</text:p>
          </table:table-cell>
          <table:table-cell table:style-name="Táblázat6.A2" office:value-type="string">
            <text:p text:style-name="P11">Orf </text:p>
          </table:table-cell>
          <table:table-cell table:style-name="Táblázat6.A2" office:value-type="string">
            <text:p text:style-name="P11">juh</text:p>
          </table:table-cell>
          <table:table-cell table:style-name="Táblázat6.A2" office:value-type="string">
            <text:p text:style-name="P11">emberi fertõzés ritka, lokalizált laesiók</text:p>
          </table:table-cell>
        </table:table-row>
        <table:table-row table:style-name="Táblázat6.1">
          <table:table-cell table:style-name="Táblázat6.A2" office:value-type="string">
            <text:p text:style-name="P12"/>
          </table:table-cell>
          <table:table-cell table:style-name="Táblázat6.A2" office:value-type="string">
            <text:p text:style-name="P11">Tehenészcsomó</text:p>
          </table:table-cell>
          <table:table-cell table:style-name="Táblázat6.A2" office:value-type="string">
            <text:p text:style-name="P11">szarvasmarha </text:p>
          </table:table-cell>
          <table:table-cell table:style-name="Táblázat6.A2" office:value-type="string">
            <text:p text:style-name="P12"/>
          </table:table-cell>
        </table:table-row>
        <table:table-row table:style-name="Táblázat6.1">
          <table:table-cell table:style-name="Táblázat6.A2" office:value-type="string">
            <text:p text:style-name="P11">Nincs besorolva</text:p>
          </table:table-cell>
          <table:table-cell table:style-name="Táblázat6.A2" office:value-type="string">
            <text:p text:style-name="P11">Molluscum contagiosum</text:p>
          </table:table-cell>
          <table:table-cell table:style-name="Táblázat6.A2" office:value-type="string">
            <text:p text:style-name="P11">ember</text:p>
          </table:table-cell>
          <table:table-cell table:style-name="Táblázat6.A2" office:value-type="string">
            <text:p text:style-name="P11"><text:line-break/>benignus apró csomók</text:p>
          </table:table-cell>
        </table:table-row>
        <table:table-row table:style-name="Táblázat6.1">
          <table:table-cell table:style-name="Táblázat6.A2" office:value-type="string">
            <text:p text:style-name="P12"/>
          </table:table-cell>
          <table:table-cell table:style-name="Táblázat6.A2" office:value-type="string">
            <text:p text:style-name="P11">Tanapox</text:p>
          </table:table-cell>
          <table:table-cell table:style-name="Táblázat6.A2" office:value-type="string">
            <text:p text:style-name="P11">majom</text:p>
          </table:table-cell>
          <table:table-cell table:style-name="Táblázat6.A2" office:value-type="string">
            <text:p text:style-name="P16"><text:span text:style-name="T1">emberi fer</text:span><text:span text:style-name="T1">tõzés ritka, lokalizált laesiók</text:span></text:p>
          </table:table-cell>
        </table:table-row>
        <table:table-row table:style-name="Táblázat6.1">
          <table:table-cell table:style-name="Táblázat6.A2" office:value-type="string">
            <text:p text:style-name="P12"/>
          </table:table-cell>
          <table:table-cell table:style-name="Táblázat6.A2" office:value-type="string">
            <text:p text:style-name="P11">Yabapox</text:p>
          </table:table-cell>
          <table:table-cell table:style-name="Táblázat6.A2" office:value-type="string">
            <text:p text:style-name="P11">majom </text:p>
          </table:table-cell>
          <table:table-cell table:style-name="Táblázat6.A2" office:value-type="string">
            <text:p text:style-name="P11">emberi fertõzés nagyon ritka, lokalizált bõrdaganatok </text:p>
          </table:table-cell>
        </table:table-row>
      </table:table>
      <text:p text:style-name="P12"/>
      <text:p text:style-name="P50"><text:span text:style-name="T2">Vacciniavírus</text:span><text:span text:style-name="T1"> - újabb betegségek elleni védõoltásokban lehetséges vektor<text:line-break/></text:span><text:span text:style-name="T2">Majomhimlõvírus</text:span><text:span text:style-name="T1"> - zoonózis<text:line-break/></text:span><text:span text:style-name="T2">Molluscum contagiosum vírus </text:span><text:span text:style-name="T1"><text:line-break/>-jóindulatú bõrdaganatot hoz létre, <text:line-break/>-duzzadt hámsejtek, acidophil citoplazmazárványok, <text:line-break/>-gyermekekben gyakoribb, <text:line-break/>-lassan fejlõdik ki, hónapokig tarthat, <text:line-break/>-ismételt fertõzések gyakoriak, <text:line-break/>-direkt és indirekt kontaktussal terjed, <text:line-break/>-kizárólag emberre pathogen, <text:line-break/>-sejttenyészetekben: abortív fertõzés (HSV-tõl elkülöníteni)<text:line-break/>-nincs specifikus terápia<text:line-break/>-általában spontán gyógyul</text:span></text:p>
      <text:p text:style-name="P29"><text:span text:style-name="T2">23. ARENA- ÉS BUNYAVÍRUSOK</text:span><text:span text:style-name="T1"><text:line-break/><text:line-break/><text:line-break/></text:span><text:span text:style-name="T2">Arbovírusok</text:span><text:span text:style-name="T1"><text:line-break/>-ízeltlábú vektorok közvetítésével terjednek a gerincesek között meghatározott földrajzi területen<text:line-break/>-az ízeltlábúakban szaporodnak, de nem okoznak betegséget<text:line-break/>-legtöbb arbovírus három víruscsalád tagja: Toga-, Flavi- és Bunyaviridae <text:line-break/><text:line-break/></text:span><text:span text:style-name="T2">Robovírusok</text:span><text:span text:style-name="T1"><text:line-break/><text:line-break/>-fõként haemorrhagiás lázat okozó vírusok, rágcsálókról terjednek emberre<text:line-break/>-epidémiás haemorrhagiás láz jellemzõi: láz, kiütések és vérzések a bõrön, gyomor-bél rendszerben, orr- és méhvérzés, leukopenia, thrombocytopenia, hypotensio, shock, központi idegrendszeri tünetek. A betegség gyakran halállal végzõdik.<text:line-break/>Haemorrhagiás lázat okoznak: <text:line-break/>-Bunyaviridae (Hantavírusok)<text:line-break/>-Arenavirida</text:span><text:span text:style-name="T1">e (Lassa-, Junin-, Machupo-vírus)<text:line-break/>-Filoviridae (Marburg- és Ebola-vírusok<text:line-break/><text:line-break/></text:span><text:span text:style-name="T2">Bunyaviridae</text:span><text:span text:style-name="T1"><text:line-break/><text:line-break/>-</text:span><text:span text:style-name="T2">Morfológia</text:span><text:span text:style-name="T1"> -gömb alakú, 90-100 nm átmérõjû peplonnal rendelkezõ helikális vírusok, a vírusgenom három különbözõ nagyságú, cirkuláris, egyszálú, negatív RNS molekula. </text:span><text:span text:style-name="T1">A peplon felszínén glikoprotein nyúlványok találhatók.<text:line-break/></text:span><text:span text:style-name="T2">Bunyavírus</text:span><text:span text:style-name="T1"> -kaliforniai encephalitis vírus, a vírust szúnyog terjeszti az erdei rágcsálók között, klinikai kép változó, enyhe betegségtõl súlyos kórképig, diagnózis: szerológiai vizsgálattal. Sem antiv</text:span><text:span text:style-name="T1">irális terápia, sem vakcina nem áll redelkezésre<text:line-break/></text:span><text:span text:style-name="T2">Phlebovírus</text:span><text:span text:style-name="T1"> - phlebotomus lázak vírusai<text:line-break/></text:span><text:span text:style-name="T2">Nairovírus</text:span><text:span text:style-name="T1"> - krími-kongói haemorrhagiás láz vírusa<text:line-break/></text:span><text:span text:style-name="T2">Hantavírus</text:span><text:span text:style-name="T1"> - Hantaan-, Pummaala-, Sin Nombre-vírus<text:line-break/>Hantavírusok rezervoirjai a rágcsálók, amelyek vizeletükkel üríti</text:span><text:span text:style-name="T1">k a vírust<text:line-break/>-három. klinikailag jól elkülöníthetõ szindrómát okoznak<text:line-break/>Hantaan vírus - haemorrhagiás lázzal társult nephritis<text:line-break/>Pummaala-vírus - nephropathia epidemica<text:line-break/>Sin Nombre vírus - progresszív tüdõoedema, légzési elégtelenség<text:line-break/><text:line-break/></text:span><text:span text:style-name="T2">Arenavírusok</text:span><text:span text:style-name="T1"><text:line-break/>-</text:span><text:span text:style-name="T2">Morfológia</text:span><text:span text:style-name="T1"> -pl</text:span><text:span text:style-name="T1">eomorf, burokkal rendelkezõ vírusok, szegmentált, egyszálú negatív RNS-t tartalmaznak, a virion belsejében gazdasejt eredetû riboszómaszemcsék vannak, a peplon felszínén 10 nm hosszúságú nyúlványok helyezkednek el.<text:line-break/>Lassa-vírus- több szervet érintõ, gyakran halálos kimenetelû haemorrhagiás láz<text:line-break/>Junin-vírus - humorális és celluláris immundepresszió<text:line-break/>Machupo-vírus - 1974 óta nem észleltek megbetegedést<text:line-break/><text:line-break/></text:span></text:p>
      <text:p text:style-name="P29"><text:span text:style-name="T2">24. CALICI-, CORONA- ÉS FILOVÍRUSOK </text:span><text:span text:style-name="T1"><text:line-break/><text:line-break/><text:line-break/></text:span><text:span text:style-name="T2">Calicivírusok</text:span><text:span text:style-name="T1"><text:line-break/><text:line-break/></text:span><text:span text:style-name="T2">-Morfológia:</text:span><text:span text:style-name="T1"> genom: pozitív, egyszálú RNS, kapszid: ik</text:span><text:span text:style-name="T1">ozahedrális, átmérõ: 27-32 nm, burokkal nem rendelkezik<text:line-break/>-az egyes vírusok az elsõ izolálás helyérõl kapták nevüket: Norwalk, Hawaii stb.<text:line-break/>-savval, éterrel és klórral szemben rezisztensek<text:line-break/>-elsõsorban iskoláskorú gyermekeket és felnõtteket betegítenek meg<text:line-break/>-jejunumban levõ microvillusok károsodnak<text:line-break/>-lappangási idõ: 1-2 nap, émelygés, hányás, hasmenés<text:line-break/>-terjedés széklettel történik, nincs különösebb szezonalitás<text:line-break/>-tenyésztés nem megoldott<text:line-break/>-rutidiagnosztikai eljárás nem áll rendelkezésünkre<text:line-break/><text:line-break/></text:span><text:span text:style-name="T2">Coronavírusok</text:span><text:span text:style-name="T1"><text:line-break/><text:line-break/></text:span><text:span text:style-name="T2">A virion szerkezete</text:span><text:span text:style-name="T1"> - pozitív, egyszálú RNS genom, kapszid helikális szimmetriájú, nukleokapszidot burok veszi körül. virion gömb alakú vagy elliptikus, jellemzõ a pleomorfizmus, vírusrészecske átmérõje: 80-160 nm.<text:line-break/>-nukleokapszidban levõ fehérje - foszfoprotein<text:line-break/>-virion burkában glikoprotein antigének vannak, M glikoprotein membránra lokalizálódik, S nyúlványokat képez, melyek alapja keskeny, külsõ része megvastagodó.(S - célsejtekhez való kötõdés), - HE hemagglutinin-észteráz glikoprotein<text:line-break/>-csoportokat a prototípus t</text:span><text:span text:style-name="T1">örzsek nevével jelölik<text:line-break/></text:span><text:span text:style-name="T2">Szaporodás, tenyésztés</text:span><text:span text:style-name="T1"><text:line-break/>-affinitás hámsejtek iránt<text:line-break/>-RNS nem folyamatosan íródik át - rekombináció<text:line-break/>-tenyésztés - rendkívül nehezen<text:line-break/></text:span><text:span text:style-name="T2">Patogenitás</text:span><text:span text:style-name="T1"><text:line-break/>-légúti fertõzés - 20-40 év körüli felnõttek betegsége. általában felsõ légúti hurut, ritkán</text:span><text:span text:style-name="T1"> pneumonia (inkább kisgyerekkorban)<text:line-break/>-enteritis - hámsejtpusztulás, felszívódás zavara.<text:line-break/></text:span><text:span text:style-name="T2">Laboratóriumi diagnózis</text:span><text:span text:style-name="T1"><text:line-break/>-izolálás nehéz<text:line-break/>-specifikus antigének kimutatása immunfluoreszcenciával, ELISA technikával<text:line-break/>-szerológia: complementkötõ és hemagglutinációt gátló </text:span><text:span text:style-name="T1">ellenanyagok kimutathatók<text:line-break/></text:span><text:span text:style-name="T2">Járványtan</text:span><text:span text:style-name="T1"><text:line-break/>-légúti betegség cseppfertõzéssel terjed, téli hónapokban gyakoribb<text:line-break/>-populáció átfertõzõdése széleskörû<text:line-break/>-enterális coronavírus fertõzések epidemiológiája jórészt ismeretlen<text:line-break/><text:line-break/></text:span><text:span text:style-name="T2">Filovírusok</text:span><text:span text:style-name="T1"><text:line-break/><text:line-break/></text:span><text:span text:style-name="T2">-Morfológia</text:span><text:span text:style-name="T1"> - változatos, filame</text:span><text:span text:style-name="T1">ntózus partikulák hossza 800 és több ezer nm, átmérõjük 80 nm, helikális szimmetriájó nukleokapszid, lineáris, egyszálú negatív RNS-t tartalmaz, nukleokapszidot peplon veszi körül<text:line-break/></text:span><text:span text:style-name="T2">-Marburg-vírus</text:span><text:span text:style-name="T1"> - súlyos haemorrhagiás láz, Ugandából származó zöldmajom vérével vagy szöveteivel kapcsolatba került egyének<text:line-break/></text:span><text:span text:style-name="T2">-Ebola-vírus</text:span><text:span text:style-name="T1"> - nem sikerült a rezervoárt azonosítani<text:line-break/>-mindkét vírus emberrõl-emberre, direkt kontaktus útján terjed, vírust tartalmazó vér, váladék, ondó közvetítésével, nosocomiális fertõzés lehetõsége kontaminált tûvel<text:line-break/>-Lappangási idõ: 7-9 nap<text:line-break/>-Klinikai kép: hirtelen kezdet, influenzaszerû tünetek, majd hányinger, hányás, hasmenés, fejfájás. Néhány nap múlva a bõrön centripetális terjedésû, maculo-papulosus bõrkiütések, máj és veseelváltozások. 5.-6- napon testszerte vérzések, haematemesis, melaena. Halál közvetlen oka: haemorrhagiás shock. Letalitás: 50-90%<text:line-break/>-szerodiagnózis: IgM és IgG kimutatása<text:line-break/>-vírusantigén: májból, vérbõl, vírus izolálható Vero sejtvonalon.<text:line-break/>-Kezelés: tüneti, betegeket el kell különíteni, ápolásuk csak védõöltözetben történhet.<text:line-break/>-filovírusokkal végzett laboratóriumi vizsgálatokat csak a legszigorúbb biztonsági körülmények között szabad végezni (4-es fokozat)<text:line-break/><text:line-break/></text:span></text:p>
      <text:p text:style-name="P27">25. FLAVI- ÉS REOVÍRUSOK </text:p>
      <text:p text:style-name="P50"><text:span text:style-name="T2">Flavivírusok</text:span><text:span text:style-name="T1"><text:line-break/></text:span><text:span text:style-name="T2">-Morfológia:</text:span><text:span text:style-name="T1"> 40-50 nm átmérõjû kubikális v</text:span><text:span text:style-name="T1">írusok, egyszálú pozitív RNS genommal, felszíni nyúlványokkal borított peplonnal. <text:line-break/>-proteázzal nem inaktiválhatók<text:line-break/>-gerincesekben és ízeltlábúakban egyaránt szaporodnak. <text:s text:c="72"/>Flaviviridae - Flavivírus - sárgaláz-, dengue-, kullancsencephalitisek vírusai, loupung ill, Japán-B-, St.Louis-i, Murray-völgyi encephalitis vírusok</text:span></text:p>
      <text:p text:style-name="P55"><text:span text:style-name="T2">Reovírusok</text:span><text:span text:style-name="T1"><text:line-break/>-növényeket, ízeltlábúakat, gerinceseket képesek megfertõzni és megbetegíteni<text:line-break/>-családba 4 humánpatogén genus t</text:span><text:span text:style-name="T1">artozik: Rotavírus, Orthoreovírus, Orbivírus, Coltivírus<text:line-break/></text:span><text:span text:style-name="T2">Virion szerkezete</text:span><text:span text:style-name="T1"><text:line-break/>-átmérõ 60-80 nm<text:line-break/>-genom: kétszálú RNS<text:line-break/>-kettõs rétegû kapszid (belsõ - csoportspecifikus, külsõ - típusspecifikus)<text:line-break/>-burok nincs <text:line-break/>-genom szegmentált<text:line-break/></text:span><text:span text:style-name="T2">Szaporodás</text:span><text:span text:style-name="T1"><text:line-break/>-RNS-dependens RNS-poli</text:span><text:span text:style-name="T1">meráz<text:line-break/>-mRNS a negatív szálról szintetizálódik (RNS-dependens transzkriptáz)<text:line-break/>-pozitív szál kettõs funkció: mRNS-ként szolgál a fehérjék szintéziséhez, templátként szerepel a genomiális RNS szintéziséhez<text:line-break/>-reovírusokkal fertõzött sejtekben citoplazmazárványok</text:span><text:span text:style-name="T1"> jelennek meg, melyek vírusrészecskéket tartalmaznak<text:line-break/>-a vírusok a sejt lízise során szabadulnak ki a környezetbe.<text:line-break/><text:line-break/></text:span><text:span text:style-name="T2">Rotavírusok</text:span><text:span text:style-name="T1"><text:line-break/>-igen nagy jelentõséggel bírnak a csecsemõ és kisgyermekkori vírusos gastroenteritisek etiopatogenézisében<text:line-break/></text:span><text:span text:style-name="T2">Antigénszerkezet, osztályozás</text:span><text:span text:style-name="T1"><text:line-break/>-belsõ fehérjék (2 alcsoport) kerékküllõ, külsõ fehérjék (6 szerotípus) kerékabroncsszerûen helyezkednek el, emiatt a rotavírusok EM-al felismerhetõk<text:line-break/>-genomot 11 szegment építi fel<text:line-break/></text:span><text:span text:style-name="T2">Tenyésztés</text:span><text:span text:style-name="T1"> - víruspreparátum tripszinel történõ elõkezelése (megkön</text:span><text:span text:style-name="T1">nyíti a vírusgenom kiszabadulását)<text:line-break/></text:span><text:span text:style-name="T2">Patogenezis</text:span><text:span text:style-name="T1"> - a vírus az enterocytákban szaporodik, sejtek elpusztulnak (nátrium és glükóz felszívódási zavara), sejtek leválása és szétesése révén nagy mennyiségû vírus kerül a székletbe<text:line-break/></text:span><text:span text:style-name="T2">Kórlefolyás</text:span><text:span text:style-name="T1"> - lappangási idõ 1-4 nap, ezt követõen hasmenés, láz, hasi fájdalom, hányás, dehidráció, tünetek 3-8 napig tartanak<text:line-break/>-tünetmentes fertõzések - fõleg felnõttekben<text:line-break/></text:span><text:span text:style-name="T2">Laboratóriumi diagnózis </text:span><text:span text:style-name="T1"><text:line-break/>-széklettel ürülõ vírus kimutatása immunEM, immundiffúzió, antigén ELISA, nukleinsav hibrid</text:span><text:span text:style-name="T1">izációs módszer<text:line-break/>-szerológia - complementkötés, ELISA<text:line-break/></text:span><text:span text:style-name="T2">Epidemiológia és immunitás</text:span><text:span text:style-name="T1"><text:line-break/>-kisgyermekek gastroenteritisének legfontosabb kórokozói<text:line-break/>-fertõzés széklettel terjed<text:line-break/>-téli idõszakban gyakoribb<text:line-break/>-elõfordulnak nosocomiális fertõzések is.<text:line-break/>-6 éves korig a gyerme</text:span><text:span text:style-name="T1">kek 60-90%-a válik szeropozitívvá<text:line-break/>-immunitásban szerepük van a vírusnneutralizáló ellenanyagoknak<text:line-break/>-maternális immunitás 6 hónapig nyújt védelmet<text:line-break/></text:span><text:span text:style-name="T2">Kezelés és megelözés</text:span><text:span text:style-name="T1"><text:line-break/>-víz és elektrolit pótlás<text:line-break/>-élõ, attenuált vírust tartalmazó vakcina elõállítására folynak </text:span><text:span text:style-name="T1">kísérletek<text:line-break/><text:line-break/></text:span><text:span text:style-name="T2">Orthoreovírusok</text:span><text:span text:style-name="T1"><text:line-break/>-három típus <text:line-break/>-fõleg tünetmentes fertõzéseket okoznak<text:line-break/>-enyhe lázas megbetegedés, enteritis<text:line-break/>-csecsemõk biliáris atresiájának elõidézése<text:line-break/>-fertõzések széklet útján terjednek<text:line-break/><text:line-break/></text:span><text:span text:style-name="T2">Orbivírusok</text:span><text:span text:style-name="T1"><text:line-break/>-négy emberpathogén szerocsoport<text:line-break/>-ízeltlábú </text:span><text:span text:style-name="T1">vektorok közvetítésével terjednek<text:line-break/>-savas vegyhatásra érzékenyek<text:line-break/>-általában enyhe lefolyású, lázas megbetegedést okoznak, de ritkán encephalitises szövõdmény is elõfordulhat<text:line-break/></text:span><text:span text:style-name="T2">Coltivírusok</text:span><text:span text:style-name="T1"><text:line-break/>-ízeltlábú vektorok közvetítésével terjednek<text:line-break/>-savas vegyhatásra érzékenyek<text:line-break/>-Colorado-kullancsláz vírusa - encephalitis, haemorrhagiás kiütések, láz<text:line-break/></text:span></text:p>
      <text:p text:style-name="P43"><text:span text:style-name="T29">26. ORTHOMYXOVÍRUSOK </text:span><text:span text:style-name="T30"><text:line-break/><text:line-break/></text:span><text:span text:style-name="T31">Orthomyxovírusok tulajdonságai</text:span></text:p>
      <table:table table:name="Táblázat7" table:style-name="Táblázat7">
        <table:table-column table:style-name="Táblázat7.A"/>
        <table:table-column table:style-name="Táblázat7.B"/>
        <text:soft-page-break/>
        <table:table-row table:style-name="Táblázat7.1">
          <table:table-cell table:style-name="Táblázat7.A1" office:value-type="string">
            <text:p text:style-name="P13">Betegséget okozó vírusok</text:p>
          </table:table-cell>
          <table:table-cell table:style-name="Táblázat7.A1" office:value-type="string">
            <text:p text:style-name="P13">Influenza A, B és C típusok</text:p>
          </table:table-cell>
        </table:table-row>
        <table:table-row table:style-name="Táblázat7.2">
          <table:table-cell table:style-name="Táblázat7.A1" office:value-type="string">
            <text:p text:style-name="P13">Genom</text:p>
          </table:table-cell>
          <table:table-cell table:style-name="Táblázat7.A1" office:value-type="string">
            <text:p text:style-name="P13">8 szegmentbõl álló negatív, egyszálú RNS</text:p>
          </table:table-cell>
        </table:table-row>
        <table:table-row table:style-name="Táblázat7.1">
          <table:table-cell table:style-name="Táblázat7.A1" office:value-type="string">
            <text:p text:style-name="P13">Vírus transzkripciója</text:p>
          </table:table-cell>
          <table:table-cell table:style-name="Táblázat7.A1" office:value-type="string">
            <text:p text:style-name="P13">magban</text:p>
          </table:table-cell>
        </table:table-row>
        <table:table-row table:style-name="Táblázat7.1">
          <table:table-cell table:style-name="Táblázat7.A1" office:value-type="string">
            <text:p text:style-name="P13">Genetikai átredezõdés</text:p>
          </table:table-cell>
          <table:table-cell table:style-name="Táblázat7.A1" office:value-type="string">
            <text:p text:style-name="P14">az A típusokban gyakori</text:p>
          </table:table-cell>
        </table:table-row>
        <table:table-row table:style-name="Táblázat7.1">
          <table:table-cell table:style-name="Táblázat7.A1" office:value-type="string">
            <text:p text:style-name="P13">Antigén</text:p>
          </table:table-cell>
          <table:table-cell table:style-name="Táblázat7.A1" office:value-type="string">
            <text:p text:style-name="P13">változás gyakori, nagyfokú lehet</text:p>
          </table:table-cell>
        </table:table-row>
      </table:table>
      <text:p text:style-name="P56"><text:span text:style-name="T2">Szerkezet</text:span><text:span text:style-name="T1"> - 100 nm átmérõjû, gömb vagy hosszúkás alakú, helikális szimmetriájú partikulák,<text:line-break/>genom - 8 szegmentbõl álló, negatív egyszálú RNS, mindegyik szegment 1 fehérjét kódol. egy sejt kétféle influenzavírussal fertõzõdik, sszegmentek összecserélõdhetnek, új antigenitású vírus jön létre. (rekombináns vírus)<text:line-break/>-strukturális fehérjék: PB1, PB2, PA - RNS genom transzkripciójában vesznek részt, genomhoz kapcsolódnak<text:line-break/>-NP - nukleoprotein, szintén kapcsolódik a genomhoz<text:line-break/>-M1 és M2 matrix fehérjék<text:line-break/>-lipidtartalmú burok<text:line-break/>-glikoproteinek: HA -hemagglutinin, NA - neureminidáz. Ezek határozzák meg a felszíni antigenitást, felelõsek az antigén variációért és a gazdaszervezet immunitásáért<text:line-break/>-NS1 - nem strukturális fehérje, csak a fertõzött sejtben van jelen<text:line-break/></text:span><text:span text:style-name="T2">Osztályozás</text:span><text:span text:style-name="T1"><text:line-break/>-az NP és M fehérjék alapján az influenzavírusokat A, B és C típusra osztják, nincs keresztreaktivitás a három típus között<text:line-break/>-felszíni glikoproteinek - HA és NA anti</text:span><text:span text:style-name="T1">genitásbeli variációinak alapján történik az altípusokba osztás. HA és NA variációi jellemzõek az A típusú törzsekre, kevésbé jellemzõek a B típusra, nem fordulnak elõ a C típus törzsei között.<text:line-break/>-az influenzavírus jelölésére a következõ információkat haszná</text:span><text:span text:style-name="T1">lják: típus, gazdaszervezet, földrajzi eredet, törzsszám és az izolálás éve. Az A típusok esetén a HA és NA antigenitására vonatkozó információt zárójelben adják meg. <text:line-break/>-H1-H15, N1-N9<text:line-break/></text:span><text:span text:style-name="T2">Antigének</text:span><text:span text:style-name="T1"><text:line-break/>hemagglutinin (HA)<text:line-break/>-bizonyos állatfajokból származó vörösvértes</text:span><text:span text:style-name="T1">teket agglutinálja<text:line-break/>-kapcsolódik a vírus a fogékony sejthez<text:line-break/>-az ellene termelõdött ellenanyagoknak neutralizáló hatásuk van, a vírus infektivitását felfüggesztik<text:line-break/>-a HA variabilitása az oka elsõsorban az új törzsek kialakulásának és ebbõl következöen az influenzajárványoknak<text:line-break/>-HA aminosavszekvenciája és fehérjestruktúrája ismert<text:line-break/>neuraminidáz (NA)<text:line-break/>-a vírus replikációs ciklusának végénn fejti ki hatását<text:line-break/>-részt vesz a víruspartikulák sejtbõl való kiszabadulásában és a virionok aggregációjának gátlásában<text:line-break/>-a HA és NA antigenitásának gyakori változásai függetlenek egymástól, ezek hozzák létre az influenzajárványokat<text:line-break/>-az új antigenitású vírus szelektív szaporodási elõnyre tesz szert, mivel a megjelenõ ellenanyagok az eredeti vírus antigenitásának felelnek meg és azt k</text:span><text:span text:style-name="T1">özömbösítik.<text:line-break/>-kisfokú antigénváltozás - antigén drift (pontmutációk sorozata)<text:line-break/>-nagyfokú antigénváltozás - antigén shift (rekombináció)<text:line-break/></text:span><text:span text:style-name="T2">Patogenezis</text:span><text:span text:style-name="T1"><text:line-break/>-emberrõl emberre terjed, cseppfertõzés vagy direkt kontaktus<text:line-break/>-a vírus a légzõszervek epitheliális sejtjeiben szaporodik<text:line-break/>-NA csökkenti a mucosus réteg viszkozitását, így szabadon maradnak a sejtfelszíni receptorok, és a vírustartalmú váladék könnyebben kerül az alsó légutakba.<text:line-break/>-a fertõzés következtében a sejtek elpusztulnak (apoptosis indukáló hatás)<text:line-break/>-lappangási idõ: 1-4 nap, a vírusinokulum dózisától és a gazdaszervezet immustátusától függõen.<text:line-break/>-a vírusürítés a tünetek megjelenése elõtt 1 nappal, 2-3 napig nagyfokú, aztán csökken<text:line-break/>-a vírus szaporodása miatt a légutak epitheliális sejtejei károsodnak, így a légutak fogékonyabbá válnak másodlagos bakteriális fertõzésekre (különösen Staphylococcus, Streptococus, Haemophilus influenzae)<text:line-break/>-influenzavírus fertõzés helyi tünetei oedemával és mononukleáris sejtek infiltrációjával magyarázhatók, általános tünetekért citokin aktiváció felelõs.<text:line-break/></text:span><text:span text:style-name="T2">Betegségek</text:span><text:span text:style-name="T1"><text:line-break/>-szövõdménymentes influenza<text:line-break/>-szövõdmény: pneumonia - magas halálozási aránnyal, influenzavírus egyedül vagy bakteriális fertõzésekkel társulva (S.aureus, S.pneumoniae, H. influenzae), fõként idõseknél, krónikus megbetegedésben szenvedõknél.<text:line-break/>-Reye-szindróma - máj zsíros degenerációja, encephalitis, fõleg gyermekeknél (szalicilátok?)<text:line-break/></text:span><text:span text:style-name="T2">Immunitás</text:span><text:span text:style-name="T1"><text:line-break/>-HA és NA elleni ellenanyagoknak szerepük van az immunvédelemben<text:line-break/>-HA ellenanyagok jelenléte csökkenti a fertõzés valószínûségét<text:line-break/>-NA ellenanygok csökkentik a betegség súlyosságát és a beteg fertõzõképességét.<text:line-break/>-ellenanyagok: szérumban, orrváladékban<text:line-break/>-celluláris immunitás szerepe nem tisztázott.<text:line-break/></text:span><text:span text:style-name="T2">Laboratóriumi diagnózis</text:span><text:span text:style-name="T1"><text:line-break/>-vírusizolálás (embrionált tojás, sejttenyészetek)<text:line-break/>-szerológia: savópárok vizsgálata szükséges (HAG, KKR)<text:line-break/></text:span><text:span text:style-name="T2">Járványtan</text:span><text:span text:style-name="T1"><text:line-break/>-A típus - súlyos megbetegedéseket, világraszóló járványokat (pandémiákat) okoz<text:line-break/>-B típus kisebb járványokat okoz<text:line-break/>-C típus enyhe megbetegedést okoz, nem okoz járványokat<text:line-break/></text:span><text:span text:style-name="T2">Megelõzés</text:span><text:span text:style-name="T2">, Kezelés</text:span><text:span text:style-name="T1"><text:line-break/>-inaktivált vírust tartalmazó trivalens vakcina van forgalomban <text:s text:c="99"/></text:span><text:span text:style-name="T1">-amantadin, rimantadin - influenza A vírus fertõzés esetén<text:line-break/></text:span><text:span text:style-name="T1"> </text:span></text:p>
      <text:p text:style-name="P43"><text:span text:style-name="T29">27. PARAMYXOVÍRUSOK </text:span><text:span text:style-name="T30"><text:line-break/><text:line-break/></text:span><text:span text:style-name="T31">Paramyxoviridae családba tartozó vírusok legfontosabb tulajdonságai</text:span></text:p>
      <table:table table:name="Táblázat8" table:style-name="Táblázat8">
        <table:table-column table:style-name="Táblázat8.A"/>
        <table:table-column table:style-name="Táblázat8.B"/>
        <table:table-column table:style-name="Táblázat8.C"/>
        <table:table-column table:style-name="Táblázat8.D"/>
        <table:table-column table:style-name="Táblázat8.E"/>
        <table:table-row table:style-name="Táblázat8.1">
          <table:table-cell table:style-name="Táblázat8.A1" office:value-type="string">
            <text:p text:style-name="P15">Tulajdonságok </text:p>
          </table:table-cell>
          <table:table-cell table:style-name="Táblázat8.A1" table:number-columns-spanned="2" office:value-type="string">
            <text:p text:style-name="P15">Paramyxovírus</text:p>
          </table:table-cell>
          <table:covered-table-cell/>
          <table:table-cell table:style-name="Táblázat8.A1" office:value-type="string">
            <text:p text:style-name="P15">Morbillivírus</text:p>
          </table:table-cell>
          <table:table-cell table:style-name="Táblázat8.A1" office:value-type="string">
            <text:p text:style-name="P15">Pneumovírus</text:p>
          </table:table-cell>
        </table:table-row>
        <table:table-row table:style-name="Táblázat8.2">
          <table:table-cell table:style-name="Táblázat8.A2" office:value-type="string">
            <text:p text:style-name="P13">Emberi vírusok</text:p>
          </table:table-cell>
          <table:table-cell table:style-name="Táblázat8.A2" office:value-type="string">
            <text:p text:style-name="P13">Parainfluenza</text:p>
          </table:table-cell>
          <table:table-cell table:style-name="Táblázat8.A2" office:value-type="string">
            <text:p text:style-name="P13">Mumps</text:p>
          </table:table-cell>
          <table:table-cell table:style-name="Táblázat8.A2" office:value-type="string">
            <text:p text:style-name="P13">Morbilli</text:p>
          </table:table-cell>
          <table:table-cell table:style-name="Táblázat8.A2" office:value-type="string">
            <text:p text:style-name="P13">RSV</text:p>
          </table:table-cell>
        </table:table-row>
        <table:table-row table:style-name="Táblázat8.2">
          <table:table-cell table:style-name="Táblázat8.A2" office:value-type="string">
            <text:p text:style-name="P13">Szerotípusok</text:p>
          </table:table-cell>
          <table:table-cell table:style-name="Táblázat8.A2" office:value-type="string">
            <text:p text:style-name="P13">4 </text:p>
          </table:table-cell>
          <table:table-cell table:style-name="Táblázat8.A2" office:value-type="string">
            <text:p text:style-name="P13">1</text:p>
          </table:table-cell>
          <table:table-cell table:style-name="Táblázat8.A2" office:value-type="string">
            <text:p text:style-name="P13">1</text:p>
          </table:table-cell>
          <table:table-cell table:style-name="Táblázat8.A2" office:value-type="string">
            <text:p text:style-name="P14">1</text:p>
          </table:table-cell>
        </table:table-row>
        <table:table-row table:style-name="Táblázat8.4">
          <table:table-cell table:style-name="Táblázat8.A2" office:value-type="string">
            <text:p text:style-name="P13">F protein</text:p>
          </table:table-cell>
          <table:table-cell table:style-name="Táblázat8.A2" office:value-type="string">
            <text:p text:style-name="P13">+</text:p>
          </table:table-cell>
          <table:table-cell table:style-name="Táblázat8.A2" office:value-type="string">
            <text:p text:style-name="P13">+</text:p>
          </table:table-cell>
          <table:table-cell table:style-name="Táblázat8.A2" office:value-type="string">
            <text:p text:style-name="P13">+</text:p>
          </table:table-cell>
          <table:table-cell table:style-name="Táblázat8.A2" office:value-type="string">
            <text:p text:style-name="P13">+</text:p>
          </table:table-cell>
        </table:table-row>
        <text:soft-page-break/>
        <table:table-row table:style-name="Táblázat8.2">
          <table:table-cell table:style-name="Táblázat8.A2" office:value-type="string">
            <text:p text:style-name="P13">F protein hemolizin<text:line-break/>aktivitása</text:p>
          </table:table-cell>
          <table:table-cell table:style-name="Táblázat8.A2" office:value-type="string">
            <text:p text:style-name="P13">+</text:p>
          </table:table-cell>
          <table:table-cell table:style-name="Táblázat8.A2" office:value-type="string">
            <text:p text:style-name="P13">+</text:p>
          </table:table-cell>
          <table:table-cell table:style-name="Táblázat8.A2" office:value-type="string">
            <text:p text:style-name="P13">+</text:p>
          </table:table-cell>
          <table:table-cell table:style-name="Táblázat8.A2" office:value-type="string">
            <text:p text:style-name="P13">0</text:p>
          </table:table-cell>
        </table:table-row>
        <table:table-row table:style-name="Táblázat8.2">
          <table:table-cell table:style-name="Táblázat8.A2" office:value-type="string">
            <text:p text:style-name="P13">HN glikoprotein<text:line-break/>hemagglutináló <text:line-break/>aktivitása</text:p>
          </table:table-cell>
          <table:table-cell table:style-name="Táblázat8.A2" office:value-type="string">
            <text:p text:style-name="P13">+</text:p>
          </table:table-cell>
          <table:table-cell table:style-name="Táblázat8.A2" office:value-type="string">
            <text:p text:style-name="P13">+</text:p>
          </table:table-cell>
          <table:table-cell table:style-name="Táblázat8.A2" office:value-type="string">
            <text:p text:style-name="P13">+</text:p>
          </table:table-cell>
          <table:table-cell table:style-name="Táblázat8.A2" office:value-type="string">
            <text:p text:style-name="P14">0</text:p>
          </table:table-cell>
        </table:table-row>
        <table:table-row table:style-name="Táblázat8.2">
          <table:table-cell table:style-name="Táblázat8.A2" office:value-type="string">
            <text:p text:style-name="P13">HN glikoprotein <text:line-break/>neuraminidáz aktivitása </text:p>
          </table:table-cell>
          <table:table-cell table:style-name="Táblázat8.A2" office:value-type="string">
            <text:p text:style-name="P13">+</text:p>
          </table:table-cell>
          <table:table-cell table:style-name="Táblázat8.A2" office:value-type="string">
            <text:p text:style-name="P13">+</text:p>
          </table:table-cell>
          <table:table-cell table:style-name="Táblázat8.A2" office:value-type="string">
            <text:p text:style-name="P13">0</text:p>
          </table:table-cell>
          <table:table-cell table:style-name="Táblázat8.A2" office:value-type="string">
            <text:p text:style-name="P13">0</text:p>
          </table:table-cell>
        </table:table-row>
        <table:table-row table:style-name="Táblázat8.2">
          <table:table-cell table:style-name="Táblázat8.A2" office:value-type="string">
            <text:p text:style-name="P13">Zárvány</text:p>
          </table:table-cell>
          <table:table-cell table:style-name="Táblázat8.A2" office:value-type="string">
            <text:p text:style-name="P13">citoplazma</text:p>
          </table:table-cell>
          <table:table-cell table:style-name="Táblázat8.A2" office:value-type="string">
            <text:p text:style-name="P13">citoplazma</text:p>
          </table:table-cell>
          <table:table-cell table:style-name="Táblázat8.A2" office:value-type="string">
            <text:p text:style-name="P13">citoplazma, mag</text:p>
          </table:table-cell>
          <table:table-cell table:style-name="Táblázat8.A2" office:value-type="string">
            <text:p text:style-name="P13">citoplazma</text:p>
          </table:table-cell>
        </table:table-row>
      </table:table>
      <text:p text:style-name="P56"><text:span text:style-name="T2">Szerkezet</text:span><text:span text:style-name="T1"><text:line-break/>-partikulumok nagysága - 100-700 nm között ingadozik<text:line-break/>-vírusgenom negatív, egyszálú RNS, nem szegmentált (antigenitás - stabil)<text:line-break/>-strukturális fehérjék <text:line-break/>- nukleoprotein (NP) - helikális nukleokapszid<text:line-break/>- P és L fehérjék - polimeráz aktivitás, transzkripcióban vesznek részt<text:line-break/>- HN - hemagglutinin és neuraminidáz<text:line-break/>- F glikoprotein - sejtmembrán és vírusburok fúziója, fontos szerep , a p</text:span><text:span text:style-name="T1">atogenitásban, syncytiumképzõdés<text:line-break/>- M - matrix fehérje - virion összerendezõdése<text:line-break/></text:span><text:span text:style-name="T2">Szaporodás</text:span><text:span text:style-name="T1"><text:line-break/>HN glikoprotein - kapcsolódás a sejthez<text:line-break/>F protein - fúzió<text:line-break/>nukleokapszid behatolása a sejtbe<text:line-break/>P és L proteinek - mRNS átírása<text:line-break/>vírusfehérjék a citoplazmában szintetizál</text:span><text:span text:style-name="T1">ódnak<text:line-break/>vírusgenom replikációja - antigenom szintézise, majd errõl a negatív szálú utód RNS szintézise<text:line-break/>nincs génszegment kicserélõdés<text:line-break/>víruspartikulák kialakulása - (HN, F, M), elhagyják a sejtet (budding)<text:line-break/>paramyxovírus fertõzés hatására többmagvú óriássejtek képzõdnek<text:line-break/>zárványok kialakulása<text:line-break/>perzisztens fertõzések - SSPE<text:line-break/></text:span><text:span text:style-name="T2">Parainfluenzavírus fertõzések</text:span><text:span text:style-name="T1"><text:line-break/>ubiquiter, légúti megbetegedést okozó vírusok<text:line-break/>mind a 4 szerotípus fertõzést hoz létre emberben, de csak az elsõ három szerotípus okozza a csecsemõk és kisgyermekek</text:span><text:span text:style-name="T1"> súlyos légúti betegségét.<text:line-break/></text:span><text:span text:style-name="T2">Patogenezis</text:span><text:span text:style-name="T1"><text:line-break/>közvetlen kontaktus vagy cseppfertõzés<text:line-break/>vírusszaporodás - légúti epitheliális sejtekben, nincs viraemia<text:line-break/>rhinitis, pharyngitis, laryngotracheobronchitis, bronchiolitis, pneumonia<text:line-break/></text:span><text:span text:style-name="T2">Immunitás</text:span><text:span text:style-name="T1"><text:line-break/>maternális ellenanyagok, vagy </text:span><text:span text:style-name="T1">a fertõzés során kialakult elleanyagok nem nyújtanak kellõ védelmet az újrafertõzõdéssel szemben<text:line-break/>-immunválasz típusspecifikus<text:line-break/></text:span><text:span text:style-name="T2">Laboratóriumi diagnózis</text:span><text:span text:style-name="T1"><text:line-break/>vírusizolálás - sejttenyészetek - hemadszorpció<text:line-break/>vírusantigének kimutatása - IF, ELISA<text:line-break/>szerológiai módszerek eredményei nem megbízhatóak<text:line-break/></text:span><text:span text:style-name="T2">Járványtan</text:span><text:span text:style-name="T1"><text:line-break/>1-es és 2-es típus - kruppot hoznak létre, járványokat okoznak (õsszel és télen)<text:line-break/>3-as típus - pneumonia és bronchiolitis, endémiás jelleg<text:line-break/>Respiratory syncytial vírus (RSV) fertõzések<text:line-break/>-csecsemõk és kisgyermekek alsó </text:span><text:span text:style-name="T1">légúti megbetegedéseinek legfontosabb okozója<text:line-break/></text:span><text:span text:style-name="T2">Patogenezis</text:span><text:span text:style-name="T1"><text:line-break/>-közvetlen kontaktus vagy cseppfertõzés<text:line-break/>-vírusszaporodás - nasopharynx epitheliális sejtjeiben, nincs viraemia<text:line-break/>-fontos szerep - celluláris immunitás<text:line-break/>-celluláris immunitás zavara esetén hómapokig tartó perzisztens fertõzés és vírusürítés alakul ki, a fertõzés ráterjedhet a vesére, májra szívizomra<text:line-break/>-súlyos alsó légúti betegségek hátterében immunpathológiai mechanizmust feltételeznek<text:line-break/>-felnõtteknél rhinitis, nagyobb gyermekekben bronchitis, kis gyermekekben pneumonia, fiatal csecsemõkben bronchiolitis a leggyakoribb kórkép<text:line-break/>-otitis media<text:line-break/>-gyakran reinfekció<text:line-break/></text:span><text:span text:style-name="T2">Immunitás</text:span><text:span text:style-name="T1"><text:line-break/>-anyai ellenanyagok - elsõ két hónapban<text:line-break/>-szekretoros IgA az orrváladékban, IgG és IgM a szérumban és a celluláris immunitás csak részleges vé</text:span><text:span text:style-name="T1">delmet biztosítanak<text:line-break/></text:span></text:p>
      <text:p text:style-name="P58"><text:span text:style-name="T2">Laboratóriumi diagnózis</text:span><text:span text:style-name="T1"><text:line-break/>-szérum ellenanyagszint négyszeres emelkedése<text:line-break/>-vírusizolálás (HeLa, HEp 2)<text:line-break/></text:span><text:span text:style-name="T2">Járványtan</text:span><text:span text:style-name="T1"><text:line-break/>-világszerte elõforduló vírusfertõzés<text:line-break/>-gyermekkori légúti betegségek leggyakoribb okozója<text:line-break/>Kezelés, megelõzés<text:line-break/>ribavirin (aero</text:span><text:span text:style-name="T1">szol)<text:line-break/>vakcina nem áll rendelkezésre<text:line-break/><text:line-break/></text:span><text:span text:style-name="T2">Mumpsvírusfertõzések</text:span><text:span text:style-name="T1"><text:line-break/>/a mumps akut fertõzõ betegség, amelyet az egyik vagy mindkét oldali parotis nem gennyes gyulladása és megnagyobbodása jellemez<text:line-break/>-a fertõzés ráterjedhet más szervekre is - pancreas, testis, ovarium, vese, központi idegrendszer<text:line-break/>-fertõzések egyharmada tünetmentes<text:line-break/></text:span><text:span text:style-name="T2">Patogenezis</text:span><text:span text:style-name="T1"><text:line-break/>-direkt kontaktussal, cseppfertõzéssel terjed<text:line-break/>-vírusszaporodás - orr és felsõ légutak epitheliális sejtjeiben, viraemia alakul ki, a vírus a vérárammal jut a nyálmirigyekbe és más s</text:span><text:span text:style-name="T1">zervekbe<text:line-break/>-a mumps szisztémás vírusbetegség, a parotitis csak egy megnyilvánulása a betegségnek<text:line-break/>-kialakulhat: asepticus meningitis, meningoencephalitis, pancreatitis, nephritis, poliarthritis, orchitis<text:line-break/></text:span><text:span text:style-name="T2">Immunitás</text:span><text:span text:style-name="T1"><text:line-break/>-életreszóló<text:line-break/>-a védelmet a HN antigének ellen</text:span><text:span text:style-name="T1">i ellenanyagok biztosítják<text:line-break/>-a celluláris immunitás jelentõsége nem ismert<text:line-break/></text:span><text:span text:style-name="T2">Laboratóriumi diagnózis</text:span><text:span text:style-name="T1"><text:line-break/>-típusos esetben nem szükséges<text:line-break/>-a vírus izolálása nyálból, liquorból, vizeletból - majomvesesejteken (óriássejtképzõdés, hemadszorpció)<text:line-break/>-szerológiai diagnózis</text:span><text:span text:style-name="T1">: ellenanyagok titeremelkedése (complementkötés, hemadszorpció gátlás, ELISA)<text:line-break/></text:span><text:span text:style-name="T2">Járványtan</text:span><text:span text:style-name="T1"><text:line-break/>-endémiásan fordul elõ<text:line-break/>-leggyakrabban 5-15 év közötti gyermekeknél.<text:line-break/></text:span><text:span text:style-name="T2">Kezelés</text:span><text:span text:style-name="T1"><text:line-break/>-specifikus kezelés nincs<text:line-break/></text:span><text:span text:style-name="T2">Megelõzés</text:span><text:span text:style-name="T1"><text:line-break/>-attenuált vírust tartalmazó vakcina<text:line-break/>-lehet monovalens,</text:span><text:span text:style-name="T1"> lehet rubeolával, vagy rubeolával és morbillivel kombinálva (MMR)<text:line-break/>Magyarországon 1992 óta kötelezõ védõoltás<text:line-break/><text:line-break/></text:span><text:span text:style-name="T2">Morbillivírus fertõzések (kanyaró)</text:span><text:span text:style-name="T1"><text:line-break/>-a morbilli (kanyaró) akut fertõzõ betegség, amelyet maculopapulosus bõrelváltozások, láz és légúti tünetek jellemeznek, gyakori szövõdményekkel.<text:line-break/></text:span><text:span text:style-name="T2">Patogenezis</text:span><text:span text:style-name="T1"><text:line-break/>-természetes gazda - ember<text:line-break/>-behatolási kapu - légutak nyálkahártyája<text:line-break/>-elõször a légutak sejtjeiben majd a regionális nyirokcsomókban szaporodik<text:line-break/>-elsõdleges viraemia - reticuloendotheliális rendszer sejtjei - szaporodás<text:line-break/>-másodlagos viraemia -cálszervek: bõr, légutak, conjunctiva sejtjei - szaporodás<text:line-break/>-szaporodás lymphoid sejtekben is.<text:line-break/>-lappangási idõ: 9-11 nap<text:line-break/>-betegség hirtelen kezdõdik: nátha, köhögés, láz, conjunctivitis, Koplik-foltok<text:line-break/>-a betegség kitörése utáni 2. 4. napon a vírus kimutatható könnyben, orr- és torokváladékban, vizeletben, vérben.<text:line-break/>-fertõzés utáni 14.napon megjelennek az ellenanyagok, kialakulnak a bõrelváltozások, megszûnik a viraemia, csökken a láz<text:line-break/>-bõrelváltozások: T-sejtek és a kiserek falában levõ vírussal fertõzött sejtek kölcsönhatása következtében alakulnak ki<text:line-break/>-szövõdmények:<text:line-break/>-akut posztinfekciós encephalitis (autoimmun mechanizmusok)<text:line-break/>-akut progresszív encephalitis (vírusreplikáció a neuronokban)<text:line-break/>-szubakut szkerotizáló panencephalitis (mechanizmus nem ismert)<text:line-break/>-óriássejtes pneumonia (immundeficiencia)<text:line-break/>-bakteriális fertõzések (Streptococcus, Staphylococcus)<text:line-break/></text:span><text:span text:style-name="T2">Immunitás</text:span><text:span text:style-name="T1"><text:line-break/>-életreszóló <text:line-break/>-humorális és celluláris immunitásnak is szerepe van a védettség kialakulásában<text:line-break/></text:span><text:span text:style-name="T2">Laboratóriumi diagnózis</text:span><text:span text:style-name="T1"><text:line-break/>-atípusos esetekben szükséges<text:line-break/>-szerológiai diagnózis (négyszeres titeremelkedés)<text:line-break/>-vírusizolálás nehézkes és lassú (sejttenyészetek, cytopathiás hatás)<text:line-break/></text:span><text:span text:style-name="T2">Járványtan</text:span><text:span text:style-name="T1"><text:line-break/>-tünetmentes fertõzések ritkák<text:line-break/>-a vírus fennmaradásához és az idõnkénti járványok kialakulásához nem i</text:span><text:span text:style-name="T1">mmunis egyének<text:line-break/></text:span><text:span text:style-name="T2">Kezelés </text:span><text:span text:style-name="T1"><text:line-break/>-specifikus antivirális terápia nem áll rendelkezésre<text:line-break/>-fertõzés után rövid idõvel alkalmazott immunglobulin védõ hatású lehet<text:line-break/></text:span><text:span text:style-name="T2">Megelõzés</text:span><text:span text:style-name="T1"><text:line-break/>-attenuált kanyaróvírust tartalmazó vakcinát használnak, (MMR - morbilli, mumps, rubeola), ami a</text:span><text:span text:style-name="T1"> populáció 95%-át védelemben részesíti<text:line-break/>-a betegség mégis elõfordul (vakcinációban nem részesülõ gyerekek, vakcináció hatástalansága bizonyos gyermekeknél)<text:line-break/>Magyarországon 1992 óta kötelezõ védõoltás<text:line-break/></text:span></text:p>
      <text:p text:style-name="P33"><text:span text:style-name="T28">28. PICORNAVÍRUSOK: ENTEROVÍRUS GENUS </text:span><text:line-break/></text:p>
      <table:table table:name="Táblázat9" table:style-name="Táblázat9">
        <table:table-column table:style-name="Táblázat9.A"/>
        <table:table-column table:style-name="Táblázat9.B"/>
        <table:table-column table:style-name="Táblázat9.C"/>
        <table:table-row table:style-name="Táblázat9.1">
          <table:table-cell table:style-name="Táblázat9.A1" office:value-type="string">
            <text:p text:style-name="P10">Genus</text:p>
          </table:table-cell>
          <table:table-cell table:style-name="Táblázat9.A1" office:value-type="string">
            <text:p text:style-name="P10">Vírus</text:p>
          </table:table-cell>
          <table:table-cell table:style-name="Táblázat9.A1" office:value-type="string">
            <text:p text:style-name="P10">Szerotípus</text:p>
          </table:table-cell>
        </table:table-row>
        <table:table-row table:style-name="Táblázat9.1">
          <table:table-cell table:style-name="Táblázat9.A2" office:value-type="string">
            <text:p text:style-name="P11">Enterovirus</text:p>
          </table:table-cell>
          <table:table-cell table:style-name="Táblázat9.A2" office:value-type="string">
            <text:p text:style-name="P11">poliovírus</text:p>
          </table:table-cell>
          <table:table-cell table:style-name="Táblázat9.A2" office:value-type="string">
            <text:p text:style-name="P11">1,2, és 3</text:p>
          </table:table-cell>
        </table:table-row>
        <table:table-row table:style-name="Táblázat9.1">
          <table:table-cell table:style-name="Táblázat9.A2" office:value-type="string">
            <text:p text:style-name="P12"/>
          </table:table-cell>
          <table:table-cell table:style-name="Táblázat9.A2" office:value-type="string">
            <text:p text:style-name="P11">Coxsackie-A-vírus </text:p>
          </table:table-cell>
          <table:table-cell table:style-name="Táblázat9.A2" office:value-type="string">
            <text:p text:style-name="P11">1-22, 24</text:p>
          </table:table-cell>
        </table:table-row>
        <table:table-row table:style-name="Táblázat9.1">
          <table:table-cell table:style-name="Táblázat9.A2" office:value-type="string">
            <text:p text:style-name="P12"/>
          </table:table-cell>
          <table:table-cell table:style-name="Táblázat9.A2" office:value-type="string">
            <text:p text:style-name="P11">Coxsackie-B-vírus</text:p>
          </table:table-cell>
          <table:table-cell table:style-name="Táblázat9.A2" office:value-type="string">
            <text:p text:style-name="P11">1-6</text:p>
          </table:table-cell>
        </table:table-row>
        <table:table-row table:style-name="Táblázat9.1">
          <table:table-cell table:style-name="Táblázat9.A2" office:value-type="string">
            <text:p text:style-name="P12"/>
          </table:table-cell>
          <table:table-cell table:style-name="Táblázat9.A2" office:value-type="string">
            <text:p text:style-name="P11">echovírus</text:p>
          </table:table-cell>
          <table:table-cell table:style-name="Táblázat9.A2" office:value-type="string">
            <text:p text:style-name="P11">1-9, 11-27, 29-34</text:p>
          </table:table-cell>
        </table:table-row>
        <table:table-row table:style-name="Táblázat9.1">
          <table:table-cell table:style-name="Táblázat9.A2" office:value-type="string">
            <text:p text:style-name="P12"/>
          </table:table-cell>
          <table:table-cell table:style-name="Táblázat9.A2" office:value-type="string">
            <text:p text:style-name="P11">enterovírus</text:p>
          </table:table-cell>
          <table:table-cell table:style-name="Táblázat9.A2" office:value-type="string">
            <text:p text:style-name="P11">68-71</text:p>
          </table:table-cell>
        </table:table-row>
      </table:table>
      <text:p text:style-name="P41"><text:span text:style-name="T1"><text:line-break/><text:line-break/></text:span><text:span text:style-name="T2">Poliomyelitisvírusok</text:span><text:span text:style-name="T1"><text:line-break/>járványos gyermekbénulás, Heine-Medin-kór<text:line-break/></text:span><text:span text:style-name="T2">Tulajdonságok</text:span><text:span text:style-name="T1"><text:line-break/>-csak ember és majom eredetû szövettenyészeteket fertõznek <text:line-break/>-vírus kapszid fehérje receptora: a fõemlõsök sejtmembránján<text:line-break/>-tisztított vírus RNS (fertõzõ RNS) replikálódik, ha bejut nem fõemlõs sejtbe<text:line-break/></text:span><text:span text:style-name="T2">Antigénszerkezet</text:span><text:span text:style-name="T1"><text:line-break/>-három szerotípus különíthetõ el (neutralizációs próbával)<text:line-break/>-közös komplementkötõ antigénnel rendelkeznek<text:line-break/></text:span><text:span text:style-name="T2">Patogenezis</text:span><text:span text:style-name="T1"><text:line-break/>-fecal-oralis úton terjed<text:line-break/>-oropharynxban és bélben szaporodik (lymphoid elemekben)<text:line-break/>-véráram útján vagy perifériás idegek mentén központi idegrendszerbe jut<text:line-break/>-gerincvelõ elülsõ szarvának motoros neuronjaiban szaporodik<text:line-break/>-sejtek pusztulása: az általuk beidegzett izmok paralysisét okozza<text:line-break/>-agytörzs károsodása: bulbaris paralysis<text:line-break/>-idegrendszeri károsodás mértéke függ: a vírus neurovirulenciájától, elõsegíti trauma, vagy a szervezet túlzott kifáradása<text:line-break/>-gyermekeknél a járvány idején végzett tonsillectomia elõsegíti a vírus bejutását az idegrendszerbe<text:line-break/></text:span><text:span text:style-name="T2">Klinikai kép</text:span><text:span text:style-name="T1"><text:line-break/>-poliovírus fertõzések 90%-a tünetmentes<text:line-break/>-lappangási idõ: 10-14 nap<text:line-break/>-</text:span><text:span text:style-name="T2">abortív poliomyelitis</text:span><text:span text:style-name="T1"> (esetek 50%-a) - láz, fej-, és torokfájás, hányinger, hányás, legtöbb beteg spontán gyógyul<text:line-break/>-</text:span><text:span text:style-name="T2">asepticus meningitis</text:span><text:span text:style-name="T1"> (esetek 1-2%-a) - prodromális tünetek után meningitis, egy hét alatt maradványtünetek nélkül gyógyul<text:line-break/>-</text:span><text:span text:style-name="T2">paralyticus poliomyelitis </text:span><text:span text:style-name="T1">(esetek 1%-a) - domináló tünete a petyhüdt bénulás, agytörzs érintettsége esetén légzési bénulás alakul ki, mozgató idegek károsodása maradandó<text:line-break/>-a beteg hónapokig üríti a székletével a vírust<text:line-break/></text:span><text:span text:style-name="T2">Immunitás</text:span><text:span text:style-name="T1"><text:line-break/>-életre szóló típusspecifikus immunitás (latens és apparens fertõzések után is)<text:line-break/>-IgG és IgA képzõdik<text:line-break/></text:span><text:span text:style-name="T2">Laboratóriumi diagnózis</text:span><text:span text:style-name="T1"><text:line-break/>-vírusizolálá</text:span><text:span text:style-name="T1">s (emberi vagy majom eredetû szövettenyészet), azonosítás (neutralizáció)<text:line-break/>-ellenanyagok titeremelkedése<text:line-break/></text:span><text:span text:style-name="T2">Kezelés</text:span><text:span text:style-name="T1"><text:line-break/>-antivirális terápia nem áll rendelkezésre<text:line-break/>-fontos az érintett izmok fizioterápiája<text:line-break/></text:span><text:span text:style-name="T2">Megelõzés</text:span><text:span text:style-name="T1"><text:line-break/>inaktivált vírust tartalmazó vakcina (Salk, IPV)<text:line-break/>attenuált vírust tartalmazó vakcina (Sabin, OPV)<text:line-break/><text:line-break/></text:span><text:span text:style-name="T2">Coxsackie vírusok</text:span><text:span text:style-name="T1"><text:line-break/></text:span><text:span text:style-name="T2">Tulajdonságok</text:span><text:span text:style-name="T1"><text:line-break/>-30 szerológiai típus<text:line-break/>-osztályozás egérpatogenitás alapján<text:line-break/>-A csoport: 24 típus, szopós egerekben myositis és petyhüdt bénulás<text:line-break/>-B csoport:6 típus szopós egerekben generalizált</text:span><text:span text:style-name="T1"> fertõzést, szív, pancreas, és központi idegrendszeri károsodás, spasticus bénulás, jól szaporodnak majomvese, HeLa és humánamnion sejttenyészeteken.<text:line-break/></text:span><text:span text:style-name="T2">Járványtan </text:span><text:span text:style-name="T1"><text:line-break/>-természetes gazda az ember<text:line-break/>-világszerte elõfordulnak, fõleg nyáron és õsszel<text:line-break/>-fecal-orális terjedés (esetleg cseppfertõzés)<text:line-break/>-szaporodás oropharynxban, bélcsatornában<text:line-break/></text:span></text:p>
      <text:p text:style-name="P35"><text:span text:style-name="T2">Patogenezis</text:span><text:span text:style-name="T1"><text:line-break/>disszemináció: véráram útján<text:line-break/>A csoport: bõr, nyálkahártya<text:line-break/>B csoport: szív, pleura, pancreas, máj<text:line-break/>mindkét csoport tagjai: meningitis, gerincvelõ motoros neuronjainak káro</text:span><text:span text:style-name="T1">sodása, paralysis<text:line-break/></text:span><text:span text:style-name="T2">Klinikai kép</text:span><text:span text:style-name="T1"><text:line-break/>fertõzések nagyrésze inapparens<text:line-break/>A csoport:<text:line-break/>-herpangina - gyermekek fiatal felnõttek betegsége, lázzal, torokfájással, oropharyxban fájdalmas hólyagok megjelenésével<text:line-break/>-kéz-láb-szájbetegség - gyermekeknél, hólyagos kiütések, szájban fekélyek (A16)<text:line-break/>-haemorrhagias conjunctivitis - A24<text:line-break/>B csoport<text:line-break/>-járványos pleurodynia (Bornholm betegség) - láz, erõs hasi és mellkasi fájdalom<text:line-break/>-myocarditis - láz, mellkasi fájdalom, szívelégtelenség<text:line-break/>mindkét csoport <text:line-break/>asepticus meningitis<text:line-break/>paresis, paralysis, <text:line-break/>felsõ légúti megbetegedések<text:line-break/>lázzal, kiütéssel járó kórképek<text:line-break/></text:span><text:span text:style-name="T2">Immunitás</text:span><text:span text:style-name="T1"><text:line-break/>típusspecifikus IgG<text:line-break/></text:span><text:span text:style-name="T2">Laboratóriumi diagnózis</text:span><text:span text:style-name="T1"> <text:line-break/>-vírusizolálás (szövettenyészet, szopós egér)<text:line-break/>-neutralizáló ellenanyagok titeremelkedése<text:line-break/></text:span><text:span text:style-name="T2">Kezelés</text:span><text:span text:style-name="T1"><text:line-break/>nincs mód specifikus antivirális terápiára<text:line-break/><text:line-break/></text:span><text:span text:style-name="T2">Echovírusok</text:span><text:span text:style-name="T1"> (Enteric Cytopathogenic Human Orphan)<text:line-break/>kezdetben nem sikerült kapcsolatba hozni a vírusokat betegséggel<text:line-break/></text:span><text:span text:style-name="T2">Tulajdonságok</text:span><text:span text:style-name="T1"><text:line-break/>több mint 30 szerotípus ismert<text:line-break/>tenyésztésük: emberi diploid és majomvese sejtkultúrában lehetséges<text:line-break/></text:span><text:span text:style-name="T2">Patogenezis</text:span><text:span text:style-name="T1"><text:line-break/>nem pathog</text:span><text:span text:style-name="T1">enek egerekre és majmokra<text:line-break/>terjedés fecal-orális úton<text:line-break/>világszerte elõfordulnak<text:line-break/>ugyanazon típus több tünetegyüttest hozhat létre<text:line-break/>ugyanazon tünetegyüttest több típus hozhatja létre<text:line-break/></text:span><text:span text:style-name="T2">Klinikai kép</text:span><text:span text:style-name="T1"><text:line-break/>fertõzés gyakran inapparens formában zajlik<text:line-break/></text:span><text:span text:style-name="T2">Betegségek:</text:span><text:span text:style-name="T1"><text:line-break/>-asepticu</text:span><text:span text:style-name="T1">s meningitis<text:line-break/>-felsõ légúti megbetegedés<text:line-break/>-kiütéssel járó lázas betegség<text:line-break/>-hasmenés (csecsemõk)<text:line-break/>-necrotizáló hepatitis (újszülötteknél)<text:line-break/></text:span><text:span text:style-name="T2">Laboratóriumi diagnózis </text:span><text:span text:style-name="T1"><text:line-break/>-vírusizolálás (szövettenyészet), azonosítás<text:line-break/><text:line-break/></text:span><text:span text:style-name="T2">Enterovírusok</text:span><text:span text:style-name="T1"><text:line-break/>humán enterovírus 68-71 típusok - bélcsatornában</text:span></text:p>
      <table:table table:name="Táblázat10" table:style-name="Táblázat10">
        <table:table-column table:style-name="Táblázat10.A"/>
        <table:table-column table:style-name="Táblázat10.B"/>
        <table:table-row table:style-name="Táblázat10.1">
          <table:table-cell table:style-name="Táblázat10.A1" office:value-type="string">
            <text:p text:style-name="P10">Enterovírus szerotípus</text:p>
          </table:table-cell>
          <table:table-cell table:style-name="Táblázat10.A1" office:value-type="string">
            <text:p text:style-name="P10">Betegség</text:p>
          </table:table-cell>
        </table:table-row>
        <table:table-row table:style-name="Táblázat10.1">
          <table:table-cell table:style-name="Táblázat10.A2" office:value-type="string">
            <text:p text:style-name="P11">68</text:p>
          </table:table-cell>
          <table:table-cell table:style-name="Táblázat10.A2" office:value-type="string">
            <text:p text:style-name="P11">pneumonia, bronchitis</text:p>
          </table:table-cell>
        </table:table-row>
        <table:table-row table:style-name="Táblázat10.1">
          <table:table-cell table:style-name="Táblázat10.A2" office:value-type="string">
            <text:p text:style-name="P11">69 </text:p>
          </table:table-cell>
          <table:table-cell table:style-name="Táblázat10.A2" office:value-type="string">
            <text:p text:style-name="P11">?</text:p>
          </table:table-cell>
        </table:table-row>
        <table:table-row table:style-name="Táblázat10.1">
          <table:table-cell table:style-name="Táblázat10.A2" office:value-type="string">
            <text:p text:style-name="P11">70</text:p>
          </table:table-cell>
          <table:table-cell table:style-name="Táblázat10.A2" office:value-type="string">
            <text:p text:style-name="P11">akut haemorrhagiás conjunctivitis</text:p>
          </table:table-cell>
        </table:table-row>
        <table:table-row table:style-name="Táblázat10.1">
          <table:table-cell table:style-name="Táblázat10.A2" office:value-type="string">
            <text:p text:style-name="P11">70-71</text:p>
          </table:table-cell>
          <table:table-cell table:style-name="Táblázat10.A2" office:value-type="string">
            <text:p text:style-name="P11">paralysis, meningoencephalitis</text:p>
          </table:table-cell>
        </table:table-row>
        <table:table-row table:style-name="Táblázat10.1">
          <table:table-cell table:style-name="Táblázat10.A2" office:value-type="string">
            <text:p text:style-name="P11">71 </text:p>
          </table:table-cell>
          <table:table-cell table:style-name="Táblázat10.A2" office:value-type="string">
            <text:p text:style-name="P11">kéz-láb-szájbetegség</text:p>
          </table:table-cell>
        </table:table-row>
      </table:table>
      <text:p text:style-name="P42"/>
      <text:p text:style-name="P33"><text:span text:style-name="T28">29. PICORNAVÍRUSOK: RHINO-, CARDIO-, VALAMINT APHTOVÍRUS GENUS </text:span><text:line-break/></text:p>
      <table:table table:name="Táblázat11" table:style-name="Táblázat11">
        <table:table-column table:style-name="Táblázat11.A"/>
        <table:table-column table:style-name="Táblázat11.B"/>
        <table:table-column table:style-name="Táblázat11.C"/>
        <table:table-row table:style-name="Táblázat11.1">
          <table:table-cell table:style-name="Táblázat11.A1" office:value-type="string">
            <text:p text:style-name="P10">Genus</text:p>
          </table:table-cell>
          <table:table-cell table:style-name="Táblázat11.A1" office:value-type="string">
            <text:p text:style-name="P10">Vírus</text:p>
          </table:table-cell>
          <table:table-cell table:style-name="Táblázat11.A1" office:value-type="string">
            <text:p text:style-name="P10">Szerotípus</text:p>
          </table:table-cell>
        </table:table-row>
        <table:table-row table:style-name="Táblázat11.1">
          <table:table-cell table:style-name="Táblázat11.A2" office:value-type="string">
            <text:p text:style-name="P11">Rhinovirus</text:p>
          </table:table-cell>
          <table:table-cell table:style-name="Táblázat11.A2" office:value-type="string">
            <text:p text:style-name="P11">rhinovírus</text:p>
          </table:table-cell>
          <table:table-cell table:style-name="Táblázat11.A2" office:value-type="string">
            <text:p text:style-name="P11">1-100+</text:p>
          </table:table-cell>
        </table:table-row>
        <table:table-row table:style-name="Táblázat11.1">
          <table:table-cell table:style-name="Táblázat11.A2" office:value-type="string">
            <text:p text:style-name="P11">Cardiovirus </text:p>
          </table:table-cell>
          <table:table-cell table:style-name="Táblázat11.A2" office:value-type="string">
            <text:p text:style-name="P11">encephalomyocarditis (ECM) vírus</text:p>
          </table:table-cell>
          <table:table-cell table:style-name="Táblázat11.A2" office:value-type="string">
            <text:p text:style-name="P11">1</text:p>
          </table:table-cell>
        </table:table-row>
        <table:table-row table:style-name="Táblázat11.1">
          <table:table-cell table:style-name="Táblázat11.A2" office:value-type="string">
            <text:p text:style-name="P11">Aphtovirus</text:p>
          </table:table-cell>
          <table:table-cell table:style-name="Táblázat11.A2" office:value-type="string">
            <text:p text:style-name="P11">száj és körömfájás vírus</text:p>
          </table:table-cell>
          <table:table-cell table:style-name="Táblázat11.A2" office:value-type="string">
            <text:p text:style-name="P11">7</text:p>
          </table:table-cell>
        </table:table-row>
      </table:table>
      <text:p text:style-name="P12"/>
      <text:p text:style-name="P57"><text:span text:style-name="T2">Rhinovirus</text:span><text:span text:style-name="T1"><text:line-break/>-nátha kórokozói<text:line-break/></text:span><text:span text:style-name="T2">Tulajdonságok</text:span><text:span text:style-name="T1"><text:line-break/>több mint 100 szerotípus<text:line-break/>jobban szaporodnak alacsonyabb hõmérsékleten, mint testhõmérsékleten<text:line-break/>savérzékenyek (nem fertõzik a gyomor-bélrendszert)<text:line-break/>embert és csimpánzt fertõznek<text:line-break/>receptor: ICAM1<text:line-break/>tenyésztés: emberi és majomvese sejttenyészeten<text:line-break/></text:span><text:span text:style-name="T2">Járványtan</text:span><text:span text:style-name="T1"><text:line-break/>terjedés emberrõl emberre, légúti váladék aerosoljával vagy indirekt úton<text:line-break/>fertõzések világszerte elõfordulnak õsszel és télen<text:line-break/>Patogenezis, immunitás<text:line-break/>betegség: kizárólag a felsõ légutakban<text:line-break/>immmunitás típusspecifikus, szekretoros ellenanyag<text:line-break/></text:span><text:span text:style-name="T2">Klinikai kép</text:span><text:span text:style-name="T1"><text:line-break/>-lappangás: 2-4 nap<text:line-break/>-orrfolyás, torokfájás, köhögés, fejfájás, láz<text:line-break/>betegség: 1 hétig tart<text:line-break/></text:span><text:span text:style-name="T2">Laboratóriumi diagnózis</text:span><text:span text:style-name="T1"> <text:line-break/>-vírusizolálás (szövettenyészet), azonosítás (ritkán alkalmazott eljárás)<text:line-break/></text:span><text:span text:style-name="T2">Kezelés</text:span><text:span text:style-name="T1"><text:line-break/>nincs specifikus antivirális terápia<text:line-break/>vakcinát nem gyártanak a sok szerotípus miatt<text:line-break/><text:line-break/></text:span><text:span text:style-name="T2">Encephalomyocarditis (ECM) vírus</text:span><text:span text:style-name="T1"><text:line-break/>állatok között elterjedt<text:line-break/>emberben ritkán hoz létre megbetegedést - Mengo láz (láz, fejfájás, hányás, delírium)<text:line-break/>károsíthatja a központi idegrendszert, a szív- és vázizomzatot<text:line-break/><text:line-break/></text:span><text:span text:style-name="T2">A száj és körömfájás vírusa</text:span><text:span text:style-name="T1"><text:line-break/>sertések és szarvasmarhák betegsége (hólyagok képzõdnek - szájban, paták körül)<text:line-break/>emberi fertõzéskor enyhe betegség alakul ki (hólyagok képzõdnek - szájban, kéz bõrénl)</text:span></text:p>
      <text:p text:style-name="P59"><text:span text:style-name="T2">30. RHABDOVÍRUSOK</text:span><text:span text:style-name="T1"><text:line-break/><text:line-break/>-természetben elterjedtek<text:line-break/>-gerinces álllatokat megbetegítõ vírusok a Vesiculovírus (Vesicularis stomatitis vírusa). Lyssavírus és az Ephemerovírus genusba </text:span><text:span text:style-name="T1">tartoznak <text:line-break/><text:line-break/></text:span><text:span text:style-name="T2">Lyssavírus</text:span><text:span text:style-name="T1"><text:line-break/></text:span><text:span text:style-name="T2">A virion szerkezete</text:span><text:span text:style-name="T1"> - vírusgenom negatív, egyszálú RNS-t tartalmaz, melyet kapszid és burok vesz körül. A kapszid RNS-dependens RNS-polimeráz enzimet tartalmaz, a virion felszínén tüskeszerû nyúlványok helyezkednek el. A virion lövedék alakú. Víruspartikula mérete: 75x180 nm, EM kép jellegzetes<text:line-break/>-egy szerotípusa ismert<text:line-break/>-a virion kiszáradással, hõvel UV sugárzással szemben érzékeny.<text:line-break/></text:span><text:span text:style-name="T2">Tenyésztés</text:span><text:span text:style-name="T1"> -csirkeembrió fibroblast tenyészet, vesesejtkultúrák, sejtvonalak, embrionált tojás<text:line-break/></text:span><text:span text:style-name="T2">Patogenitás</text:span><text:span text:style-name="T1"> - patogenitási spektrum igen széles, melegvérû állatok fogékonyak (kutya, róka, farkas - leggyakoribb fertõzõforrások, más rezervoárok - sakál, vadmacska, mosómedve stb., róka fertõzheti a háziállatokat is)<text:line-break/>-fertõzés csaknem mindig harapással tered (nyalogatás, aeroszol inhalálása. nyállal, idegszövettel történõ érintkezés)<text:line-break/>-a vírus az inokuláció helyén az izomban és a kötõszövetben szaporodik, majd az idegek mentén a közpoti idegrendszerbe jut. Ezután perifériás irányba szóródik. Különösen nagy koncentrá</text:span><text:span text:style-name="T1">cióban mutatható ki a nyálmirigyekben.<text:line-break/>-idegsejt károsodás, gyulladásos elváltozások, haemorrhagiás területek, fehérállomány demyelinisatója és axon degeneráció.<text:line-break/>-zárványok - Negri testek (nukleokapszid) hippocampus, Ammon-szarv, kisagy.<text:line-break/></text:span><text:span text:style-name="T2">Kórlefolyás</text:span><text:span text:style-name="T1"> - embe</text:span><text:span text:style-name="T1">rben inkubációs idõ tartama 2 és 16 hét között változik<text:line-break/>-betegség - 4 stádium - prodromális szak, szenzoros fázis, excitációs fázis, paralítikus fázis<text:line-break/></text:span><text:span text:style-name="T2">Laboratóriumi diagnózis</text:span><text:span text:style-name="T1"><text:line-break/>-direkt kimutatás - bõrmintából, cornealis lenyomati készítménybõl, agyszövetbõl<text:line-break/></text:span><text:span text:style-name="T1">-vírus izolálás - szopós egerek oltása<text:line-break/></text:span><text:span text:style-name="T2">Immunitás, vakcinák</text:span><text:span text:style-name="T1"><text:line-break/>-vírusneutralizáló ellenanyagok<text:line-break/>-sejttenyészetben elszaporított, elölt, fix vírust tartalmazó vakcina<text:line-break/></text:span><text:span text:style-name="T2">Megelõzés, kezelés</text:span><text:span text:style-name="T1"><text:line-break/>-kutyák kötelezõ évenkénti oltása<text:line-break/>-megmart emberek aktív immunizálása - oltó</text:span><text:span text:style-name="T1">anyag izomba, 6 oltás, esetleg immunszérum is</text:span></text:p>
      <text:p text:style-name="P28"><text:span text:style-name="T29">31. RETROVÍRUSOK ÉS AZ AIDS <text:line-break/></text:span><text:span text:style-name="T31"><text:line-break/>Retroviridae család<text:line-break/> Lentivirus genusba tartozó vírusok</text:span></text:p>
      <table:table table:name="Táblázat12" table:style-name="Táblázat12">
        <table:table-column table:style-name="Táblázat12.A"/>
        <table:table-column table:style-name="Táblázat12.B"/>
        <table:table-column table:style-name="Táblázat12.C"/>
        <table:table-row table:style-name="Táblázat12.1">
          <table:table-cell table:style-name="Táblázat12.A1" office:value-type="string">
            <text:p text:style-name="P15">Gazdafaj</text:p>
          </table:table-cell>
          <table:table-cell table:style-name="Táblázat12.A1" office:value-type="string">
            <text:p text:style-name="P15">Vírus</text:p>
          </table:table-cell>
          <table:table-cell table:style-name="Táblázat12.A1" office:value-type="string">
            <text:p text:style-name="P15">Betegség</text:p>
          </table:table-cell>
        </table:table-row>
        <table:table-row table:style-name="Táblázat12.1">
          <table:table-cell table:style-name="Táblázat12.A2" office:value-type="string">
            <text:p text:style-name="P15">Ember</text:p>
          </table:table-cell>
          <table:table-cell table:style-name="Táblázat12.A2" office:value-type="string">
            <text:p text:style-name="P13">HIV-1<text:line-break/>HIV-2</text:p>
          </table:table-cell>
          <table:table-cell table:style-name="Táblázat12.A2" office:value-type="string">
            <text:p text:style-name="P13">AIDS</text:p>
          </table:table-cell>
        </table:table-row>
        <table:table-row table:style-name="Táblázat12.1">
          <table:table-cell table:style-name="Táblázat12.A2" office:value-type="string">
            <text:p text:style-name="P14"/>
          </table:table-cell>
          <table:table-cell table:style-name="Táblázat12.A2" office:value-type="string">
            <text:p text:style-name="P4"/>
          </table:table-cell>
          <table:table-cell table:style-name="Táblázat12.A2" office:value-type="string">
            <text:p text:style-name="P4"/>
          </table:table-cell>
        </table:table-row>
        <table:table-row table:style-name="Táblázat12.1">
          <table:table-cell table:style-name="Táblázat12.A2" office:value-type="string">
            <text:p text:style-name="P13"><text:span text:style-name="T28">Majmok</text:span><text:line-break/>Macacus rhesus<text:line-break/>Cercopithecus ethiops<text:line-break/>Mandrill <text:line-break/>Csimpánz</text:p>
          </table:table-cell>
          <table:table-cell table:style-name="Táblázat12.A2" office:value-type="string">
            <text:p text:style-name="P13"><text:line-break/>SIV<text:line-break/>SIV<text:line-break/>SIV<text:line-break/>SIV </text:p>
          </table:table-cell>
          <table:table-cell table:style-name="Táblázat12.A2" office:value-type="string">
            <text:p text:style-name="P13">Simian AIDS</text:p>
          </table:table-cell>
        </table:table-row>
        <table:table-row table:style-name="Táblázat12.1">
          <table:table-cell table:style-name="Táblázat12.A2" office:value-type="string">
            <text:p text:style-name="P24"><text:span text:style-name="T24">Egyéb emlõsök</text:span><text:span text:style-name="T19"><text:line-break/>Macska<text:line-break/>Szarvasmarha<text:line-break/>Birka<text:line-break/>Ló<text:line-break/>Kecske</text:span></text:p>
          </table:table-cell>
          <table:table-cell table:style-name="Táblázat12.A2" office:value-type="string">
            <text:p text:style-name="P13"><text:line-break/>Felin immunodeficiencia vírus<text:line-break/>Bovin immunodeficiencia vírus<text:line-break/>Visna/maedi vírus<text:line-break/>Equin fertõzõ anaemia vírus<text:line-break/>Caprin arthritis/encephalitis vírus</text:p>
          </table:table-cell>
          <table:table-cell table:style-name="Táblázat12.A2" office:value-type="string">
            <text:p text:style-name="P14"><text:line-break/>Felin AIDS<text:line-break/><text:line-break/>Pneumonia/encephalitis<text:line-break/>Anaemia<text:line-break/>Arthritis/encephalitis</text:p>
          </table:table-cell>
        </table:table-row>
      </table:table>
      <text:p text:style-name="P45"><text:span text:style-name="T1"><text:line-break/></text:span><text:span text:style-name="T2">Lentivírusok</text:span><text:span text:style-name="T1"><text:line-break/>-életreszóló fertõzést okoznak<text:line-break/>-a gazdaszervezetbõl nem eliminálódnak<text:line-break/></text:span><text:span text:style-name="T2">A virion szerkezete</text:span><text:span text:style-name="T1"><text:line-break/>-genom: pozitív, egyszálú. lineáris RNS (viriononként kettõ)<text:line-break/>-virion átmérõje: 100 nm<text:line-break/>-kapszid - polipeptid antigének<text:line-break/>-buro</text:span><text:span text:style-name="T1">k - glikoprotein antigének<text:line-break/>-az RNS-t tartalmazó nukleoid cilinder alakú (EM: pálca)<text:line-break/>-HIV genom - vírusgének - 3 csoport<text:line-break/></text:span><text:span text:style-name="T5">-struktúrgének</text:span><text:span text:style-name="T1">: gag - kapszidfehérjék; pol - PR, RT, IN, RN-áz; env - gp 160 - gp41 (transzmembrán) gp120 (virion felszínén);<text:line-break/></text:span><text:span text:style-name="T5">-transzaktivátor gének</text:span><text:span text:style-name="T1">: fehérjék szerepe a vírusreplikációban esszenciális; tat; rev;<text:line-break/></text:span><text:span text:style-name="T5">-járulékos gének</text:span><text:span text:style-name="T1">: vif, vpr, vpu/vpx (vpu - HIV-1, vpx - HIV-2) szerep a replikációban; nef;<text:line-break/>/a HIV 1. és 2. típusa közötti különbség az env régióban van<text:line-break/>/a virionba a gag, pol és env gének termékein kívül csak a Vpr és Vpx fehérjék épülnek be <text:line-break/>/a regulatorikus fehérjék csak a vírust szaporító sejtekben mutathatók ki<text:line-break/><text:line-break/></text:span><text:span text:style-name="T2">Célsejtek, tropizmus</text:span><text:span text:style-name="T1"><text:line-break/>-CD4+ T-lymphocyták és a monocyták/macrophagok<text:line-break/>-a HIV számára a CD4 molekula az, amelyhez kötõdni képes<text:line-break/>-alternatív receptorok: galaktozilceramid (gliasejtek)<text:line-break/>-a receptormolekulák csak a virion sejtfelszíni kötõdését képesek biztosítani<text:line-break/>-koreceptor molekulák szükségesek, hogy a burok beolvadjon a citoplazmamembránba<text:line-break/>-lymphocytotrop törzsek - a-kemokin receptor<text:line-break/>-macrophagotrop törzsek - b-kemokin receptor<text:line-break/>-kettõs tropizmusú törzsek - mindkét típust tudják használni<text:line-break/>-tropizmust a gp120 antigén szerkezete határozza meg<text:line-break/></text:span><text:span text:style-name="T2">Szaporodási ciklus</text:span><text:span text:style-name="T1"><text:line-break/>-adhézió, penetráció - gp120, sejtfelszíni receptorok és koreceptor</text:span><text:span text:style-name="T1">ok részvétele<text:line-break/>-RNS genomot a R.T. DNS-re írja át<text:line-break/>-integráz enzim segítségével a DNS beépül a gazdasejt genomjába - provírus<text:line-break/>-új virionok szintézise - provirális DNS-rõl<text:line-break/>-a replikáció korai szakaszában fontos szerepük van a Rev és a Tat fehérjéknek<text:line-break/>-struktúrfehérjék elõször nagymolekulájú prekurzor polipeptidek formájában szintetizálódnak - proteáz enzim alakítja át tényleges struktúr komponensekké<text:line-break/>-a virion lefûzõdéssel távozik a gazdasejtbõl<text:line-break/></text:span><text:span text:style-name="T2">Patogenezis</text:span><text:span text:style-name="T1"><text:line-break/>-a CD4+ lymphocytákban szaporodó vírus ezeket a sejte</text:span><text:span text:style-name="T1">ket elpusztítja - direkt cytopathiás hatás<text:line-break/>-a vírus indirekt módon is hozzájárul a sejtek számának csökkenéséhez, a HIV fertõzött sejtek fuzionáknak a fertõzetlen sejtekkel (gp120)<text:line-break/>-nemcsak a virion, hanem a fertõzött sejtekbõl felszabaduló gp120 is kötõdhet a CD4+ T-lymphocytákhoz, a gp120-t hordozó sejteket, függetlenül azok fertõzetlen voltától, a citotoxikus T-sejtek elpusztítják<text:line-break/>-a HIV képes a CD4+ T-lymphocyták apoptosisát indukálni<text:line-break/>-monocyták és macrophagok fontos szerepet játszanak a HIV-fertõzés patogenezisében, ezeket a sejteket a HIV-fertõzés nem pusztítja el<text:line-break/>-a latensen fertõzött sejteket az immunválasz nem képes eliminálni<text:line-break/>-a monocyták és macrophagok nemcsak a rezervoár szerepét töltik be, hanem jelentõsen hozzájárulnak a szervezeten belüli elterjedéshez is.<text:line-break/>-a HIV-vel fertõzött egyénekben elõször macrophagotrop NSI (nem syncytiumképzõ) törzsek jelennek meg, ezeket késõbb felváltják a lymphocytotrop SI (syncytiumképzõ) törzsek.<text:line-break/>-az SI törzsek megjeleésével függ össze a klinikailag is észlelhetõ progresszió<text:line-break/>-HIV nagyfokú mutabilitás - a mutációk fõleg a gp 120-at kódoló génszakaszt érintik.<text:line-break/><text:line-break/></text:span></text:p>
      <text:p text:style-name="P36"><text:span text:style-name="T2">Kórlefolyás</text:span><text:span text:style-name="T1"><text:line-break/></text:span><text:span text:style-name="T5">-primer fertõzés</text:span><text:span text:style-name="T1"><text:line-break/>-primer fertõzést viraemia követi (8-12 hét)<text:line-break/>-kialakulhat mononucleosisszerû betegség, a fertõzés után 3-6 héttel<text:line-break/>-megfigyelhetõ a CD4+ sejtek számának csökkenése<text:line-break/>-az immunválasz a fertõzéstõl számított 3 hónap múlva éri el maximumát<text:line-break/>-ezt követõen a viraemia gyakorlatilag megszûnik és a CD4+ T-lymphocyták száma visszatér a normális értékre<text:line-break/></text:span><text:span text:style-name="T5">-tünetmentes stádium</text:span><text:span text:style-name="T1"><text:line-break/>-csak klinikailag lat</text:span><text:span text:style-name="T1">ens, mivel a HIV a nyirokszövetben intenzíven szaporodik<text:line-break/>-idõvel a nyirokcsomók szétesnek és a vírus ismét bejut a keringésbe<text:line-break/></text:span><text:span text:style-name="T5">-tünetek megjelenése</text:span><text:span text:style-name="T1"><text:line-break/>-a szekunder viraemiával függ össze<text:line-break/>-az AIDS-es betegek a tüntetek megjelenése után 2 éven belül általában meghalnak<text:line-break/>-ARC - AIDS-related complex - nem specifikus prodromális tünetegyüttes (fáradtság, fogyás, láz, krónikus diarrhoea, lymphadenopathia, molluscum contagiosum, a nyelv hajas leukoplákiája - hámsejtekben szaporodó EBV)</text:span></text:p>
      <text:p text:style-name="P45"><text:span text:style-name="T1"> <text:s/>manifeszt AIDS<text:line-break/></text:span><text:span text:style-name="T5">-opportunista f</text:span><text:span text:style-name="T5">ertõzések</text:span><text:span text:style-name="T1">: protozoonok (Toxoplasma gondii, Isospora belli, Cryptosporidium parvum), gombák (Candida albicans, Cryptococcus neoformans, Pneumocystis carinii), baktériumok (Mycobacterium avium-intracellulare, Listeria monocytogenes, Mycobacterium tuberculosi</text:span><text:span text:style-name="T1">s (fulmináns lefolyású fertõzés)</text:span><text:span text:style-name="T1">), vírusok (Cytomegalovírus, humán herpesvírus 6. típus, HSV, JC papovavírus, hepatitis B vírus, adenovírusok)<text:line-break/></text:span><text:span text:style-name="T5">-daganatok</text:span><text:span text:style-name="T1">: Kaposi sarcoma (HHV8), B-sejtes lymphoma (EBV), anogenitális carcinoma (HPV)</text:span></text:p>
      <text:p text:style-name="P40"> <text:s/>gyermekkori AIDS<text:line-break/>-a HIV fertõzés immunológiailag éretlen szervezetet ér, a kórlefolyás drasztikusabb</text:p>
      <text:p text:style-name="P56"><text:span text:style-name="T1"> <text:s/>központi idegrendszeri AIDS<text:line-break/>-opportunista fertõzések: toxoplasmosis, cryptococcosis, PML.<text:line-break/>-primer lymphoma<text:line-break/>-szubakut encephalitis, myelopathia, perifériás neuropathia<text:line-break/>-AIDS dementia complex<text:line-break/>-HIV-vel fertõzött macrophagok által termelt gyulladáskeltõ citokinek<text:line-break/><text:line-break/></text:span><text:span text:style-name="T2">Prognosztikai faktorok</text:span><text:span text:style-name="T1"><text:line-break/>-a HIV fertõzés lefolyásában, a kórkép progressziójában jelentõs egyedi eltérések vannak<text:line-break/>-fontos szerep: HIV típusa, HIV törzs biológiai tulajdonságai, fertõzõ vírus dózisa<text:line-break/>-opportunista fertõzések az alapbetegséget progresszióját is fokozhatják. - HIV szaporodását fokozó citokinek indukciója, HIV-replikáció direkt módon történõ stimulálása<text:line-break/><text:line-break/></text:span><text:span text:style-name="T2">Immunitás</text:span><text:span text:style-name="T1"><text:line-break/>-a burok és a kapszid a</text:span><text:span text:style-name="T1">ntigénekkel szembeni ellenanyagok termelésének kinetikája egymástól eltérõ módon alakul a kórlefolyás során<text:line-break/>-anti p24 (kapszid) ellenanyagok szintjének csökkenése kedvezõtlen prognózisra utal<text:line-break/>-a burok elleni ellenanyagok szintje a kórlefolyás során végig m</text:span><text:span text:style-name="T1">agas marad, ezek azonban nem nyújtanak védelmet a HIV-el szemben, mivel a gp120-at kódoló génszakasz rendkívül mutabilis.<text:line-break/>-citotoxikus T-lymphocyták megjelenése, ezek aktivitása azonban csökken az AIDS betegség kórlefolyása során.<text:line-break/><text:line-break/></text:span><text:span text:style-name="T2">Laboratóriumi diagnózis</text:span><text:span text:style-name="T1"><text:line-break/></text:span><text:span text:style-name="T1">-a vírus kimutatása<text:line-break/>-HIV RNS vagy provirális DNS - PCR-el<text:line-break/>-HIV kitenyésztése a perifériás vér mononukleáris sejtjeibõl (reverz transzkriptáz aktivitás mérés, p24 antigénre alapozott ELISA módszerrel)<text:line-break/>-szerodiagnosztika<text:line-break/>-a HIV fertõzöttség tényének megállapítása szerológiai módszerekkel<text:line-break/>-szûrõvizsgálat<text:line-break/>-ELISA módszerrel - antigénként teljes feltárt vírus szerepel, amelyet szilárd hordozóhoz kötnek<text:line-break/>-a szûrõvizsgálattal pozitívnak talált eseteket verifikálni kell - Western-blottal.<text:line-break/>-a vizsgált szérummintában e</text:span><text:span text:style-name="T1">gy kapszid és egy burok antigén elleni ellenanyagok mutathatók ki <text:line-break/><text:line-break/></text:span><text:span text:style-name="T2">Járványtan</text:span><text:span text:style-name="T1"><text:line-break/>-terjedési módok<text:line-break/>-szexuális kontaktus<text:line-break/>-vérrel és vérkészítményekkel<text:line-break/>-vertikálisan - anyáról gyermekre<text:line-break/><text:line-break/></text:span><text:span text:style-name="T2">Megelõzés</text:span><text:span text:style-name="T1"><text:line-break/>-specifikus profilaxis nincs, oltóanyag nem áll rendelkezésre<text:line-break/>-a</text:span><text:span text:style-name="T1"> terjedésre vonatkozó ismeretek alapján kidolgozott és ajánlott rendszabályok ismertetése, betartása és a fertõzõforrást képviseló hordozók kiszûrése jelenti a fertõzés profilaxisát.<text:line-break/><text:line-break/></text:span><text:span text:style-name="T2">Kezelés</text:span><text:span text:style-name="T1"><text:line-break/>-reverz transzkriptáz enzimet gátló vegyületek, nukleozid és nem</text:span><text:span text:style-name="T1"> nukleozid típusúak (Zidovudin, Didanosin, Zalcitabin, Lamivudin, Nevipramin) - gátolják a frissen fertõzött sejtekben a vírus replikációját<text:line-break/>-proteáz inhibitorok (Saquinavir, Ritonavir, Indinavir) - a krónikusan fertõzött sejtek infektív vírustermelését gátolják<text:line-break/>-kezelés kezdetének idõpontja: a CD4+ T-lymphocyta szám és a vírusterhelés függvényében</text:span></text:p>
      <text:p text:style-name="P27">32. TOGAVÍRUSOK </text:p>
      <text:p text:style-name="P50"><text:span text:style-name="T2">Togaviridae </text:span><text:span text:style-name="T1"><text:line-break/>Alphavirus genus - keleti lóencephalitis vírusa, Sindbis-, Semliki Forest-vírus<text:line-break/>Rubivírus - rubeola vírusa<text:line-break/></text:span><text:span text:style-name="T2"><text:line-break/>Rubeolavírus</text:span><text:span text:style-name="T1"><text:line-break/><text:line-break/></text:span><text:span text:style-name="T2">A virion szerkezete</text:span><text:span text:style-name="T1"><text:line-break/>-genom pozitív egyszálú RNS <text:line-break/>-kapszid ikozahedrális szimmetriájú<text:line-break/>-virion gömb alakú, 60-70 nm átmérõjû<text:line-break/>-burokkal rendelkezik, melybõl glikoprotein tüskék állnak ki<text:line-break/><text:line-break/></text:span><text:span text:style-name="T2">Antigénszerkezet</text:span><text:span text:style-name="T1"><text:line-break/>-ribonukleoprotein<text:line-break/>-glikoprotein heterodimer, burokban - hemagglutináló aktivitás<text:line-break/>-egy szerotípus<text:line-break/><text:line-break/></text:span><text:span text:style-name="T2">Tenyésztés</text:span><text:span text:style-name="T1"><text:line-break/>-primer majomvese tenyészetekben - nincs cytopathiás hatás (interferencia)<text:line-break/>-különbözõ sejtvonalakon cytopathiás hatás bizonytalan (IF)<text:line-break/><text:line-break/></text:span><text:span text:style-name="T2">Patogenitás</text:span><text:span text:style-name="T1"><text:line-break/></text:span><text:span text:style-name="T5">-postnatalis fertõzés</text:span><text:span text:style-name="T1"><text:line-break/>-cseppfertõzés, felsõ légutak - regionális nyirokcsomók - véráram -primer viraemia - RES sejtek - szekunder viraemia - szóródás, ürülés nasopharynxból<text:line-break/>-ellenanyagok megjelenése után csökken a viraemia, megjelennek a kiütések<text:line-break/>-exanthema - arcon kezdõdik majd 1-3 nap alatt végighalad a testen és elhalványodik. Rózsaszínû, maculopapulosus pár milliméter átmérõjû, nem konfluáló elemek alkotják<text:line-break/>-nyirokcsomók duzzanata - fül mögött és tarkón<text:line-break/>-egyéb tünetek - láz, torokfájás, arthralgia<text:line-break/>-szövõdmények - thrombocytopenia, encephalitis<text:line-break/>-tünetmentes átvés</text:span><text:span text:style-name="T1">zelés viszonylag gyakori<text:line-break/><text:line-break/></text:span><text:span text:style-name="T5">-congenitális rubeola</text:span><text:span text:style-name="T1"><text:line-break/>-vírus átjut a placentán, esetek 2/3-ában csak a méhlepény fertõzõdik, 1/3-ában a fertõzés ráterjed a magzatra is<text:line-break/>-a magzat szerveiben a vírus elszaporodik, a vírussal fertõzött sejtekben a mitózis zavart szenved, ez különösen az érzékszervek mûködését zavarja meg<text:line-break/>-terhesség elsõ harmadában bekövetkezett fertõzés a legveszélyesebb<text:line-break/>terhessség elsõ hónapja - esetek 50%-ában alakul ki fejlõdési rendellenesség<text:line-break/>terhesség második hónapja - az esetek 20%-ában alakul ki fejlõdési rendellenesség<text:line-break/>terhesség harmadik hónapja - az esetek 4%-ában alakul ki fejlõdési rendellenesség<text:line-break/>-fejlõdési rendellenességek - szív és érzékszervek, szellemi visszmaradottság<text:line-break/>-congenitális rubeolafertõzés következménye lehet koraszülés vagy halvaszületés<text:line-break/>-veleszületett fertõzés esetén az újszülöttek vírusürítõk, fertõzési forrásként szerepelnek<text:line-break/>-immuntolerancia nem alakul ki <text:line-break/>ellenanyagok - IgM, IgG<text:line-break/><text:line-break/></text:span><text:span text:style-name="T2">Laboratóriumi diagnózis</text:span><text:span text:style-name="T1"><text:line-break/>-vírustenyésztés (interferencia)<text:line-break/>-nukleinsavkimutatás (PCR)<text:line-break/>-szerológia - hemagglutináció gátlás, ELISA (2 vérminta)<text:line-break/><text:line-break/></text:span><text:span text:style-name="T2">Járványtan</text:span><text:span text:style-name="T1"><text:line-break/>-cseppfertõzés, közvetlen érintkezés<text:line-break/>-lappangási idõ - 14-21 nap<text:line-break/>-fertõzõképesség a kiütések megjelenése elõtt 1 héttel kezdõdik, kiütések megjelenése után 4 napig.<text:line-break/>-a beteget oltatlan gyermekektõl és terhes nõktõl távol kell tartani.<text:line-break/><text:line-break/></text:span><text:span text:style-name="T2">Kezelés, megelõzés</text:span><text:span text:style-name="T1"><text:line-break/>-postnatalis rubeola általában nem igényel kezelést<text:line-break/>-terhes nõknél friss rubeolafertõzés esetén abortust ajánlatos végezni<text:line-break/>/MMR vakcina (morbilli, mumps, rubeola)</text:span></text:p>
      <text:p text:style-name="P37"><text:span text:style-name="T7">33. HEPATITISVÍRUSOK (A, B, C, D, E, G) </text:span><text:span text:style-name="T6"><text:line-break/><text:line-break/><text:line-break/></text:span><text:span text:style-name="T3">A hepatitisvírusok legfontosabb jellemzõi</text:span></text:p>
      <table:table table:name="Táblázat13" table:style-name="Táblázat13">
        <table:table-column table:style-name="Táblázat13.A"/>
        <table:table-column table:style-name="Táblázat13.B"/>
        <table:table-column table:style-name="Táblázat13.C"/>
        <table:table-column table:style-name="Táblázat13.D"/>
        <table:table-column table:style-name="Táblázat13.E" table:number-columns-repeated="2"/>
        <table:table-column table:style-name="Táblázat13.G"/>
        <table:table-column table:style-name="Táblázat13.H"/>
        <table:table-row table:style-name="Táblázat13.1">
          <table:table-cell table:style-name="Táblázat13.A1" office:value-type="string">
            <text:p text:style-name="P15">Vírus </text:p>
          </table:table-cell>
          <table:table-cell table:style-name="Táblázat13.A1" office:value-type="string">
            <text:p text:style-name="P15">HAV</text:p>
          </table:table-cell>
          <table:table-cell table:style-name="Táblázat13.A1" office:value-type="string">
            <text:p text:style-name="P15">HBV</text:p>
          </table:table-cell>
          <table:table-cell table:style-name="Táblázat13.A1" office:value-type="string">
            <text:p text:style-name="P15">HCV</text:p>
          </table:table-cell>
          <table:table-cell table:style-name="Táblázat13.A1" office:value-type="string">
            <text:p text:style-name="P15">HDV</text:p>
          </table:table-cell>
          <table:table-cell table:style-name="Táblázat13.A1" office:value-type="string">
            <text:p text:style-name="P15">HEV</text:p>
          </table:table-cell>
          <table:table-cell table:style-name="Táblázat13.A1" office:value-type="string">
            <text:p text:style-name="P15">HFV</text:p>
          </table:table-cell>
          <table:table-cell table:style-name="Táblázat13.A1" office:value-type="string">
            <text:p text:style-name="P15">HGV</text:p>
          </table:table-cell>
        </table:table-row>
        <table:table-row table:style-name="Táblázat13.1">
          <table:table-cell table:style-name="Táblázat13.A2" office:value-type="string">
            <text:p text:style-name="P15">Család</text:p>
          </table:table-cell>
          <table:table-cell table:style-name="Táblázat13.B2" office:value-type="string">
            <text:p text:style-name="P13">Picorna-viridae</text:p>
          </table:table-cell>
          <table:table-cell table:style-name="Táblázat13.B2" office:value-type="string">
            <text:p text:style-name="P13">Hepada-viridae</text:p>
          </table:table-cell>
          <table:table-cell table:style-name="Táblázat13.B2" office:value-type="string">
            <text:p text:style-name="P13">Flavi-viridae</text:p>
          </table:table-cell>
          <table:table-cell table:style-name="Táblázat13.B2" office:value-type="string">
            <text:p text:style-name="P13">?</text:p>
          </table:table-cell>
          <table:table-cell table:style-name="Táblázat13.B2" office:value-type="string">
            <text:p text:style-name="P13">Calici-viridae?</text:p>
          </table:table-cell>
          <table:table-cell table:style-name="Táblázat13.B2" office:value-type="string">
            <text:p text:style-name="P13">?</text:p>
          </table:table-cell>
          <table:table-cell table:style-name="Táblázat13.B2" office:value-type="string">
            <text:p text:style-name="P13">Flavi-viridae?</text:p>
          </table:table-cell>
        </table:table-row>
        <table:table-row table:style-name="Táblázat13.1">
          <table:table-cell table:style-name="Táblázat13.A2" office:value-type="string">
            <text:p text:style-name="P15">Genus</text:p>
          </table:table-cell>
          <table:table-cell table:style-name="Táblázat13.B2" office:value-type="string">
            <text:p text:style-name="P13">Hepato-vírus</text:p>
          </table:table-cell>
          <table:table-cell table:style-name="Táblázat13.B2" office:value-type="string">
            <text:p text:style-name="P13">Ortho-hepadna-vírus</text:p>
          </table:table-cell>
          <table:table-cell table:style-name="Táblázat13.B2" office:value-type="string">
            <text:p text:style-name="P13">Hep-cvírus</text:p>
          </table:table-cell>
          <table:table-cell table:style-name="Táblázat13.B2" office:value-type="string">
            <text:p text:style-name="P13">Delta-vírus</text:p>
          </table:table-cell>
          <table:table-cell table:style-name="Táblázat13.B2" office:value-type="string">
            <text:p text:style-name="P13">Hepe-vírus</text:p>
          </table:table-cell>
          <table:table-cell table:style-name="Táblázat13.B2" office:value-type="string">
            <text:p text:style-name="P13">?</text:p>
          </table:table-cell>
          <table:table-cell table:style-name="Táblázat13.B2" office:value-type="string">
            <text:p text:style-name="P14">?</text:p>
          </table:table-cell>
        </table:table-row>
        <table:table-row table:style-name="Táblázat13.4">
          <table:table-cell table:style-name="Táblázat13.A2" office:value-type="string">
            <text:p text:style-name="P15">Virion</text:p>
          </table:table-cell>
          <table:table-cell table:style-name="Táblázat13.B2" office:value-type="string">
            <text:p text:style-name="P13">27-32 nmkubikális</text:p>
          </table:table-cell>
          <table:table-cell table:style-name="Táblázat13.B2" office:value-type="string">
            <text:p text:style-name="P13">42 nm gömb alak</text:p>
          </table:table-cell>
          <table:table-cell table:style-name="Táblázat13.B2" office:value-type="string">
            <text:p text:style-name="P13">30-60 nm gömb alak</text:p>
          </table:table-cell>
          <table:table-cell table:style-name="Táblázat13.B2" office:value-type="string">
            <text:p text:style-name="P13">27 ill. 42 nm gömb alak</text:p>
          </table:table-cell>
          <table:table-cell table:style-name="Táblázat13.B2" office:value-type="string">
            <text:p text:style-name="P13">27-34 nm gömb alak</text:p>
          </table:table-cell>
          <table:table-cell table:style-name="Táblázat13.B2" office:value-type="string">
            <text:p text:style-name="P13">27-37 nm</text:p>
          </table:table-cell>
          <table:table-cell table:style-name="Táblázat13.B2" office:value-type="string">
            <text:p text:style-name="P13">60 nm<text:line-break/>gömb alak</text:p>
          </table:table-cell>
        </table:table-row>
        <table:table-row table:style-name="Táblázat13.1">
          <table:table-cell table:style-name="Táblázat13.A2" office:value-type="string">
            <text:p text:style-name="P15">Envelop</text:p>
          </table:table-cell>
          <table:table-cell table:style-name="Táblázat13.B2" office:value-type="string">
            <text:p text:style-name="P13">-</text:p>
          </table:table-cell>
          <table:table-cell table:style-name="Táblázat13.B2" office:value-type="string">
            <text:p text:style-name="P13">+(HBsAg)</text:p>
          </table:table-cell>
          <table:table-cell table:style-name="Táblázat13.B2" office:value-type="string">
            <text:p text:style-name="P13">+</text:p>
          </table:table-cell>
          <table:table-cell table:style-name="Táblázat13.B2" office:value-type="string">
            <text:p text:style-name="P13">+(HBsAg)</text:p>
          </table:table-cell>
          <table:table-cell table:style-name="Táblázat13.B2" office:value-type="string">
            <text:p text:style-name="P13">-</text:p>
          </table:table-cell>
          <table:table-cell table:style-name="Táblázat13.B2" office:value-type="string">
            <text:p text:style-name="P13">?</text:p>
          </table:table-cell>
          <table:table-cell table:style-name="Táblázat13.B2" office:value-type="string">
            <text:p text:style-name="P13">+(?)</text:p>
          </table:table-cell>
        </table:table-row>
        <table:table-row table:style-name="Táblázat13.1">
          <table:table-cell table:style-name="Táblázat13.A2" office:value-type="string">
            <text:p text:style-name="P15">Genom</text:p>
          </table:table-cell>
          <table:table-cell table:style-name="Táblázat13.B2" office:value-type="string">
            <text:p text:style-name="P13">ssRNS</text:p>
          </table:table-cell>
          <table:table-cell table:style-name="Táblázat13.B2" office:value-type="string">
            <text:p text:style-name="P13">dsDNS</text:p>
          </table:table-cell>
          <table:table-cell table:style-name="Táblázat13.B2" office:value-type="string">
            <text:p text:style-name="P13">ssRNS</text:p>
          </table:table-cell>
          <table:table-cell table:style-name="Táblázat13.B2" office:value-type="string">
            <text:p text:style-name="P13">ssRNS</text:p>
          </table:table-cell>
          <table:table-cell table:style-name="Táblázat13.B2" office:value-type="string">
            <text:p text:style-name="P13">ssRNS</text:p>
          </table:table-cell>
          <table:table-cell table:style-name="Táblázat13.B2" office:value-type="string">
            <text:p text:style-name="P13">dsDNS</text:p>
          </table:table-cell>
          <table:table-cell table:style-name="Táblázat13.B2" office:value-type="string">
            <text:p text:style-name="P14">ssRNS</text:p>
          </table:table-cell>
        </table:table-row>
        <table:table-row table:style-name="Táblázat13.1">
          <table:table-cell table:style-name="Táblázat13.A2" office:value-type="string">
            <text:p text:style-name="P15">Stabilitás</text:p>
          </table:table-cell>
          <table:table-cell table:style-name="Táblázat13.B2" office:value-type="string">
            <text:p text:style-name="P13">hõ és saválló</text:p>
          </table:table-cell>
          <table:table-cell table:style-name="Táblázat13.B2" office:value-type="string">
            <text:p text:style-name="P13">sav-érzékeny</text:p>
          </table:table-cell>
          <table:table-cell table:style-name="Táblázat13.B2" office:value-type="string">
            <text:p text:style-name="P13">éter-érzékeny</text:p>
          </table:table-cell>
          <table:table-cell table:style-name="Táblázat13.B2" office:value-type="string">
            <text:p text:style-name="P13">sav-érzékeny</text:p>
          </table:table-cell>
          <table:table-cell table:style-name="Táblázat13.B2" office:value-type="string">
            <text:p text:style-name="P13">hõálló</text:p>
          </table:table-cell>
          <table:table-cell table:style-name="Táblázat13.B2" office:value-type="string">
            <text:p text:style-name="P13">?</text:p>
          </table:table-cell>
          <table:table-cell table:style-name="Táblázat13.B2" office:value-type="string">
            <text:p text:style-name="P13">éter-érzékeny</text:p>
          </table:table-cell>
        </table:table-row>
        <table:table-row table:style-name="Táblázat13.1">
          <table:table-cell table:style-name="Táblázat13.A2" office:value-type="string">
            <text:p text:style-name="P15">Terjedés</text:p>
          </table:table-cell>
          <table:table-cell table:style-name="Táblázat13.B2" office:value-type="string">
            <text:p text:style-name="P13">faecal-oral</text:p>
          </table:table-cell>
          <table:table-cell table:style-name="Táblázat13.B2" office:value-type="string">
            <text:p text:style-name="P13">parenterális</text:p>
          </table:table-cell>
          <table:table-cell table:style-name="Táblázat13.B2" office:value-type="string">
            <text:p text:style-name="P13">parenterális</text:p>
          </table:table-cell>
          <table:table-cell table:style-name="Táblázat13.B2" office:value-type="string">
            <text:p text:style-name="P13">parenterális</text:p>
          </table:table-cell>
          <table:table-cell table:style-name="Táblázat13.B2" office:value-type="string">
            <text:p text:style-name="P13">faecal-oral</text:p>
          </table:table-cell>
          <table:table-cell table:style-name="Táblázat13.B2" office:value-type="string">
            <text:p text:style-name="P13">faecal-oral </text:p>
          </table:table-cell>
          <table:table-cell table:style-name="Táblázat13.B2" office:value-type="string">
            <text:p text:style-name="P13">parenterális</text:p>
          </table:table-cell>
        </table:table-row>
        <table:table-row table:style-name="Táblázat13.1">
          <table:table-cell table:style-name="Táblázat13.A2" office:value-type="string">
            <text:p text:style-name="P15">Gyakoriság</text:p>
          </table:table-cell>
          <table:table-cell table:style-name="Táblázat13.B2" office:value-type="string">
            <text:p text:style-name="P13">gyakori</text:p>
          </table:table-cell>
          <table:table-cell table:style-name="Táblázat13.B2" office:value-type="string">
            <text:p text:style-name="P13">gyakori </text:p>
          </table:table-cell>
          <table:table-cell table:style-name="Táblázat13.B2" office:value-type="string">
            <text:p text:style-name="P13">közepes</text:p>
          </table:table-cell>
          <table:table-cell table:style-name="Táblázat13.B2" office:value-type="string">
            <text:p text:style-name="P13">ritka</text:p>
          </table:table-cell>
          <table:table-cell table:style-name="Táblázat13.B2" office:value-type="string">
            <text:p text:style-name="P13">regionális</text:p>
          </table:table-cell>
          <table:table-cell table:style-name="Táblázat13.B2" office:value-type="string">
            <text:p text:style-name="P13">sporadikus</text:p>
          </table:table-cell>
          <table:table-cell table:style-name="Táblázat13.B2" office:value-type="string">
            <text:p text:style-name="P13">ritka</text:p>
          </table:table-cell>
        </table:table-row>
        <table:table-row table:style-name="Táblázat13.10">
          <table:table-cell table:style-name="Táblázat13.A2" office:value-type="string">
            <text:p text:style-name="P15">Krónikus betegség, hordozás</text:p>
          </table:table-cell>
          <table:table-cell table:style-name="Táblázat13.B2" office:value-type="string">
            <text:p text:style-name="P13">soha</text:p>
          </table:table-cell>
          <table:table-cell table:style-name="Táblázat13.B2" office:value-type="string">
            <text:p text:style-name="P13">gyakran</text:p>
          </table:table-cell>
          <table:table-cell table:style-name="Táblázat13.B2" office:value-type="string">
            <text:p text:style-name="P13">gyakori</text:p>
          </table:table-cell>
          <table:table-cell table:style-name="Táblázat13.B2" office:value-type="string">
            <text:p text:style-name="P13">gyakran</text:p>
          </table:table-cell>
          <table:table-cell table:style-name="Táblázat13.B2" office:value-type="string">
            <text:p text:style-name="P13">soha</text:p>
          </table:table-cell>
          <table:table-cell table:style-name="Táblázat13.B2" office:value-type="string">
            <text:p text:style-name="P13">?</text:p>
          </table:table-cell>
          <table:table-cell table:style-name="Táblázat13.B2" office:value-type="string">
            <text:p text:style-name="P13">?</text:p>
          </table:table-cell>
        </table:table-row>
        <table:table-row table:style-name="Táblázat13.1">
          <table:table-cell table:style-name="Táblázat13.A2" office:value-type="string">
            <text:p text:style-name="P15">Onko-genitás</text:p>
          </table:table-cell>
          <table:table-cell table:style-name="Táblázat13.B2" office:value-type="string">
            <text:p text:style-name="P13">-</text:p>
          </table:table-cell>
          <table:table-cell table:style-name="Táblázat13.B2" office:value-type="string">
            <text:p text:style-name="P13">+</text:p>
          </table:table-cell>
          <table:table-cell table:style-name="Táblázat13.B2" office:value-type="string">
            <text:p text:style-name="P13">+</text:p>
          </table:table-cell>
          <table:table-cell table:style-name="Táblázat13.B2" office:value-type="string">
            <text:p text:style-name="P13">?</text:p>
          </table:table-cell>
          <table:table-cell table:style-name="Táblázat13.B2" office:value-type="string">
            <text:p text:style-name="P13">-</text:p>
          </table:table-cell>
          <table:table-cell table:style-name="Táblázat13.B2" office:value-type="string">
            <text:p text:style-name="P13">?</text:p>
          </table:table-cell>
          <table:table-cell table:style-name="Táblázat13.B2" office:value-type="string">
            <text:p text:style-name="P13">?</text:p>
          </table:table-cell>
        </table:table-row>
      </table:table>
      <text:p text:style-name="P48"/>
      <text:p text:style-name="P22"><text:span text:style-name="T2">Hepatitis A vírus (HAV)</text:span><text:span text:style-name="T1"><text:line-break/><text:line-break/>-nem ad szerológiai keresztreakciót más vírusokkal<text:line-break/>-igen ellenálló éter-, sav- és hõkezelésnek (60°C - 1 óra, forralás - 5 perc), ellenálló detergensekkel szemben, szobahõn, </text:span><text:span text:style-name="T1">beszáradt állapotban 1 hónapig is életképes marad, autoklávozással elpusztítható<text:line-break/></text:span><text:span text:style-name="T2">Patogenezis </text:span><text:span text:style-name="T1"><text:line-break/>-emberen kívül csimpánzokat és marmoset majmokat betegít meg<text:line-break/>-enterális úton jut be, parenterális terjedés ritka<text:line-break/>-vírusreplikáció: hepatocytákban (olykor a bélhám</text:span><text:span text:style-name="T1">sejtekben is)<text:line-break/>-vírus direkt cytopathiás hatása: focalis necrosis, Kupfer sejt proliferáció<text:line-break/>-HAV fertõzés nem válik krónikussá, perzisztencia nem marad vissza<text:line-break/>-ritkán elhúzódó cholestasis<text:line-break/>-ritka szövõdmény a focalis necrosis confluenssé válása (esetleg halálos kimenetel)<text:line-break/>-az esetek túlnyomó részében a HAV fertõzés maradéktalanul gyógyul.<text:line-break/></text:span><text:span text:style-name="T2">Klinikai kép</text:span><text:span text:style-name="T1"><text:line-break/>-lappangási idõ: 10-50 nap<text:line-break/>-lefolyás igen változatos<text:line-break/>-inapparens forma: icterus nélkül, csak a szérumenzim-szintek emelkednek<text:line-break/>-enyhe kórkép: tranziens icterus<text:line-break/>-</text:span><text:span text:style-name="T1">típusos kórkép: 3 hétig tartó icterus<text:line-break/>-fulmináns forma: ritka<text:line-break/></text:span><text:span text:style-name="T2">Immunitás</text:span><text:span text:style-name="T1"><text:line-break/>-6. héten: IgM ellenanyag - maximális titer, </text:span><text:span text:style-name="T1">viraemia megszûnése</text:span><text:span text:style-name="T1">, IgG szint emelkedése (IgG - egész élet folyamán kimutatható)<text:line-break/></text:span><text:span text:style-name="T2">Diagnózis</text:span><text:span text:style-name="T1"><text:line-break/>-a fertõzés korai szakaszában a vírus kimutatható a székletbõl immunEM-al<text:line-break/>-HAV majom májsejt-kultúrákon tenyészthetõ<text:line-break/>-májbiopsziából immuncytokémiai antigén kimutatás<text:line-break/>-szerológiai markerek (antigén és ellenanyag) kimutatása: RIA, ELISA, fluoreszcencia elvén alapuló mõdszerek pl. Vidas.<text:line-break/></text:span><text:span text:style-name="T2">Kezelés</text:span><text:span text:style-name="T1"><text:line-break/>-nincs specifikus antivirális kezelés<text:line-break/></text:span><text:span text:style-name="T2">Epidemiológia</text:span><text:span text:style-name="T1"><text:line-break/>-a vírus világszerte elterjedt<text:line-break/>-HAV okozta járványok fõleg zárt közösségekben (táborok, zárt intézmények) alakulnak ki<text:line-break/>-terjedés: faecal-oralis<text:line-break/>-faecesszel szennyezett élelmiszer, víz is terjesztheti a fertõzést<text:line-break/></text:span><text:span text:style-name="T1">-anicterusos és icterusos formák aránya: f</text:span><text:span text:style-name="T1">elnõtteknél 1:3</text:span><text:span text:style-name="T1">, </text:span><text:span text:style-name="T1">gyermekeknél 1:12<text:line-break/>-a HAV elleni ellenanyagok gyakrabban fordulnak elõ rossz szociális körülmények között élõk körében<text:line-break/>-további lehetséges fertõzési forrás a majom (fõleg csimpánz)<text:line-break/></text:span><text:span text:style-name="T2">Megelõzés</text:span><text:span text:style-name="T1"><text:line-break/>-aktív </text:span><text:span text:style-name="T1">immunizálás: inaktivált HAV vakcina<text:line-break/>-passzív immunizálás: humán immunoglobulin<text:line-break/>-aspecifikus védekezést szolgáló intézkedések<text:line-break/>-kísérleti stádiumban: élõ, attenuált vírust tartalmazó vakcina.<text:line-break/><text:line-break/><text:line-break/></text:span></text:p>
      <text:p text:style-name="P31"><text:span text:style-name="T2">Hepatitis B vírus (HBV)</text:span><text:span text:style-name="T1"><text:line-break/><text:line-break/></text:span><text:span text:style-name="T2">Morfológia</text:span><text:span text:style-name="T1"><text:line-break/>-42 nm átmérõjû, gömb alakú képlet<text:line-break/>-komplett virion - Dane partikula<text:line-break/>-virion felszínén HBsAg - felületi ag., minimális lipidtartalommal, emiatt envelopnak is tekinthetõ, a legtöbb vírusburoknál azonban lényegesen ellenállóbb<text:line-break/>-HBsAg megjelenhet apró gömbök vagy fonalak formájában is<text:line-break/>-a virion központi részében: HBcAg, core antigén, ehhez szorosan kötõdik a HBeAg<text:line-break/>-a core belsejében található a cirkuláris DNS<text:line-break/>-vírusgenom: egy teljes negatív szálat és egy nem teljes pozitív szálat tartalmaz<text:line-break/>-4 gén (ORF - open reading frame) - 7 polipept</text:span><text:span text:style-name="T1">idet kódol</text:span></text:p>
      <text:p text:style-name="P5">S gén - fõ felszíni antigént kódol, HBsAg, és két kisebb szekveciája van: pre S1 és preS2</text:p>
      <text:p text:style-name="P5">C gén kódolja a HBcAg-t és a HBeAg-t, melyek közös prekurzorból képzõdnek</text:p>
      <text:p text:style-name="P5">P gén polimerázt kódol, aminek DNS-polimeráz, reverz transzkriptáz és RNA-áz H aktivitása van</text:p>
      <text:p text:style-name="P5">X gén transzkripcionális transzaktivátor</text:p>
      <text:p text:style-name="P22"><text:span text:style-name="T2">Ellenállóképesség</text:span><text:span text:style-name="T1"><text:line-break/>-37°C-n 1 óráig, szobahõn, beszáradt állapotban 1 hétig megõrzi fertõzõképességét<text:line-break/>-inaktiválható2 perces forralással<text:line-break/>-a virion és a HBsAg ellenállóképessége nem azonos, az inaktiváláshoz szükséges idõ függ a vírus szérumkoncentrációjától is<text:line-break/>-autoklávozással inaktiválható<text:line-break/></text:span><text:span text:style-name="T2">Patogenezis</text:span><text:span text:style-name="T1"><text:line-break/>-a HBV általában parenterálisan jut be a szervezetbe<text:line-break/>-vírusreplikáció - hepatocitákban<text:line-break/>-HBV nem cytopathogen, hepatocelluláris icterus kialakulásáért immunp</text:span><text:span text:style-name="T1">atológiai történések felelõsek<text:line-break/>-akut HBV fertõzés - májsejtpusztulás - citotoxikus T-lymphocyták (hepatociták membránján a HLA I. osztályba tartozó molekulákkal expresszálódó HBc és HBe antigének e reakció fõ célpontjai), humorális immunitásnak is fontos szerep jut a vírusok eliminációjában, szerencsés esetben a két mechanizmus teljes vírusmentességhez vezethet.<text:line-break/>-krónikussá válás körülményei még tisztázatlanok, több adat szól amellett, hogy ilyenkor a specifikus T-lymphocyták mûködése nem tökéletes. Ha az A</text:span><text:span text:style-name="T1">DCC reakció dominál nagyobb esélye lehet a krónikussá válásnak, mivel ez a mechanizmus nem eliminálja teljesen a a HBV-t. Alfa- és gamma -interferon-deficiencia esetén szintén nagyobb esély van a hordozói állapot kialakulására. <text:line-break/>-akut HBV hepatits szövetta</text:span><text:span text:style-name="T1">ni képe nem tér el a HAV hepatitisétõl<text:line-break/>-krónikus perzisztáló hepatitis - szövettani eltérések minimálisak, csak a szerológiai és enzimértékek utalnak a folyamat fennállására. prognózis rendszerint jó, cirrhosis nem szokott kialakulni.<text:line-break/>-krónikus aktív hepat</text:span><text:span text:style-name="T1">itis - gyulladás és necrosis szövettani képe, gyakori a macronodularis cirrhosisba való átmenet. Ez a kórforma általában sárgasággal jár, a hepatocellularis carcinoma kialakulásának veszélye nagyobb.<text:line-break/>-hepatocellularis carcinoma: HBV genom beépül a gazdasejtbe, cellularis onkogéneket aktivál, illetve tumor suppressor géneket inaktivál - malignus transzformáció.<text:line-break/></text:span><text:span text:style-name="T2">Klinikai kép</text:span><text:span text:style-name="T1"><text:line-break/>-lappangási idõ: 30-60 nap<text:line-break/>-szerológiai reakciók - etiológiai diagnózis, prognózis megítélése<text:line-break/>-HBV fertõzés manifeszt eseteiben mintegy 20-30%-ban extrahepatikus tünetek is megjelennek, amelyekért keringõ immunkomplexek tehetõk felelõssé. Ilyenek: átmeneti szérumbetegség szindróma (urticaria, poliarthralgia, és arthritis), akut necrotizáló vasculitis (poliarteritis nodosa), glomerulonephri</text:span><text:span text:style-name="T1">tis és gyermekkorban a papularis acrodermatitis (Gianotti-Costi szindróma)<text:line-break/></text:span><text:span text:style-name="T2">Immunitás, diagnózis</text:span><text:span text:style-name="T1"><text:line-break/>-a HBV fertõzés tényét és lefolyását legbizosabban szerológiai markerek segítségével lehet megállapítani, illetve követni<text:line-break/>Szerológiai markerek vizsgálata - ELISA módszerrel<text:line-break/>-anti-HBs - védettséget jelez<text:line-break/>-HBeAg - rossz prognózis<text:line-break/>-anti-HBe - jó prognosztikus jel, kisebb fertõzõképesség<text:line-break/>-viraemia is vizsgálható - inkubációs idõszakban megjelenik, HBsAg megjelenése után<text:line-break/>-EM-al kimutatható a Dane partikula<text:line-break/>-DNS polimeráz aktivitás<text:line-break/>-HBV-DNS eltûnése a gyógyulást jelzi.<text:line-break/>-HBsAg-nek több determinánsa van - csoportspecifikus az a antigén, amelyhez a d/y vagy w/r szubdetermináns pár egyike kapcsolódhat. Négy fõ típus ismeretes: adw, ayw, adr, ayr. Szubdeterminánsok földrajzi elõfordulása különbözõ.<text:line-break/></text:span><text:span text:style-name="T2">Kezelés</text:span><text:span text:style-name="T1"><text:line-break/>-interferon alfa és gamma hatására csökken a vírusreplikációra utaló szerológiai markerek szintje, de ez többnyire átmeneti.<text:line-break/></text:span><text:span text:style-name="T2">Epidemiológia</text:span><text:span text:style-name="T1"><text:line-break/>-a vírus világszerte elterjedt<text:line-break/>-terjedés: parenterálisan - vérrel, vérkészítményekke</text:span><text:span text:style-name="T1">l, iv. kábítószeres fecskendõvel, szexuális úton, transplacentaris-perinatalis módon. Kontakt terjedés??<text:line-break/>-gyermekekben gyakran krónikus fertõzés alakul ki<text:line-break/>-felnõttkorban magas a hepatocellularis carcinoma kialakulásának veszélye.<text:line-break/>-a HBV fertõzések nem mutatnak szezonalitást és nem korfüggõek<text:line-break/></text:span><text:span text:style-name="T2">Megelõzés</text:span><text:span text:style-name="T1"><text:line-break/>- vérrel, vérkészítményekkel történõ terjedés meggátolása (0,0001ml vérplazma átviheti a fertõzést). Véradók HBV szûrése, vérkészítmények ellenõrzése, orvosi beavatkozásokra használt eszközök sterilitásának biztosítása<text:line-break/>- aktív immunizálás - rekombináns HBsAg vakcina<text:line-break/>- passzív immunizálás - HBIG - specifikus hepatitis H immunglobulin<text:line-break/>- a három fõ parenterális terjedési mód esetén más-más ajánlások vannak forgalomban a posztexpoziciós profilaxis céljára (perinatális expozíció, szexuális fertõzõdés, percutan expozíció), ajánlatos párhuzamosan elkezdeni az aktív védõoltási sorozatot is. <text:line-break/><text:line-break/><text:line-break/></text:span></text:p>
      <text:p text:style-name="P31"><text:span text:style-name="T2">Hepatitis C vírus (HCV)</text:span><text:span text:style-name="T1"><text:line-break/><text:line-break/>-korábban non-A non-B hepatitisek kórokozójaként tartották számon<text:line-break/>-Flaviviridae család<text:line-break/>-Genom: pozitív szálú, 9,4 kbp RNS, egy core proteint, két envelop proteint és 4 nem strukturális proteint kódol (NS)<text:line-break/></text:span><text:span text:style-name="T2">Morfológia</text:span><text:span text:style-name="T1"><text:line-break/>-kevés és nagy szórást mutató morfológiai és biokémiai adat áll rendelkezésünkre, mivel igen kevés vírus nyerhetõ in vivo és in vitro is (emberi és csimpánz májsejten a vírus tenyészthetõ)<text:line-break/>-a core kb. 33 nm átmérõjû<text:line-break/>-envelop - tüskeszerû nyúlványok<text:line-break/>-virion átmérõje 60 nm.<text:line-break/></text:span><text:span text:style-name="T2">Patogenézis, klinikai kép</text:span><text:span text:style-name="T1"><text:line-break/>-lappangási idõ: 60-120 nap<text:line-break/>-bejutás: parenterálisan, viraemia után célszervében, a májban replikálódik<text:line-break/>-HCV a hepatocitákon kívül a mononuclearis sejtekben is kimutatható<text:line-break/>-akut HCV hepatitis szövettani képe hasonlít a HAV és HBV okozta akut kórképekhez, a HCV fertõzések 25%-ában jelentkezik<text:line-break/>-krónikus, perzisztens fertõzések komoly prognózisúak, az esetek 30-50%-ban számolni kell velük.<text:line-break/>-sem az akut, sem a krónikus fertõzés patomechanizmusa nem ismert olyan mértékben mint a HBV esetén<text:line-break/>-az eddig ismert adatok szerint nem a vírus direkt cytopathias hatása, hanem a citotoxikus immunválasz felelõs a májkáro</text:span><text:span text:style-name="T1">sodásért.<text:line-break/>-megjelenési formák: akut hepatitis, krónikus perzisztáló hepatitis, krónikus aktív hepatitis, májcirrhosis, májelégteleség/hepatocellularis carcinoma következménye: halál.<text:line-break/>-extrahepaticus betegségek: kevert cryoglobulinaemia, membranoproliferatív glomerulonephritis, porphyria cutanea tarda.<text:line-break/></text:span><text:span text:style-name="T2">Diagnózis</text:span><text:span text:style-name="T1"><text:line-break/>-RIA, ELISA<text:line-break/>-Ag: nukleokapszid proteinek, NS3, NS4, NS5 fehérjék<text:line-break/>-pozitív ELISA teszteredmények ellenõrzése: szeparált antigének elleni antitestek kimutatása<text:line-break/>-nem rutin módszerek: tenyésztés, vírus R</text:span><text:span text:style-name="T1">NS kimutatás<text:line-break/></text:span><text:span text:style-name="T2">Kezelés</text:span><text:span text:style-name="T1"><text:line-break/>-interferon kezelések 30-40 %-a tekinthetõ eredményesnek<text:line-break/>-új célpontok: szelektív proteáz gátlók.<text:line-break/></text:span><text:span text:style-name="T2">Epidemiológia</text:span><text:span text:style-name="T1"><text:line-break/>-világszerte elterjedt<text:line-break/>-parenterális behatolás, jelentõs a vérkészítményekkel történõ terjedés ott, ahol a HCV szûrés nem m</text:span><text:span text:style-name="T1">egoldott<text:line-break/>-perinatális transzmisszió veszélye egyenesen arányos az anya HVC titerével.<text:line-break/></text:span><text:span text:style-name="T2">Megelõzés</text:span><text:span text:style-name="T1"><text:line-break/>-donorszûrés (vér, szervek)<text:line-break/>-aspecifikus védekezés<text:line-break/>-specifikus aktív és passzív immunizálás nincs<text:line-break/>-próbálkozások: rekombináns envelop glikoproteinek<text:line-break/><text:line-break/><text:line-break/></text:span><text:span text:style-name="T2">Hepatitis D vírus (HDV)</text:span><text:span text:style-name="T1"><text:line-break/><text:line-break/>-a vírus rendszertani besorolása még nem tisztázott: a Deltavirus genust nem sorolják egyetlen víruscsaládba sem, tekintettel arra, hogy defektív vírusról van szó, amely csak a HBV jelenlétében tud szaporodni.<text:line-break/>-a HDV genomjának szerkezete és replikációja sok hasonlóságot mutat a növénypathogén RNS vírusokkal, amelyeket viroidoknak is neveznek.<text:line-break/></text:span><text:span text:style-name="T2">Morfológia</text:span><text:span text:style-name="T1"><text:line-break/>-HDV virion - delta ágens - átmérõje 42 nm.<text:line-break/>-nukleokapszidja 27 nm átmérõjû, tartalmaz két HDV proteint (24 és 27 kD) és az egyszálú, cirkuláris RNS genomot<text:line-break/>-envelop: lipidet és HBsAg-t tartalmaz<text:line-break/>/a HDV fertõzött személybõl az alábbi részecskék mutathatók ki: fertõzõképes HDV részecske, fertõzõképes HBV részecske, valamint üres, nem fertõzõ partikulumok (HBsAg)<text:line-break/>/HDV partikulumok viszonylag el</text:span><text:span text:style-name="T1">lenállóak<text:line-break/></text:span><text:span text:style-name="T2">Patogenézis, klinikai kép, diagnózis</text:span><text:span text:style-name="T1"><text:line-break/>-inkubációs idõ: 2-12 hét<text:line-break/>-behatolás: parenteralis<text:line-break/>-replikáció: HBV-t tartalmazó hepatocitákban<text:line-break/>-a fertõzõképes HDV összeépüléséhez szükségesek a HBsAg komponensek<text:line-break/>-kórlefolyás szempontjából különbség van a sz</text:span><text:span text:style-name="T1">uperinfekció és koinfekció között (koinfekció prognózisa általában jobb)<text:line-break/>-krónikussá válás, az esetek 70%-ában cirrhosis alakul ki<text:line-break/>-hepatocellularis carcinoma - cirrhosis talaján<text:line-break/>-szövettani és klinikai kép hasonlít a HBV hepatitisre.<text:line-break/>-a potenciálisan súly</text:span><text:span text:style-name="T1">os következmények miatt a HBV fertõzés ténye mellett fontos a HDV fertõzést is igazolni<text:line-break/>-szerológiai markerek: HDAg, HDV-RNS, anti-HD ellenanyagok (IgM, IgG)<text:line-break/></text:span><text:span text:style-name="T2">Kezelés</text:span><text:span text:style-name="T1"><text:line-break/>-a fertõzés jelenleg hatásosan nem kezelhetõ<text:line-break/>-nagy dózisú interferon kezelés olykor remiss</text:span><text:span text:style-name="T1">ziót indukál<text:line-break/>-májátültetés??<text:line-break/></text:span><text:span text:style-name="T2">Epidemiológia</text:span><text:span text:style-name="T1"><text:line-break/>-a vírus világszerte elterjedt, elõfordulási gyakoriság különbözõ<text:line-break/>-politranszfundáltak, intravénás kábítószerélvezõk és közeli kontaktjaik magasabb rizikójú csoport<text:line-break/></text:span><text:span text:style-name="T2">Megelõzés</text:span><text:span text:style-name="T1"><text:line-break/>-aspecifikus megelõzés<text:line-break/>-HBV elleni aktív immunizálás nagy hatékonysággal védelmet nyújt a HDV fertõzés ellen is, ez a védõoltás azonban nem védi meg a krónikus HBV hordozókat a HDV szuperinfekciótól<text:line-break/></text:span></text:p>
      <text:p text:style-name="P32"><text:span text:style-name="T3">Hepatitis E vírus (HEV)</text:span><text:span text:style-name="T4"><text:line-break/><text:line-break/>-rendszertani besorolása bizonytalan, a struktúrfehérjék és a fertõzött májszövetben kimutatható szubgenomikus mRNS szerkezete alapján leginkább a Caliciviridae család tagjaival mutat rokonságot. A HEV génjeinek elrendezõdése inkább a rubeolavírushoz illetve bizonyos növényi vírusokhoz hasonló.<text:line-break/></text:span><text:span text:style-name="T3">Morfológia</text:span><text:span text:style-name="T4"><text:line-break/>-27-34 nm átmérõjû részecskék, szimmetriájuk gömböz hasonló<text:line-break/>-a különbözõ földrajzi régiókban izolált vírusok elég nagy szerológiai heterogenitást mutatnak, de nem rokonok a többi, jelenleg ismert hepatitisvírussal<text:line-break/>/fõemlõsök, sõt egerek és sertések is fertõzhetõk HEV-vel, </text:span><text:span text:style-name="T4">zoontikus terjedés jelenleg nem bizonyított.<text:line-break/></text:span><text:span text:style-name="T3">Patogenezis, klinikai kép</text:span><text:span text:style-name="T4"><text:line-break/>-enterális bejutás, általában vízzel<text:line-break/>-vírusreplikáció: hepatocitákban<text:line-break/>-klinikai lefolyás: hasonló a HAV fertõzéshez<text:line-break/>-mortalitás terhes nõknél 20%-ot is elérheti, ennek pontos oka ismere</text:span><text:span text:style-name="T4">tlen<text:line-break/>-nem alakul ki hordozói állapot<text:line-break/>-immunitás tartós<text:line-break/></text:span><text:span text:style-name="T3">Diagnózis</text:span><text:span text:style-name="T4"><text:line-break/>-vírusspecifikus IgM és IgG kimutatása<text:line-break/>-megkísérelhetõ HEV-RNS kimutatás PCR-el<text:line-break/></text:span><text:span text:style-name="T3">Kezelés</text:span><text:span text:style-name="T4"><text:line-break/>-nincs specifikus kezelés<text:line-break/></text:span><text:span text:style-name="T3">Epidemiológia</text:span><text:span text:style-name="T4"><text:line-break/>-endémiás területek: Délkelet- és Közép-Ázsia. Észak-Afrika<text:line-break/>-sp</text:span><text:span text:style-name="T4">oradikus elõfordulásra más területeken is számítani lehet.<text:line-break/><text:line-break/><text:line-break/></text:span><text:span text:style-name="T3">Hepatitis F vírus (HFV)</text:span><text:span text:style-name="T4"><text:line-break/><text:line-break/>-sporadikusan elõforduló non-A non-B hepatitises betegek székletébõl olyan DNS vírust izoláltak, amely Rhesus majmokba oltva hepatitist okozott. Kettõs szálú, DNS tartalmú víruspartikulák 27-37 nm átmérõjûek. <text:line-break/>-jelenlegi ismereteink szerint a HFV nem mutat rokonságot az eddig ismert enteralisan terjedõ hepatitisvírusokkal<text:line-break/>-kevés adat áll rendelkezésre a kórlefolyást, diagnózist, kezelést illetõen<text:line-break/><text:line-break/><text:line-break/></text:span><text:span text:style-name="T3">Hepatitis G vírus (HGV)</text:span><text:span text:style-name="T4"><text:line-break/><text:line-break/>-non-A non-E hepatitises betegek szérumából izolálható flavivirus, amely parenterálisan terjed<text:line-break/>-genetikai jellemzése folyamatban van </text:span></text:p>
      <text:p text:style-name="P32"><text:span text:style-name="T7">34. KONVENCIONÁLIS ÉS NEM KONVENCIONÁLIS LASSÚVÍRUSFERTÕZÉSEK </text:span><text:span text:style-name="T6"><text:line-break/><text:line-break/></text:span><text:span text:style-name="T7">Konvencionális vírusok által okozott lassúvírusfertõzése</text:span><text:span text:style-name="T7">k</text:span><text:span text:style-name="T6"><text:line-break/><text:line-break/></text:span><text:span text:style-name="T7">Szubakut szklerotizáló panencephalitis (SSPE)</text:span><text:span text:style-name="T6"><text:line-break/>-kanyaróvírus fertõzés után 2-10 évvel fejlõdik ki<text:line-break/>-személyiségzavarok, izomspazmusok, motorikus zavarok, 6-12 hónapon belül halál<text:line-break/>-központi idegrendszer krónikus kanyaróvírus fertõzése okozza: idegsejtekben a paramyxovírusokra jellemzõ zárványok alakulnak ki és kimutathatõk a kanyaróvírus antigének, a liquorban emelkedett ellenanyagszint<text:line-break/>-a központi idegrendszerben szaporodó vírusok defektívek, a komplett virionok összeépülése gátolt, hiányzik a matrix prote</text:span><text:span text:style-name="T6">in. A defektív vírusok immunvédelem hiányában intracellulárisan perzisztálnak.<text:line-break/><text:line-break/></text:span><text:span text:style-name="T7">Progresszív posztrubeolás panencephalitis</text:span><text:span text:style-name="T6"><text:line-break/>-a SSPE-hez hasonló lefolyású betegség<text:line-break/>-congenitális rubeolás szinrómán átesetteknél alakul ki serdülõkorban<text:line-break/><text:line-break/></text:span><text:span text:style-name="T7">Progresszív multifokális leukoencephalopathia (PML)</text:span><text:span text:style-name="T6"><text:line-break/>immunkárosodott egyénekben alakul ki<text:line-break/>-demyelinisatios fókuszokat intranuklearis zárványokat tartalmazó nagy astrocyták veszik körül<text:line-break/>-EM-al papovavírus szerû képleteket lehet kimutatni<text:line-break/>-a PML a JC vírus fertõzés egy ritka következményének tekinthetõ<text:line-break/><text:line-break/></text:span><text:span text:style-name="T7">Perzisztens enterovírus fertõzés immundeficiens betegekben</text:span><text:span text:style-name="T6"><text:line-break/>-súlyos immundeficienciában szenvedõ betegekben központi idegrendszeri fertõzés alakul ki enterovírusok hatására<text:line-break/>-a fertõzõ vírust a liquorból izolálni lehet<text:line-break/>-a vírus hosszú i</text:span><text:span text:style-name="T6">deig perzisztál a központi idegrendszerben<text:line-break/><text:line-break/></text:span><text:span text:style-name="T7">AIDS-ben fellépõ központi idegrendszeri károsodás</text:span><text:span text:style-name="T6"><text:line-break/><text:line-break/><text:line-break/></text:span><text:span text:style-name="T7">Nem konvencionális vírusok okozta fertõzések</text:span><text:span text:style-name="T6"><text:line-break/><text:line-break/>-a központi idegrendszer progresszív, degeneratív betegségeinek egy csoportját szokatlan tulajdonságú fertõzõ ágen</text:span><text:span text:style-name="T6">s okozza<text:line-break/></text:span><text:span text:style-name="T7">Nem konvencionális vírusok jellemzõ biológiai és fizikai tulajdonságai</text:span><text:span text:style-name="T6"><text:line-break/>-krónikus progresszív folyamatot okoznak mely minden esetben halálhoz vezet<text:line-break/>-nincs gyulladásos válaszreakció<text:line-break/>-a szûrhetõ ágensek átmérõje 5 nm<text:line-break/>-elektronmikroszkóppal nincs vírusszerû struktúra<text:line-break/>-érzékeny szövetben nagy titerben replikálódik (in vivo)<text:line-break/>-kísérleti állatra átvihetõ<text:line-break/>-interferontermelést nem indukálnak, más fertõzõ ágenssel nem interferálnak<text:line-break/>-rezisztensek UV sugárzásra<text:line-break/>-autoklávozással inaktiválható<text:line-break/>-a betegségre jellemzõ az idegsejtek pusztulása, spongioform elváltozások és az astrocyták proliferációja<text:line-break/>-a lappangási idõ évekig tarthat<text:line-break/>a betegség minden esetben halálhoz vezet<text:line-break/>-emberi betegségek</text:span></text:p>
      <text:p text:style-name="P9"/>
      <text:p text:style-name="P23"><text:span text:style-name="T7">35. BAKTERIOFÁGOK </text:span><text:span text:style-name="T6"><text:line-break/><text:line-break/><text:line-break/>-a baktériumok vírusait bakteriofágoknak nevezzük, mivel a baktériumokban elszaporodva feloldják azokat. Ez az oldódás szabad szemmel is jól látható (az addig zavaros folyékony táptalaj feltisztul, a szilárd táptalajon tarfoltok jönnek létre)<text:line-break/>-csaknem minden baktérium rendelkezik bakteriofággal<text:line-break/>-bakteriofágok</text:span><text:span text:style-name="T6"> nukleinsava lehet DNS vagy RNS, egyszálú vagy kétszálú, fertõzõképes, fehérjeburokban található.<text:line-break/>-morfológia: kubikális, fonalas, pleomorf, komplex<text:line-break/>-egyes bakteriofágok burokkal is rendelkeznek<text:line-break/>-farkos fágok - kontraktilis farok, talpi alaplemez, nyúlványok<text:line-break/>-fágellenes ellenanyag - antifág<text:line-break/>-a fág egyes alkotóelemeinek eltérõ antigenitása van<text:line-break/>-szigorú gazdaspecificitás<text:line-break/>-fágspektrum<text:line-break/>-titeremelkedési reakcó<text:line-break/>-virulens fágok szaporodása - baktériumsejtek lízisével ér véget<text:line-break/>-temperált fágok - vegetatív forma mel</text:span><text:span text:style-name="T6">lett létezik profág alak is.<text:line-break/>-azok a baktériumok amelyek bakteriofág nukleinsavat hordoznak - lizogén baktériumok<text:line-break/>-lizogén konverzió<text:line-break/>-bakteriofágok által közvetített nukleinsav átvitel - transzdukció </text:span></text:p>
      <text:p text:style-name="P32"><text:span text:style-name="T7">36. VÍRUSNEUTRALIZÁCIÓ, VÍRUS HEMADSZORPCIÓ GÁTLÁS, VÍRUS HEMAGGLUTINÁCIÓ GÁTLÁS </text:span><text:span text:style-name="T6"><text:line-break/><text:line-break/></text:span><text:span text:style-name="T7">Vírusneutralizáció</text:span><text:span text:style-name="T6"><text:line-break/>-a neutralizáló ellenanyagok képesek a vírust fertõzõképességétõl megfosztani <text:line-break/>-a neutralizáló ellenanyagok azokhoz a vírusreceptorokhoz kötõdnek, melyek révén a virion a fogékony sejt receptoraihoz kotõdik<text:line-break/>-in vitro összekeverjük a vírust és az ellenanyag tartalmú szérumot, inkubáció után a keverékkel fogékony állatokat, embrionált tojást vagy sejttenyészetet oltunk<text:line-break/>-a vírusfertõzés tüneteibõl, illetve azok elmaradásából következtethetünk az ellenanyag jelenlétére.<text:line-break/>-specifikus ellenanyag segítségével ismeretlen vírust azonosíthatunk<text:line-break/>-ismert vírust használva a szérummintában jelenlevõ neutralizáló ellenanyagot mutathatunk ki.<text:line-break/>-a neutralizáló ellenanyagok típusspecifikusak<text:line-break/><text:line-break/></text:span><text:span text:style-name="T7">Hemabszorpció gátlás</text:span><text:span text:style-name="T6"><text:line-break/>-hemadszorpció - </text:span><text:span text:style-name="T6">a citoplazma membránról lefûzõdõ hemagglutináló vírusok hemagglutininje a vírussal fertõzõtt sejtek felszínén is jelen van, ezért ezek a sejtek meghatározott fajú vörösvértestet képesek megkötni.<text:line-break/>-a hemadszorpció gátolható, a vírussal fertõzött sejtenyészeteket a vörösvértestszuszpenzió bemérése elõtt megfelelõ ellenanyagokkal elõkezeljük<text:line-break/>-a reakció típusspecifikus<text:line-break/>-a módszer olyan vírusok esetén alkalmazható, amelyek a burokra lokalizálódó hemagglutininnel rendelkeznek, valamint cytopathiás hatásuk nincs, </text:span><text:span text:style-name="T6">vagy relatíve csekély.<text:line-break/><text:line-break/></text:span><text:span text:style-name="T7">Vírus hemagglutináció gátlás</text:span><text:span text:style-name="T6"><text:line-break/>-a hemagglutinációt vagy maga a virion, vagy a vírusszaporodás során keletkezõ szolubilis vírus hemagglutinin hozza létre.<text:line-break/>-megfelelõ ellenanyag képes a reakciót gátolni<text:line-break/>-ha a vírushemagglutinin a fertõzõképességért felelõs komponens, a hemagglutinációt gátló és neutralizáló ellenanyag azonos, tehát a hemagglutináció gátlási és neutralizációs próba erdménye ugyanaz</text:span></text:p>
      <text:p text:style-name="P9"/>
      <text:p text:style-name="P17"><text:span text:style-name="T2">37. KOMPLEMENTKÖTÉSI REAKCIÓ </text:span><text:span text:style-name="T1"><text:line-break/><text:line-break/>-a reakcióhoz szükséges tisztított, nagy koncentrációjú vír</text:span><text:span text:style-name="T1">usantigén csak jól szaporítható vírusokból állítható elõ.<text:line-break/>-complementkötõ ellenanyagok specificitása elmarad a neutralizáló ellenanyagokétól<text:line-break/>-a vírusfertõzés során nemcsak az intakt virionok, hanem a sejtekbõl kiszabaduló vírusantigének ellen is képzõdnek ellenanyagok<text:line-break/>-a complementkötési reakció csoportspecifikus<text:line-break/>-a compementkötõ ellenanyagok legtöbbször hamarabb kimutathatók a betegség folyamán, de titerük a rekonvaleszcencia idején gyorsan csökken. </text:span></text:p>
      <text:p text:style-name="P25"><text:span text:style-name="T2">38. RIA, ELISA, ÉS IMMUNFLUORESZCENS MÓDSZEREK, ÉS WESTERN BLOT.<text:line-break/><text:line-break/><text:line-break/>Radioimmunoassay</text:span><text:span text:style-name="T1"><text:line-break/>-ellenanyag kimutatása céljából a szilárd fázisú RIA a legalkalmasabb<text:line-break/>-a tisztított vírusantigéneket szilárd hordozóhoz kötik<text:line-break/>-radioaktív izotóppal jelzett ellenanyag és a vizsgálandó szérum keverékét mérik be a rendszerbe<text:line-break/>-a s</text:span><text:span text:style-name="T1">zérumban levõ ellenanyag annál több radioaktív elleaanyagot szorít le a szilárd fázisú antigérõl, minél magasabb a koncentrációja<text:line-break/>-a minta radioaktivitásának meghatározása után az ellenanyag mennyiségét kalibrációs görbérõl olvassák le<text:line-break/><text:line-break/></text:span><text:span text:style-name="T2">Enzimimmunoassay ELISA </text:span><text:span text:style-name="T1">(Enzyme-Linked Immuno-Sorbent Assay)<text:line-break/>-az antigént mikrotiter lemezek fúrataihoz kötik<text:line-break/>-szérum hozzáadása<text:line-break/>-enzimmel jelzett (pl. tormaperoxidáz) szekunder ellenanyag - anti-immunoglobulin<text:line-break/>-enzimnek megfelelõ szubsztrát (pl. o-feniléndiamin)<text:line-break/>-színes végtermék<text:line-break/>-színintenzitás fotometriás mérése - a reakció kvantitatíve értékelhetõ<text:line-break/>-reakció elõnye: egyszerû és érzékeny, reagensek stabilak, nincs sugárzásveszély.<text:line-break/><text:line-break/></text:span><text:span text:style-name="T2"><text:line-break/>Immunfluoreszcens módszerek</text:span><text:span text:style-name="T1"><text:line-break/>-ultraibolya fényben, flureszkáló festékkel jelzett ellenanyagok segjt</text:span><text:span text:style-name="T1">ségével, antigéneket mutathatunk ki fluoreszcens mikroszkóppal<text:line-break/>-az ellenanyagok különbözõ flureszkáló festékekkel jelölhetõk, pl. fluoreszcein-izotiocianát<text:line-break/>1.) Direkt immunfluoreszcencia - kórokozó specifikus ellenanyagot jelöljük fluoreszkáló festékkel, a sejtmintát a jelzett ellenanyaggal inkubáljuk, majd az ellenanyag felesleg eltávolítása után a preparátomot fluoreszcens mikroszkópban értékeljük. Az antigén lokalizációjának megfelelõen, az antigén - ellenanyag kötõdés következtében, a sejtekben fluoreszcenciát figyelhetünk meg. A citoplazma membránra lokalizálódó antigének kimutatásához intakt, viabilis sejteket kell használni, ha a keresett antigén a citoplazma membránon belül helyezkedik el, akkor a vizsgálat megkezdése elõtt a sejteket acetonban fixáljuk.<text:line-break/>2.) Indirekt immunfluoreszcencia - kétféle ellenanyagot használunk, a kórokozó specifikus primer ellenanyag jelöletlen, a szekunder ellenanyag fluoreszkáló festékkel van jelölve, ez a konjugátum. Ennél a reakciótípusnál két inkubációt végzünk, az elsõ szakaszban a primer ellenanyag kötõdik az antigénhez, a másodikban a szekunder, jelzett ellenanyag fog a primer ellenanyag molekulához kapcsolódni.<text:line-break/>-az indirekt technikának számos elõnye van<text:line-break/>-a jelzett ellenanyag molekulából több is kötõdhet egyetlen primer ellenanyaghoz, ezáltal a reakció intenzitása erõsebb, mint a direkt módszernél<text:line-break/>-ha a különbözõ specificitású antitesteket ugyanabban az állatfajban termelik, egyetlen konjugátummal elvégezhetõ számos mikroorganizmus kimutatása, míg a direkt módszer eset</text:span><text:span text:style-name="T1">én minden primer ellenanyag preparátumot külön jelezni kell fluoreszkáló festékkel<text:line-break/><text:line-break/></text:span><text:span text:style-name="T2">Western blot.</text:span></text:p>
      <text:p text:style-name="P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 Greek" svg:font-family="'Verdana Greek'"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hu" fo:country="HU" style:font-size-asian="10.5pt" style:language-asian="hu" style:country-asian="HU" style:font-size-complex="12pt" style:language-complex="hu" style:country-complex="H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hu" fo:country="HU" style:font-name-asian="Times New Roman" style:font-size-asian="10.5pt" style:language-asian="hu" style:country-asian="HU" style:font-name-complex="Times New Roman" style:font-size-complex="12pt" style:language-complex="hu" style:country-complex="H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hu" fo:country="HU" style:font-size-asian="12pt" style:language-asian="hu" style:country-asian="HU"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6cm" fo:margin-bottom="1.903cm" fo:margin-left="1.588cm" fo:margin-right="1.63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dr Sipos Sarolta</meta:initial-creator>
    <dc:creator>dr Sipos Sarolta</dc:creator>
    <meta:creation-date>2004-06-09T19:06:00</meta:creation-date>
    <dc:date>2004-06-09T19:06:00</dc:date>
    <meta:document-statistic meta:table-count="13" meta:image-count="0" meta:object-count="0" meta:page-count="41" meta:paragraph-count="502" meta:word-count="14777" meta:character-count="126414"/>
    <meta:generator>OpenOffice.org/3.2$Linux OpenOffice.org_project/320m19$Build-9505</meta:generator>
  </office:meta>
</office:document-meta>
</file>